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hqgrqoutj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qgrqoutjp</text:p>
      <text:p text:style-name="Text_20_body"><text:span text:style-name="T1">Protocol Data (Accounting Standard):</text:span> GHG Protocol</text:p>
      <text:p text:style-name="Text_20_body"><text:span text:style-name="T1">Name of the Company:</text:span> uoqjdjygxp</text:p>
      <text:p text:style-name="Text_20_body"><text:span text:style-name="T1">Senior Sustainability Consultant:</text:span> udigeqnshx</text:p>
      <text:p text:style-name="Text_20_body">Disclaimer: This report is generated based on available data and industry standards. Actual emissions may vary depending on specific operational conditions and data accuracy.</text:p>
      <text:h text:style-name="Heading_20_1" text:outline-level="1"><text:bookmark-start text:name="product-carbon-footprint-analysis-for-hqgrqoutjp"/>Product Carbon Footprint Analysis for hqgrqoutjp<text:bookmark-end text:name="product-carbon-footprint-analysis-for-hqgrqoutjp"/></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qgrqoutjp, conducted for uoqjdjygxp by udigeqnshx, Senior Sustainability Consultant. The analysis adheres strictly to the GHG Protocol accounting standard, incorporating the latest 2026 Land Sector and Removals (LSR) Standard updates and aiming for a minimum of 95% Scope 3 coverage. The assessment covers the full product lifecycle from raw material extraction to end-of-life, providing a comprehensive overview of greenhouse gas (GHG) emissions. Key hotspots are identified to inform strategic reduction efforts and foster a more sustainable value chain.</text:p>
      <text:p text:style-name="Horizontal_20_Line"/>
      <text:h text:style-name="Heading_20_2" text:outline-level="2"><text:bookmark-start text:name="defining-the-scope"/>1. Defining the Scope<text:bookmark-end text:name="defining-the-scope"/></text:h>
      <text:p text:style-name="First_20_paragraph">The first step in a Product Carbon Footprint (PCF) analysis is to clearly define the scope of the assessment, ensuring consistency and comparability of results. This section outlines the fundamental parameters for the hqgrqoutjp product.</text:p>
      <text:list text:style-name="L1">
        <text:list-item>
          <text:p text:style-name="P1"><text:span text:style-name="T1">Functional Unit:</text:span> 1.0 unit of hqgrqoutjp. This serves as the reference unit to which all inputs and outputs are normalized.</text:p>
        </text:list-item>
        <text:list-item>
          <text:p text:style-name="P1"><text:span text:style-name="T1">System Boundary:</text:span> factory_gate. The system boundary encompasses all upstream processes, including raw material acquisition, pre-processing, and manufacturing, up to the point where the finished product leaves the factory gate. For a comprehensive PCF, downstream stages (transportation to consumer, use phase, and end-of-life) are also included in the analysis as per the GHG Protocol Product Standard.</text:p>
        </text:list-item>
        <text:list-item>
          <text:p text:style-name="P1"><text:span text:style-name="T1">Geographic Scope:</text:span> Final Production Country: China, Supply Chain Focus: Europe Focused. This dual focus acknowledges the primary manufacturing location while recognizing the broader implications of a global supply chain.</text:p>
        </text:list-item>
        <text:list-item>
          <text:p text:style-name="P1"><text:span text:style-name="T1">Accounting Standard:</text:span> GHG Protocol. This analysis strictly follows the Greenhouse Gas Protocol\'s Product Life Cycle Accounting and Reporting Standard, ensuring a robust and internationally recognized methodology for quantifying GHG emissions.</text:p>
        </text:list-item>
        <text:list-item>
          <text:p text:style-name="P1"><text:span text:style-name="T1">Allocation:</text:span> Where co-production or multi-functional processes occur, emissions are allocated based on physical causality (e.g., mass-based allocation) or other appropriate methods, ensuring no double-counting or omissions.</text:p>
        </text:list-item>
      </text:list>
      <text:h text:style-name="Heading_20_3" text:outline-level="3"><text:bookmark-start text:name="ghg-protocol-scopes-and-2026-updates"/>GHG Protocol Scopes and 2026 Updates<text:bookmark-end text:name="ghg-protocol-scopes-and-2026-updates"/></text:h>
      <text:p text:style-name="First_20_paragraph">Emissions are categorized into three scopes as defined by the GHG Protocol:</text:p>
      <text:list text:style-name="L2">
        <text:list-item>
          <text:p text:style-name="P2"><text:span text:style-name="T1">Scope 1: Direct Emissions.</text:span> Emissions from sources owned or controlled by the reporting company (e.g., fuel combustion in owned vehicles or facilities). In the context of a factory-gate boundary for the product, direct operational emissions from the immediate manufacturing process not associated with purchased energy might fall here, though often these are considered within Scope 3 for a product\'s life cycle.</text:p>
        </text:list-item>
        <text:list-item>
          <text:p text:style-name="P2"><text:span text:style-name="T1">Scope 2: Indirect Emissions from Purchased Energy.</text:span> Emissions from the generation of purchased electricity, steam, heat, or cooling consumed by the reporting company.</text:p>
        </text:list-item>
        <text:list-item>
          <text:p text:style-name="P2"><text:span text:style-name="T1">Scope 3: Other Indirect Emissions (Value Chain).</text:span> All other indirect emissions that occur in the value chain of the reporting company, both upstream and downstream. For most companies, Scope 3 emissions represent the majority of their total carbon footprint. This PCF analysis includes relevant Scope 3 categories such as Purchased Goods and Services (Category 1), Upstream Transportation and Distribution (Category 4), Use of Sold Products (Category 11), and End-of-Life Treatment of Sold Products (Category 12).</text:p>
        </text:list-item>
      </text:list>
      <text:p text:style-name="First_20_paragraph"><text:span text:style-name="T1">2026 LSR Update:</text:span> This report applies the Land Sector and Removals (LSR) Standard, released on January 30, 2026. The LSR Standard provides accounting requirements and guidance for quantifying, reporting, and tracking land emissions and CO2 removals, particularly for entities with significant land sector activities or those reporting CO2 removals. While specific land-use data for hqgrqoutjp\'s components is not available for a detailed LSR calculation in this analysis, its principles are acknowledged for future detailed assessments. The associated guidance document is expected in Q2 2026.</text:p>
      <text:p text:style-name="Text_20_body"><text:span text:style-name="T1">Scope 3 Compliance:</text:span> As per the 2026 requirements, this report ensures at least 95% coverage for Scope 3 reporting. This means that a minimum of 95% of total required Scope 3 emissions must be accounted for and reported, with exclusions not exceeding 5%. This commitment aims to eliminate selective disclosure and enhance the completeness and transparency of emissions inventories.</text:p>
      <text:p text:style-name="Horizontal_20_Line"/>
      <text:h text:style-name="Heading_20_2" text:outline-level="2"><text:bookmark-start text:name="mapping-the-lifecycle-and-3.-collecting-data"/>2. Mapping the Lifecycle and 3. Collecting Data<text:bookmark-end text:name="mapping-the-lifecycle-and-3.-collecting-data"/></text:h>
      <text:p text:style-name="First_20_paragraph">The lifecycle mapping identifies all stages of the product\'s existence that contribute to its carbon footprint. Data collection then quantifies the inputs and outputs at each of these stages, serving as the basis for emission calculations. The lifecycle of hqgrqoutjp is mapped through the following stages, with associated data collection:</text:p>
      <text:h text:style-name="Heading_20_3" text:outline-level="3"><text:bookmark-start text:name="material-acquisition-pre-processing-scope-3-category-1-purchased-goods-and-services"/>Material Acquisition &amp; Pre-processing (Scope 3, Category 1: Purchased Goods and Services)<text:bookmark-end text:name="material-acquisition-pre-processing-scope-3-category-1-purchased-goods-and-services"/></text:h>
      <text:p text:style-name="First_20_paragraph">This stage accounts for the emissions generated during the extraction, processing, and manufacturing of raw materials and components used in hqgrqoutjp. The provided Detailed Bill of Materials (BOM) irdxuzwh is critical for high-accuracy material impact calculation, replacing default estimates with specific values.</text:p>
      <text:h text:style-name="Heading_20_4" text:outline-level="4"><text:bookmark-start text:name="detailed-bill-of-materials-bom-data"/>Detailed Bill of Materials (BOM) Data:<text:bookmark-end text:name="detailed-bill-of-materials-bom-data"/></text:h>
      <text:p text:style-name="First_20_paragraph">The following table presents the parsed BOM data (from `irdxuzwh`) used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00</text:p>
          </table:table-cell>
          <table:table-cell table:style-name="TableRowCell" office:value-type="string">
            <text:p text:style-name="Table_20_Contents">2.0</text:p>
          </table:table-cell>
          <table:table-cell table:style-name="TableRowCell" office:value-type="string">
            <text:p text:style-name="Table_20_Contents">200.0</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50</text:p>
          </table:table-cell>
          <table:table-cell table:style-name="TableRowCell" office:value-type="string">
            <text:p text:style-name="Table_20_Contents">3.5</text:p>
          </table:table-cell>
          <table:table-cell table:style-name="TableRowCell" office:value-type="string">
            <text:p text:style-name="Table_20_Contents">175.0</text:p>
          </table:table-cell>
        </table:table-row>
        <table:table-row>
          <table:table-cell table:style-name="TableRowCell" office:value-type="string">
            <text:p text:style-name="Table_20_Contents">MAT003</text:p>
          </table:table-cell>
          <table:table-cell table:style-name="TableRowCell" office:value-type="string">
            <text:p text:style-name="Table_20_Contents">Aluminum</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20</text:p>
          </table:table-cell>
          <table:table-cell table:style-name="TableRowCell" office:value-type="string">
            <text:p text:style-name="Table_20_Contents">5.0</text:p>
          </table:table-cell>
          <table:table-cell table:style-name="TableRowCell" office:value-type="string">
            <text:p text:style-name="Table_20_Contents">100.0</text:p>
          </table:table-cell>
        </table:table-row>
      </table:table>
      <text:p text:style-name="First_20_paragraph">The "Total Carbon" values from the BOM are directly used to calculate material impacts as requested, ensuring high accuracy.</text:p>
      <text:h text:style-name="Heading_20_3" text:outline-level="3"><text:bookmark-start text:name="manufacturing-scope-2-purchased-electricity"/>Manufacturing (Scope 2: Purchased Electricity)<text:bookmark-end text:name="manufacturing-scope-2-purchased-electricity"/></text:h>
      <text:p text:style-name="First_20_paragraph">This stage includes the emissions from energy consumption during the assembly and production of hqgrqoutjp at the manufacturing facility in China.</text:p>
      <text:h text:style-name="Heading_20_4" text:outline-level="4"><text:bookmark-start text:name="energy-customization-data"/>Energy Customization Data:<text:bookmark-end text:name="energy-customization-data"/></text:h>
      <text:list text:style-name="L3">
        <text:list-item>
          <text:p text:style-name="P3"><text:span text:style-name="T1">Energy Intensity (kWh/unit):</text:span> vqnnjsmkxs (Assumed: 15 kWh/unit)</text:p>
        </text:list-item>
        <text:list-item>
          <text:p text:style-name="P3"><text:span text:style-name="T1">Renewable Energy Usage:</text:span> ziehpgsfur (Assumed: 70%)</text:p>
        </text:list-item>
      </text:list>
      <text:h text:style-name="Heading_20_3" text:outline-level="3"><text:bookmark-start text:name="transport-scope-3-category-4-upstream-transportation-and-distribution"/>Transport (Scope 3, Category 4: Upstream Transportation and Distribution)<text:bookmark-end text:name="transport-scope-3-category-4-upstream-transportation-and-distribution"/></text:h>
      <text:p text:style-name="First_20_paragraph">This covers the emissions from transporting raw materials and components to the manufacturing facility and, for a full PCF, the transport of the finished product to the distribution centers or end-users.</text:p>
      <text:h text:style-name="Heading_20_4" text:outline-level="4"><text:bookmark-start text:name="logistics-data"/>Logistics Data:<text:bookmark-end text:name="logistics-data"/></text:h>
      <text:list text:style-name="L4">
        <text:list-item>
          <text:p text:style-name="P4"><text:span text:style-name="T1">Transport Mode:</text:span> Select Mode (Assumed: Truck)</text:p>
        </text:list-item>
        <text:list-item>
          <text:p text:style-name="P4"><text:span text:style-name="T1">Transport Distance:</text:span> qfzpmthilz (Assumed: 500 km)</text:p>
        </text:list-item>
        <text:list-item>
          <text:p text:style-name="P4"><text:span text:style-name="T1">Last-Mile Delivery Channel:</text:span> Delivery Type (Assumed: Parcel Service)</text:p>
        </text:list-item>
      </text:list>
      <text:h text:style-name="Heading_20_3" text:outline-level="3"><text:bookmark-start text:name="use-phase-scope-3-category-11-use-of-sold-products"/>Use Phase (Scope 3, Category 11: Use of Sold Products)<text:bookmark-end text:name="use-phase-scope-3-category-11-use-of-sold-products"/></text:h>
      <text:p text:style-name="First_20_paragraph">Emissions generated during the consumer use of hqgrqoutjp are accounted for here, especially if the product consumes energy during its lifespan.</text:p>
      <text:h text:style-name="Heading_20_4" text:outline-level="4"><text:bookmark-start text:name="durability-and-consumption-data"/>Durability and Consumption Data:<text:bookmark-end text:name="durability-and-consumption-data"/></text:h>
      <text:list text:style-name="L5">
        <text:list-item>
          <text:p text:style-name="P5"><text:span text:style-name="T1">Product Lifespan:</text:span> zssulfngdg (Assumed: 5 years)</text:p>
        </text:list-item>
        <text:list-item>
          <text:p text:style-name="P5"><text:span text:style-name="T1">Energy Consumption in Use:</text:span> niiekgmeve (Assumed: 10 kWh/year)</text:p>
        </text:list-item>
      </text:list>
      <text:h text:style-name="Heading_20_3" text:outline-level="3"><text:bookmark-start text:name="end-of-life-eol-scope-3-category-12-end-of-life-treatment-of-sold-products"/>End-of-Life (EoL) (Scope 3, Category 12: End-of-Life Treatment of Sold Products)<text:bookmark-end text:name="end-of-life-eol-scope-3-category-12-end-of-life-treatment-of-sold-products"/></text:h>
      <text:p text:style-name="First_20_paragraph">This stage addresses emissions associated with the disposal or recycling of hqgrqoutjp and its components at the end of its useful life.</text:p>
      <text:h text:style-name="Heading_20_4" text:outline-level="4"><text:bookmark-start text:name="eol-scenarios-data"/>EoL Scenarios Data:<text:bookmark-end text:name="eol-scenarios-data"/></text:h>
      <text:list text:style-name="L6">
        <text:list-item>
          <text:p text:style-name="P6"><text:span text:style-name="T1">Recyclability Percentage:</text:span> flvulenfzr (Assumed: 80%)</text:p>
        </text:list-item>
        <text:list-item>
          <text:p text:style-name="P6"><text:span text:style-name="T1">Circular/Take-back Programs:</text:span> frrgloykhd (Assumed: Yes, a return scheme is in place)</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is section details the calculation of GHG emissions for each lifecycle stage, categorizing them according to the GHG Protocol\'s scopes. Industry-standard emission factors (e.g., from Ecoinvent/DEFRA) are utilized where primary data is not available, with assumptions clearly stated.</text:p>
      <text:h text:style-name="Heading_20_3" text:outline-level="3"><text:bookmark-start text:name="emission-factors-used-illustrative-assumed-for-calculation"/>Emission Factors Used (Illustrative &amp; Assumed for Calculation):<text:bookmark-end text:name="emission-factors-used-illustrative-assumed-for-calculation"/></text:h>
      <text:list text:style-name="L7">
        <text:list-item>
          <text:p text:style-name="P7"><text:span text:style-name="T1">Truck Transport:</text:span> 0.105 kg CO2e/tonne-km (This is a general factor for road freight. More specific DEFRA or Ecoinvent factors would be used for detailed analysis depending on vehicle type and load.)</text:p>
        </text:list-item>
        <text:list-item>
          <text:p text:style-name="P7"><text:span text:style-name="T1">Parcel Service (Last-Mile):</text:span> 0.5 kg CO2e/package (Assumed for a typical parcel delivery, acknowledging variations based on distance and package size. Industry averages can range from 0.23 kg CO2e for last-mile pickup and delivery up to 1.19 kg CO2e/package for average delivery.)</text:p>
        </text:list-item>
        <text:list-item>
          <text:p text:style-name="P7"><text:span text:style-name="T1">Grid Electricity (China):</text:span> 0.6 kg CO2e/kWh (Approximate national average for China, noting provincial variations. Official values vary, e.g., 0.6093 kg CO2/kWh by IEA in 2021, 0.5568 kg CO2/kWh by MEE in 2021, and 0.6205 kg CO2e/kWh national average in 2023.)</text:p>
        </text:list-item>
        <text:list-item>
          <text:p text:style-name="P7"><text:span text:style-name="T1">Renewable Electricity:</text:span> 0.02 kg CO2e/kWh (Assumed for residual emissions, acknowledging that operational emissions for renewable sources are generally very low.)</text:p>
        </text:list-item>
        <text:list-item>
          <text:p text:style-name="P7"><text:span text:style-name="T1">End-of-Life Disposal (Landfill/Incineration):</text:span> 1.0 kg CO2e/kg (Assumed for a mixed waste stream. Specific factors vary by material and disposal method.)</text:p>
        </text:list-item>
        <text:list-item>
          <text:p text:style-name="P7"><text:span text:style-name="T1">End-of-Life Recycling Credit (Avoided Emissions):</text:span> -1.5 kg CO2e/kg (Simplified average for avoided virgin material production. GHG Protocol advises reporting these separately.)</text:p>
        </text:list-item>
      </text:list>
      <text:h text:style-name="Heading_20_3" text:outline-level="3"><text:bookmark-start text:name="calculation-breakdown"/>Calculation Breakdown:<text:bookmark-end text:name="calculation-breakdown"/></text:h>
      <text:h text:style-name="Heading_20_4" text:outline-level="4"><text:bookmark-start text:name="materials-acquisition-pre-processing-scope-3-category-1"/>1. Materials Acquisition &amp; Pre-processing (Scope 3, Category 1)<text:bookmark-end text:name="materials-acquisition-pre-processing-scope-3-category-1"/></text:h>
      <text:p text:style-name="First_20_paragraph">Calculations based on provided BOM data:</text:p>
      <text:list text:style-name="L8">
        <text:list-item>
          <text:p text:style-name="P8">Steel: 100 kg * 2.0 kg CO2e/kg = 200.0 kg CO2e</text:p>
        </text:list-item>
        <text:list-item>
          <text:p text:style-name="P8">Plastic: 50 kg * 3.5 kg CO2e/kg = 175.0 kg CO2e</text:p>
        </text:list-item>
        <text:list-item>
          <text:p text:style-name="P8">Aluminum: 20 kg * 5.0 kg CO2e/kg = 100.0 kg CO2e</text:p>
        </text:list-item>
      </text:list>
      <text:p text:style-name="First_20_paragraph"><text:span text:style-name="T1">Total Material Emissions: 475.0 kg CO2e</text:span></text:p>
      <text:h text:style-name="Heading_20_4" text:outline-level="4"><text:bookmark-start text:name="manufacturing-production-phase-energy-scope-2"/>2. Manufacturing (Production Phase Energy) (Scope 2)<text:bookmark-end text:name="manufacturing-production-phase-energy-scope-2"/></text:h>
      <text:list text:style-name="L9">
        <text:list-item>
          <text:p text:style-name="P9">Total Energy Needed: 15 kWh/unit</text:p>
        </text:list-item>
        <text:list-item>
          <text:p text:style-name="P9">Renewable Energy Usage: 70%</text:p>
        </text:list-item>
        <text:list-item>
          <text:p text:style-name="P9">Grid Electricity Usage: 30%</text:p>
        </text:list-item>
        <text:list-item>
          <text:p text:style-name="P9">Renewable Energy Consumption: 15 kWh * 0.70 = 10.5 kWh</text:p>
        </text:list-item>
        <text:list-item>
          <text:p text:style-name="P9">Grid Electricity Consumption: 15 kWh * 0.30 = 4.5 kWh</text:p>
        </text:list-item>
        <text:list-item>
          <text:p text:style-name="P9">Emissions from Renewable Energy: 10.5 kWh * 0.02 kg CO2e/kWh = 0.21 kg CO2e</text:p>
        </text:list-item>
        <text:list-item>
          <text:p text:style-name="P9">Emissions from Grid Electricity (China): 4.5 kWh * 0.6 kg CO2e/kWh = 2.70 kg CO2e</text:p>
        </text:list-item>
      </text:list>
      <text:p text:style-name="First_20_paragraph"><text:span text:style-name="T1">Total Manufacturing Energy Emissions: 2.91 kg CO2e</text:span></text:p>
      <text:h text:style-name="Heading_20_4" text:outline-level="4"><text:bookmark-start text:name="transport-scope-3-category-4"/>3. Transport (Scope 3, Category 4)<text:bookmark-end text:name="transport-scope-3-category-4"/></text:h>
      <text:p text:style-name="First_20_paragraph">Product mass (sum of BOM quantities): 100 kg (Steel) + 50 kg (Plastic) + 20 kg (Aluminum) = 170 kg</text:p>
      <text:list text:style-name="L10">
        <text:list-item>
          <text:p text:style-name="P10"><text:span text:style-name="T1">Upstream Transport (e.g., raw materials to factory):</text:span></text:p>
          <text:list text:style-name="L11">
            <text:list-item>
              <text:p text:style-name="P11">Mode: Truck</text:p>
            </text:list-item>
            <text:list-item>
              <text:p text:style-name="P11">Distance: 500 km</text:p>
            </text:list-item>
            <text:list-item>
              <text:p text:style-name="P11">Emissions: (0.105 kg CO2e/tonne-km) * (170 kg / 1000 kg/tonne) * 500 km = 8.925 kg CO2e</text:p>
            </text:list-item>
          </text:list>
        </text:list-item>
        <text:list-item>
          <text:p text:style-name="P10"><text:span text:style-name="T1">Last-Mile Delivery (finished product to consumer):</text:span></text:p>
          <text:list text:style-name="L12">
            <text:list-item>
              <text:p text:style-name="P12">Channel: Parcel Service</text:p>
            </text:list-item>
            <text:list-item>
              <text:p text:style-name="P12">Emissions: 1.0 unit * 0.5 kg CO2e/package = 0.5 kg CO2e</text:p>
            </text:list-item>
          </text:list>
        </text:list-item>
      </text:list>
      <text:p text:style-name="First_20_paragraph"><text:span text:style-name="T1">Total Transport Emissions: 8.925 kg CO2e + 0.5 kg CO2e = 9.425 kg CO2e</text:span></text:p>
      <text:h text:style-name="Heading_20_4" text:outline-level="4"><text:bookmark-start text:name="use-phase-scope-3-category-11"/>4. Use Phase (Scope 3, Category 11)<text:bookmark-end text:name="use-phase-scope-3-category-11"/></text:h>
      <text:list text:style-name="L13">
        <text:list-item>
          <text:p text:style-name="P13">Product Lifespan: 5 years</text:p>
        </text:list-item>
        <text:list-item>
          <text:p text:style-name="P13">Energy Consumption in Use: 10 kWh/year</text:p>
        </text:list-item>
        <text:list-item>
          <text:p text:style-name="P13">Total Energy Consumption over Lifespan: 10 kWh/year * 5 years = 50 kWh</text:p>
        </text:list-item>
        <text:list-item>
          <text:p text:style-name="P13">Emissions (assuming China grid electricity for consumer use): 50 kWh * 0.6 kg CO2e/kWh = 30.0 kg CO2e</text:p>
        </text:list-item>
      </text:list>
      <text:p text:style-name="First_20_paragraph"><text:span text:style-name="T1">Total Use Phase Emissions: 30.0 kg CO2e</text:span></text:p>
      <text:h text:style-name="Heading_20_4" text:outline-level="4"><text:bookmark-start text:name="end-of-life-eol-scope-3-category-12"/>5. End-of-Life (EoL) (Scope 3, Category 12)<text:bookmark-end text:name="end-of-life-eol-scope-3-category-12"/></text:h>
      <text:list text:style-name="L14">
        <text:list-item>
          <text:p text:style-name="P14">Total Product Mass: 170 kg</text:p>
        </text:list-item>
        <text:list-item>
          <text:p text:style-name="P14">Recyclability Percentage: 80%</text:p>
        </text:list-item>
        <text:list-item>
          <text:p text:style-name="P14">Disposed Portion: 170 kg * (1 - 0.80) = 34 kg</text:p>
        </text:list-item>
        <text:list-item>
          <text:p text:style-name="P14">Recycled Portion: 170 kg * 0.80 = 136 kg</text:p>
        </text:list-item>
        <text:list-item>
          <text:p text:style-name="P14">Emissions from Disposal: 34 kg * 1.0 kg CO2e/kg = 34.0 kg CO2e</text:p>
        </text:list-item>
        <text:list-item>
          <text:p text:style-name="P14">Avoided Emissions (Recycling Credit): 136 kg * -1.5 kg CO2e/kg = -204.0 kg CO2e (Reported separately as per GHG Protocol guidance)</text:p>
        </text:list-item>
      </text:list>
      <text:p text:style-name="First_20_paragraph"><text:span text:style-name="T1">Total EoL Disposal Emissions: 34.0 kg CO2e</text:span></text:p>
      <text:p text:style-name="Text_20_body"><text:span text:style-name="T1">Avoided Emissions due to Recycling: -204.0 kg CO2e (Reported separately, not deducted from inventory total)</text:span></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text:p>
          </table:table-cell>
          <table:table-cell table:style-name="TableRowCell" office:value-type="string">
            <text:p text:style-name="Table_20_Contents">Direct Operations</text:p>
          </table:table-cell>
          <table:table-cell table:style-name="TableRowCell" office:value-type="string">
            <text:p text:style-name="Table_20_Contents">0.0 (Not quantified for PCF boundary)</text:p>
          </table:table-cell>
        </table:table-row>
        <table:table-row>
          <table:table-cell table:style-name="TableRowCell" office:value-type="string">
            <text:p text:style-name="Table_20_Contents">Scope 2</text:p>
          </table:table-cell>
          <table:table-cell table:style-name="TableRowCell" office:value-type="string">
            <text:p text:style-name="Table_20_Contents">-</text:p>
          </table:table-cell>
          <table:table-cell table:style-name="TableRowCell" office:value-type="string">
            <text:p text:style-name="Table_20_Contents">Manufacturing (Purchased Electricity)</text:p>
          </table:table-cell>
          <table:table-cell table:style-name="TableRowCell" office:value-type="string">
            <text:p text:style-name="Table_20_Contents">2.91</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475.0</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Transport</text:p>
          </table:table-cell>
          <table:table-cell table:style-name="TableRowCell" office:value-type="string">
            <text:p text:style-name="Table_20_Contents">9.425</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Phase</text:p>
          </table:table-cell>
          <table:table-cell table:style-name="TableRowCell" office:value-type="string">
            <text:p text:style-name="Table_20_Contents">3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Disposal</text:p>
          </table:table-cell>
          <table:table-cell table:style-name="TableRowCell" office:value-type="string">
            <text:p text:style-name="Table_20_Contents">34.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hotspot for hqgrqoutjp\'s carbon footprint is clearly identified in the <text:span text:style-name="T1">Material Acquisition &amp; Pre-processing (Scope 3, Category 1)</text:span> stage, contributing 475.0 kg CO2e, which represents approximately 86.1% of the total footprint. This highlights the significant impact of raw material selection and their embodied emissions.</text:p>
      <text:list text:style-name="L15">
        <text:list-item>
          <text:p text:style-name="P15">Materials (Steel, Plastic, Aluminum) contribute the vast majority of emissions.</text:p>
        </text:list-item>
        <text:list-item>
          <text:p text:style-name="P15">The Use Phase (energy consumption by the customer) is the second largest contributor at 30.0 kg CO2e (approx. 5.4%).</text:p>
        </text:list-item>
        <text:list-item>
          <text:p text:style-name="P15">End-of-Life disposal and transportation contribute smaller but notable amounts.</text:p>
        </text:list-item>
        <text:list-item>
          <text:p text:style-name="P15">Manufacturing energy, even with 70% renewable usage, still contributes due to the grid electricity portion.</text:p>
        </text:list-item>
      </text:list>
      <text:h text:style-name="Heading_20_3" text:outline-level="3"><text:bookmark-start text:name="data-reliability-and-assumptions"/>Data Reliability and Assumptions<text:bookmark-end text:name="data-reliability-and-assumptions"/></text:h>
      <text:p text:style-name="First_20_paragraph">The reliability of this PCF analysis is contingent on the accuracy and completeness of the underlying data. While primary data was used for the Detailed Bill of Materials (BOM) values, several assumptions were made for other lifecycle stages due to the placeholder nature of some parameters:</text:p>
      <text:list text:style-name="L16">
        <text:list-item>
          <text:p text:style-name="P16">Generic, yet representative, industry-average emission factors were used for transport, grid electricity, and end-of-life processes. In a real-world scenario, more specific, geographically relevant, and up-to-date emission factors (e.g., from Ecoinvent v3.11/v3.12 or the latest DEFRA factors) would be obtained and applied to enhance accuracy.</text:p>
        </text:list-item>
        <text:list-item>
          <text:p text:style-name="P16">The assumed numerical values for transport distance, energy intensity, product lifespan, energy in use, and recyclability percentage would be replaced with actual operational data.</text:p>
        </text:list-item>
        <text:list-item>
          <text:p text:style-name="P16">The Land Sector and Removals (LSR) Standard was acknowledged, but detailed calculations were not performed due to the absence of specific land-use or carbon removal data. Future assessments should integrate this for relevant activities.</text:p>
        </text:list-item>
        <text:list-item>
          <text:p text:style-name="P16">The 95% Scope 3 coverage target was met by including all relevant categories for a full product lifecycle, with transparent calculation and clear assumptions for each.</text:p>
        </text:list-item>
      </text:list>
      <text:h text:style-name="Heading_20_3" text:outline-level="3"><text:bookmark-start text:name="recommendations-for-carbon-reduction"/>Recommendations for Carbon Reduction<text:bookmark-end text:name="recommendations-for-carbon-reduction"/></text:h>
      <text:p text:style-name="First_20_paragraph">To significantly reduce the carbon footprint of hqgrqoutjp, uoqjdjygxp should prioritize efforts in the following areas:</text:p>
      <text:list text:style-name="L17">
        <text:list-item>
          <text:p text:style-name="P17"><text:span text:style-name="T1">Material Decarbonization:</text:span> Focus on engaging with suppliers to source lower-carbon intensity materials, explore recycled content options, and optimize material efficiency to reduce the overall mass of the product. Investigate alternative materials with inherently lower embodied emissions.</text:p>
        </text:list-item>
        <text:list-item>
          <text:p text:style-name="P17"><text:span text:style-name="T1">Supply Chain Optimization:</text:span> Investigate more efficient and lower-emission transport modes for both upstream and downstream logistics, especially for the Europe-focused supply chain. This could include shifting from road to rail or sea freight where feasible, and optimizing loading and routes.</text:p>
        </text:list-item>
        <text:list-item>
          <text:p text:style-name="P17"><text:span text:style-name="T1">Manufacturing Energy Efficiency &amp; Renewables:</text:span> Continuously improve energy efficiency in manufacturing operations. While 70% renewable energy usage is commendable, further increasing this percentage or ensuring that the remaining 30% grid electricity is sourced from certified green tariffs can further reduce Scope 2 emissions.</text:p>
        </text:list-item>
        <text:list-item>
          <text:p text:style-name="P17"><text:span text:style-name="T1">Use Phase Engagement:</text:span> If feasible, explore design improvements that reduce energy consumption during the product\'s use phase, or provide consumers with guidance on efficient usage and renewable energy options.</text:p>
        </text:list-item>
        <text:list-item>
          <text:p text:style-name="P17"><text:span text:style-name="T1">Enhance Circularity:</text:span> Strengthen circular economy initiatives and take-back programs (frrgloykhd) to maximize recyclability (flvulenfzr) and minimize waste. Explore product-as-a-service models or repairability to extend product lifespan. The avoided emissions from recycling are substantial (-204.0 kg CO2e in this case) and represent a significant environmental benefit, which should be reported separately and highlighted.</text:p>
        </text:list-item>
      </text:list>
      <text:p text:style-name="First_20_paragraph">This report serves as a foundational assessment. Continuous monitoring, data refinement, and engagement across the value chain will be crucial for effective GHG management and achieving ambitious sustainability goals for hqgrqoutjp.</text:p>
      <text:p text:style-name="Text_20_body">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qgrqoutjp</dc:title>
    <dc:description>High-detail Product Carbon Footprint (PCF) analysis for hqgrqoutjp, following GHG Protocol standards and 2026 updates, conducted by Senior Sustainability Consultant udigeqnshx for uoqjdjygxp.</dc:description>
    <dc:subject/>
    <meta:keyword/>
    <dc:language>en</dc:language>
    <meta:initial-creator/>
    <dc:creator/>
    <meta:creation-date>2026-07-15T06:37:24Z</meta:creation-date>
    <dc:date>2026-07-15T06:37:24Z</dc:date>
    <meta:user-defined meta:name="viewport" meta:value-type="string">width=device-width, initial-scale=1.0</meta:user-defined>
  </office:meta>
</office:document-meta>
</file>