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oegwgnql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oegwgnqlp</text:p>
      <text:p text:style-name="Text_20_body"><text:span text:style-name="T1">Company Name:</text:span> ifihergwlg</text:p>
      <text:p text:style-name="Text_20_body"><text:span text:style-name="T1">Senior Sustainability Consultant:</text:span> iyzzisyokr</text:p>
      <text:p text:style-name="Text_20_body"><text:span text:style-name="T1">Accounting Standard:</text:span> GHG Protocol</text:p>
      <text:p text:style-name="Text_20_body">This report is generated based on available data and industry standards, incorporating illustrative values for placeholders as specified. Actual results may vary with specific primary data.</text:p>
      <text:p text:style-name="Text_20_body">Product Carbon Footprint Report for hoegwgnqlp | Generated Date: May 25, 2026</text:p>
      <text:h text:style-name="Heading_20_1" text:outline-level="1"><text:bookmark-start text:name="executive-summary"/>Executive Summary<text:bookmark-end text:name="executive-summary"/></text:h>
      <text:p text:style-name="First_20_paragraph">This document presents a comprehensive Product Carbon Footprint (PCF) analysis for the product <text:span text:style-name="T1">hoegwgnqlp</text:span> manufactured by <text:span text:style-name="T1">ifihergwlg</text:span>. The analysis, conducted by <text:span text:style-name="T1">iyzzisyokr</text:span>, a Senior Sustainability Consultant specializing in GHG Protocol, adheres strictly to the GHG Protocol accounting standard, including considerations for the 2026 Land Sector and Removals (LSR) update and stringent Scope 3 compliance requirements.</text:p>
      <text:p text:style-name="Text_20_body">The PCF was calculated based on a cradle-to-gate system boundary, extending to the use and end-of-life phases, with a primary focus on material acquisition, manufacturing, logistics, product use, and end-of-life scenarios. Due to placeholder inputs for certain parameters, illustrative numerical examples are provided to demonstrate the calculation methodology. The total estimated cradle-to-grave PCF for hoegwgnqlp, based on these illustrative figures, is <text:span text:style-name="T1">XX kg CO2e per 1.0 unit</text:span>, with significant contributions identified in the material acquisition and manufacturing phases.</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entire lifecycle of the product <text:span text:style-name="T1">hoegwgnqlp</text:span>. The primary objective is to identify emission hotspots, provide a baseline for future reduction efforts, and ensure transparency in sustainability reporting for <text:span text:style-name="T1">ifihergwlg</text:span>.</text:p>
      <text:h text:style-name="Heading_20_2" text:outline-level="2"><text:bookmark-start text:name="functional-unit"/>1.1 Functional Unit<text:bookmark-end text:name="functional-unit"/></text:h>
      <text:p text:style-name="First_20_paragraph">The functional unit for this analysis is defined as: <text:span text:style-name="T1">1.0 unit of hoegwgnqlp</text:span>.</text:p>
      <text:h text:style-name="Heading_20_2" text:outline-level="2"><text:bookmark-start text:name="system-boundary"/>1.2 System Boundary<text:bookmark-end text:name="system-boundary"/></text:h>
      <text:p text:style-name="First_20_paragraph">The system boundary for this PCF analysis is "factory_gate", extended to include the use phase and end-of-life (EoL) treatment, following a "cradle-to-grave" approach. This encompasses:</text:p>
      <text:list text:style-name="L1">
        <text:list-item>
          <text:p text:style-name="P1"><text:span text:style-name="T1">Upstream (Scope 3, Category 1 &amp; 4):</text:span> Raw material extraction and processing, including detailed Bill of Materials (BOM) impacts. Transportation of raw materials to the manufacturing facility.</text:p>
        </text:list-item>
        <text:list-item>
          <text:p text:style-name="P1"><text:span text:style-name="T1">Core (Scope 1 &amp; 2):</text:span> Manufacturing processes at the production facility, including direct emissions (Scope 1) and purchased electricity emissions (Scope 2).</text:p>
        </text:list-item>
        <text:list-item>
          <text:p text:style-name="P1"><text:span text:style-name="T1">Downstream (Scope 3, Category 9, 11, 12):</text:span> Transportation of the finished product to the customer, product use phase, and end-of-life treatment.</text:p>
        </text:list-item>
      </text:list>
      <text:h text:style-name="Heading_20_2" text:outline-level="2"><text:bookmark-start text:name="geographic-scope"/>1.3 Geographic Scope<text:bookmark-end text:name="geographic-scope"/></text:h>
      <text:p text:style-name="First_20_paragraph">The geographic scope covers the entire supply chain, with a specific focus:</text:p>
      <text:list text:style-name="L2">
        <text:list-item>
          <text:p text:style-name="P2"><text:span text:style-name="T1">Final Production Country:</text:span> China</text:p>
        </text:list-item>
        <text:list-item>
          <text:p text:style-name="P2"><text:span text:style-name="T1">Supply Chain Focus:</text:span> Europe Focused (implying material sourcing and/or distribution channels primarily involve Europe, despite final production in China).</text:p>
        </text:list-item>
      </text:list>
      <text:h text:style-name="Heading_20_2" text:outline-level="2"><text:bookmark-start text:name="accounting-standard"/>1.4 Accounting Standard<text:bookmark-end text:name="accounting-standard"/></text:h>
      <text:p text:style-name="First_20_paragraph">This PCF analysis is conducted in strict accordance with the <text:span text:style-name="T1">GHG Protocol Product Standard</text:span>. All emissions are categorized into Scope 1 (direct emissions), Scope 2 (purchased electricity), and Scope 3 (all other indirect emissions in the value chain). Special attention is given to the 2026 Land Sector and Removals (LSR) Standard for land use and carbon removals, and ensuring at least 95% coverage for Scope 3 reporting, as per 2026 requirements.</text:p>
      <text:h text:style-name="Heading_20_2" text:outline-level="2"><text:bookmark-start text:name="allocation"/>1.5 Allocation<text:bookmark-end text:name="allocation"/></text:h>
      <text:p text:style-name="First_20_paragraph">Emissions are allocated to the functional unit based on mass for material inputs and energy consumption directly attributable to the production of one unit of hoegwgnqlp.</text:p>
      <text:p text:style-name="Horizontal_20_Line"/>
      <text:h text:style-name="Heading_20_1" text:outline-level="1"><text:bookmark-start text:name="lifecycle-mapping-and-3.-data-collection"/>2. Lifecycle Mapping and 3. Data Collection<text:bookmark-end text:name="lifecycle-mapping-and-3.-data-collection"/></text:h>
      <text:p text:style-name="First_20_paragraph">This section details the lifecycle stages of hoegwgnqlp and the data collected for emission quantification. Due to the placeholder nature of several input parameters (e.g., gmednffq, Select Mode, oujtevlxui, Delivery Type, hmpirhlfdp, kkhzytexxq, xknepgvsky, ysrxyyplfm, evlfgqmqjw, lwymegevil), illustrative values and industry-standard emission factors from sources like Ecoinvent/DEFRA are used to demonstrate the methodology and calculation process.</text:p>
      <text:h text:style-name="Heading_20_2" text:outline-level="2"><text:bookmark-start text:name="bill-of-materials-bom-analysis-scope-3---upstream"/>2.1 Bill of Materials (BOM) Analysis (Scope 3 - Upstream)<text:bookmark-end text:name="bill-of-materials-bom-analysis-scope-3---upstream"/></text:h>
      <text:p text:style-name="First_20_paragraph">The Detailed Bill of Materials (BOM) for hoegwgnqlp, provided as "gmednffq," is crucial for high-accuracy material impact calculation. For the purpose of this report, we will use an illustrative BOM that follows the specified format (ID, Description, Category, Process, Qty, Unit, Emission Factor, Total Carbon). The emission factors are indicative and based on general industry averages for primary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4.865</text:p>
          </table:table-cell>
          <table:table-cell table:style-name="TableRowCell" office:value-type="string">
            <text:p text:style-name="Table_20_Contents">2.486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p text:style-name="First_20_paragraph"><text:span text:style-name="T1">Total Illustrative Material Emissions:</text:span> 1.25 + 2.954 + 2.4865 + 0.3 = <text:span text:style-name="T1">6.9905 kg CO2e</text:span></text:p>
      <text:h text:style-name="Heading_20_2" text:outline-level="2"><text:bookmark-start text:name="manufacturing-energy-consumption-scope-1-2"/>2.2 Manufacturing Energy Consumption (Scope 1 &amp; 2)<text:bookmark-end text:name="manufacturing-energy-consumption-scope-1-2"/></text:h>
      <text:p text:style-name="First_20_paragraph">The production phase footprint is calculated using specific energy customization data. For <text:span text:style-name="T1">ifihergwlg</text:span>, the following illustrative parameters are used:</text:p>
      <text:list text:style-name="L3">
        <text:list-item>
          <text:p text:style-name="P3"><text:span text:style-name="T1">Renewable Energy Usage (hmpirhlfdp):</text:span> Assumed 60% Renewable Energy [Illustrative]</text:p>
        </text:list-item>
        <text:list-item>
          <text:p text:style-name="P3"><text:span text:style-name="T1">Energy Intensity (kWh/unit - kkhzytexxq):</text:span> Assumed 2.5 kWh/unit [Illustrative]</text:p>
        </text:list-item>
      </text:list>
      <text:p text:style-name="First_20_paragraph">Given the final production country is China, the location-based grid electricity emission factor for China is used as a baseline for non-renewable energy. The national average electricity carbon footprint factor for China is approximately 0.6205 kg CO2e/kWh (2023). For renewable energy, an illustrative factor of 0.03 kg CO2e/kWh is used to represent low-carbon generation.</text:p>
      <text:h text:style-name="Heading_20_2" text:outline-level="2"><text:bookmark-start text:name="logistics-and-distribution-scope-3---upstream-downstream"/>2.3 Logistics and Distribution (Scope 3 - Upstream &amp; Downstream)<text:bookmark-end text:name="logistics-and-distribution-scope-3---upstream-downstream"/></text:h>
      <text:p text:style-name="First_20_paragraph">The supply chain analysis incorporates specific logistics data. The geographic scope indicates a supply chain focus on Europe, with final production in China.</text:p>
      <text:list text:style-name="L4">
        <text:list-item>
          <text:p text:style-name="P4"><text:span text:style-name="T1">Transport Mode (Select Mode):</text:span> Assumed Ocean Freight from China to Europe, then Road Freight within Europe. [Illustrative]</text:p>
        </text:list-item>
        <text:list-item>
          <text:p text:style-name="P4"><text:span text:style-name="T1">Transport Distance (oujtevlxui):</text:span> Assumed 10,000 km for Ocean Freight (China to major European port) and 500 km for Road Freight (within Europe). [Illustrative]</text:p>
        </text:list-item>
        <text:list-item>
          <text:p text:style-name="P4"><text:span text:style-name="T1">Last-Mile Delivery Channel (Delivery Type):</text:span> Assumed Road Van. [Illustrative]</text:p>
        </text:list-item>
      </text:list>
      <text:p text:style-name="First_20_paragraph">Illustrative emission factors:</text:p>
      <text:list text:style-name="L5">
        <text:list-item>
          <text:p text:style-name="P5">Ocean Freight (container ship): 0.016 kg CO2e/tonne-km</text:p>
        </text:list-item>
        <text:list-item>
          <text:p text:style-name="P5">Road Freight (heavy goods truck): 0.1 kg CO2e/tonne-km [Illustrative, based on general road freight factors like 0.105 kg/tonne-km from, or average ranges from]</text:p>
        </text:list-item>
      </text:list>
      <text:p text:style-name="First_20_paragraph">Assuming a product weight of 1.0 kg per functional unit for transport calculations, for simplicity and to align with the functional unit, although product weight is typically higher than 1kg.</text:p>
      <text:h text:style-name="Heading_20_2" text:outline-level="2"><text:bookmark-start text:name="use-phase-scope-3---downstream"/>2.4 Use Phase (Scope 3 - Downstream)<text:bookmark-end text:name="use-phase-scope-3---downstream"/></text:h>
      <text:p text:style-name="First_20_paragraph">The use phase calculation is expanded using specific durability and consumption data:</text:p>
      <text:list text:style-name="L6">
        <text:list-item>
          <text:p text:style-name="P6"><text:span text:style-name="T1">Product Lifespan (xknepgvsky):</text:span> Assumed 5 years [Illustrative]</text:p>
        </text:list-item>
        <text:list-item>
          <text:p text:style-name="P6"><text:span text:style-name="T1">Energy Consumption in Use (ysrxyyplfm):</text:span> Assumed 10 kWh/year [Illustrative]</text:p>
        </text:list-item>
      </text:list>
      <text:p text:style-name="First_20_paragraph">Electricity consumption during the use phase is typically location-dependent; for this analysis, we will use an average European grid mix factor, illustratively 0.3 kg CO2e/kWh, as the supply chain focus is Europe. If detailed country-specific use locations were known, more precise grid factors would be applied.</text:p>
      <text:h text:style-name="Heading_20_2" text:outline-level="2"><text:bookmark-start text:name="end-of-life-eol-scenarios-scope-3---downstream"/>2.5 End-of-Life (EoL) Scenarios (Scope 3 - Downstream)<text:bookmark-end text:name="end-of-life-eol-scenarios-scope-3---downstream"/></text:h>
      <text:p text:style-name="First_20_paragraph">End-of-Life impacts reflect circular economy principles:</text:p>
      <text:list text:style-name="L7">
        <text:list-item>
          <text:p text:style-name="P7"><text:span text:style-name="T1">Recyclability Percentage (evlfgqmqjw):</text:span> Assumed 75% recyclability [Illustrative]</text:p>
        </text:list-item>
        <text:list-item>
          <text:p text:style-name="P7"><text:span text:style-name="T1">Circular/Take-back Programs (lwymegevil):</text:span> Existence of circular/take-back programs is noted. [Illustrative]</text:p>
        </text:list-item>
      </text:list>
      <text:p text:style-name="First_20_paragraph">The benefit of recycling (avoided emissions) or the burden of disposal is calculated based on the recyclability percentage. For the remaining non-recycled portion, landfill or incineration emissions would be considered. Given 75% recyclability, we assume a credit for recycled materials or reduced burden compared to virgin material production, and a burden for the remaining 25% waste.</text:p>
      <text:p text:style-name="Horizontal_20_Line"/>
      <text:h text:style-name="Heading_20_1" text:outline-level="1"><text:bookmark-start text:name="emissions-calculation-and-hotspot-analysis"/>4. Emissions Calculation and Hotspot Analysis<text:bookmark-end text:name="emissions-calculation-and-hotspot-analysis"/></text:h>
      <text:p text:style-name="First_20_paragraph">This section details the calculation of emissions for each lifecycle stage, categorized according to the GHG Protocol (Scope 1, 2, 3), using the illustrative data and emission factors identified in the previous sections.</text:p>
      <text:h text:style-name="Heading_20_2" text:outline-level="2"><text:bookmark-start text:name="material-emissions-scope-3---upstream-category-1"/>4.1 Material Emissions (Scope 3 - Upstream, Category 1)<text:bookmark-end text:name="material-emissions-scope-3---upstream-category-1"/></text:h>
      <text:p text:style-name="First_20_paragraph">Based on the illustrative BOM:</text:p>
      <text:p text:style-name="Text_20_body"><text:span text:style-name="T1">Total Material Emissions = 6.9905 kg CO2e per unit.</text:span></text:p>
      <text:p text:style-name="Text_20_body">This falls under Scope 3, Category 1 (Purchased goods and services).</text:p>
      <text:h text:style-name="Heading_20_2" text:outline-level="2"><text:bookmark-start text:name="production-emissions-scope-1-2"/>4.2 Production Emissions (Scope 1 &amp; 2)<text:bookmark-end text:name="production-emissions-scope-1-2"/></text:h>
      <text:list text:style-name="L8">
        <text:list-item>
          <text:p text:style-name="P8"><text:span text:style-name="T1">Total Energy Consumption:</text:span> 2.5 kWh/unit [Illustrative]</text:p>
        </text:list-item>
        <text:list-item>
          <text:p text:style-name="P8"><text:span text:style-name="T1">Renewable Energy Usage:</text:span> 60%</text:p>
        </text:list-item>
        <text:list-item>
          <text:p text:style-name="P8"><text:span text:style-name="T1">Non-Renewable Energy Usage:</text:span> 40%</text:p>
        </text:list-item>
        <text:list-item>
          <text:p text:style-name="P8"><text:span text:style-name="T1">Non-Renewable Electricity (China Grid Factor):</text:span> 0.6205 kg CO2e/kWh</text:p>
        </text:list-item>
        <text:list-item>
          <text:p text:style-name="P8"><text:span text:style-name="T1">Renewable Electricity Factor (Illustrative):</text:span> 0.03 kg CO2e/kWh</text:p>
        </text:list-item>
      </text:list>
      <text:p text:style-name="First_20_paragraph"><text:span text:style-name="T1">Scope 2 Emissions:</text:span></text:p>
      <text:list text:style-name="L9">
        <text:list-item>
          <text:p text:style-name="P9">Renewable Electricity Emissions: 2.5 kWh/unit * 0.60 * 0.03 kg CO2e/kWh = 0.045 kg CO2e</text:p>
        </text:list-item>
        <text:list-item>
          <text:p text:style-name="P9">Non-Renewable Electricity Emissions: 2.5 kWh/unit * 0.40 * 0.6205 kg CO2e/kWh = 0.6205 kg CO2e</text:p>
        </text:list-item>
        <text:list-item>
          <text:p text:style-name="P9"><text:span text:style-name="T1">Total Scope 2 Emissions:</text:span> 0.045 + 0.6205 = <text:span text:style-name="T1">0.6655 kg CO2e per unit.</text:span></text:p>
        </text:list-item>
      </text:list>
      <text:p text:style-name="First_20_paragraph"><text:span text:style-name="T1">Scope 1 Emissions:</text:span> (Direct emissions from on-site fuel combustion or processes). Assuming negligible Scope 1 emissions for manufacturing processes at the factory gate for hoegwgnqlp, or included in energy intensity if not specified. For a truly high-detail report, process emissions would be detailed here. For this illustrative scenario, we\'ll assume Scope 1 is minimal or captured implicitly by the \'factory_gate\' boundary focus on energy and materials.</text:p>
      <text:h text:style-name="Heading_20_2" text:outline-level="2"><text:bookmark-start text:name="transport-emissions-scope-3---upstream-downstream-category-4-9"/>4.3 Transport Emissions (Scope 3 - Upstream &amp; Downstream, Category 4 &amp; 9)<text:bookmark-end text:name="transport-emissions-scope-3---upstream-downstream-category-4-9"/></text:h>
      <text:p text:style-name="First_20_paragraph">Assuming a product weight of 1.0 kg (0.001 tonne) for consistency with the functional unit and illustrative calculations, although packaging weight will add to this in reality.</text:p>
      <text:h text:style-name="Heading_20_3" text:outline-level="3"><text:bookmark-start text:name="upstream-transport-raw-materials-to-factory---included-in-material-efs-typically-or-separately-if-specified"/>4.3.1 Upstream Transport (Raw Materials to Factory - Included in Material EFs typically, or separately if specified)<text:bookmark-end text:name="upstream-transport-raw-materials-to-factory---included-in-material-efs-typically-or-separately-if-specified"/></text:h>
      <text:p text:style-name="First_20_paragraph">The BOM emission factors often include cradle-to-gate transport of raw materials. If not, this would be a separate calculation based on raw material origin and transport modes. For simplicity, we assume the BOM EFs largely cover this. A separate calculation for raw material transport is not explicitly requested with specific data, so it\'s noted as implicitly included or minimal for the scope of this illustrative report.</text:p>
      <text:h text:style-name="Heading_20_3" text:outline-level="3"><text:bookmark-start text:name="downstream-transport-finished-product-from-factory-to-customer"/>4.3.2 Downstream Transport (Finished Product from Factory to Customer)<text:bookmark-end text:name="downstream-transport-finished-product-from-factory-to-customer"/></text:h>
      <text:list text:style-name="L10">
        <text:list-item>
          <text:p text:style-name="P10"><text:span text:style-name="T1">Ocean Freight (China to Europe):</text:span></text:p>
          <text:list text:style-name="L11">
            <text:list-item>
              <text:p text:style-name="P11">Distance: 10,000 km [Illustrative]</text:p>
            </text:list-item>
            <text:list-item>
              <text:p text:style-name="P11">Weight: 0.001 tonne (1 kg)</text:p>
            </text:list-item>
            <text:list-item>
              <text:p text:style-name="P11">Emission Factor: 0.016 kg CO2e/tonne-km</text:p>
            </text:list-item>
            <text:list-item>
              <text:p text:style-name="P11">Emissions: 0.001 tonne * 10,000 km * 0.016 kg CO2e/tonne-km = 0.16 kg CO2e</text:p>
            </text:list-item>
          </text:list>
        </text:list-item>
        <text:list-item>
          <text:p text:style-name="P10"><text:span text:style-name="T1">Road Freight (European Distribution):</text:span></text:p>
          <text:list text:style-name="L12">
            <text:list-item>
              <text:p text:style-name="P12">Distance: 500 km [Illustrative]</text:p>
            </text:list-item>
            <text:list-item>
              <text:p text:style-name="P12">Weight: 0.001 tonne (1 kg)</text:p>
            </text:list-item>
            <text:list-item>
              <text:p text:style-name="P12">Emission Factor: 0.1 kg CO2e/tonne-km [Illustrative]</text:p>
            </text:list-item>
            <text:list-item>
              <text:p text:style-name="P12">Emissions: 0.001 tonne * 500 km * 0.1 kg CO2e/tonne-km = 0.05 kg CO2e</text:p>
            </text:list-item>
          </text:list>
        </text:list-item>
        <text:list-item>
          <text:p text:style-name="P10"><text:span text:style-name="T1">Last-Mile Delivery (Road Van):</text:span></text:p>
          <text:list text:style-name="L13">
            <text:list-item>
              <text:p text:style-name="P13">Distance: Assumed 50 km [Illustrative]</text:p>
            </text:list-item>
            <text:list-item>
              <text:p text:style-name="P13">Weight: 0.001 tonne (1 kg)</text:p>
            </text:list-item>
            <text:list-item>
              <text:p text:style-name="P13">Emission Factor: Assumed 0.2 kg CO2e/tonne-km (higher for smaller vehicle/shorter distance) [Illustrative, general road freight]</text:p>
            </text:list-item>
            <text:list-item>
              <text:p text:style-name="P13">Emissions: 0.001 tonne * 50 km * 0.2 kg CO2e/tonne-km = 0.01 kg CO2e</text:p>
            </text:list-item>
          </text:list>
        </text:list-item>
      </text:list>
      <text:p text:style-name="First_20_paragraph"><text:span text:style-name="T1">Total Transport Emissions:</text:span> 0.16 + 0.05 + 0.01 = <text:span text:style-name="T1">0.22 kg CO2e per unit.</text:span></text:p>
      <text:p text:style-name="Text_20_body">This falls under Scope 3, Category 4 (Upstream transportation and distribution) for inbound logistics and Category 9 (Downstream transportation and distribution) for outbound logistics.</text:p>
      <text:h text:style-name="Heading_20_2" text:outline-level="2"><text:bookmark-start text:name="use-phase-emissions-scope-3---downstream-category-11"/>4.4 Use Phase Emissions (Scope 3 - Downstream, Category 11)<text:bookmark-end text:name="use-phase-emissions-scope-3---downstream-category-11"/></text:h>
      <text:list text:style-name="L14">
        <text:list-item>
          <text:p text:style-name="P14"><text:span text:style-name="T1">Product Lifespan:</text:span> 5 years [Illustrative]</text:p>
        </text:list-item>
        <text:list-item>
          <text:p text:style-name="P14"><text:span text:style-name="T1">Energy Consumption in Use:</text:span> 10 kWh/year [Illustrative]</text:p>
        </text:list-item>
        <text:list-item>
          <text:p text:style-name="P14"><text:span text:style-name="T1">Total Energy Consumption over Lifespan:</text:span> 10 kWh/year * 5 years = 50 kWh</text:p>
        </text:list-item>
        <text:list-item>
          <text:p text:style-name="P14"><text:span text:style-name="T1">Average European Grid Factor (Illustrative):</text:span> 0.3 kg CO2e/kWh</text:p>
        </text:list-item>
      </text:list>
      <text:p text:style-name="First_20_paragraph"><text:span text:style-name="T1">Use Phase Emissions:</text:span> 50 kWh * 0.3 kg CO2e/kWh = <text:span text:style-name="T1">15.0 kg CO2e per unit.</text:span></text:p>
      <text:p text:style-name="Text_20_body">This falls under Scope 3, Category 11 (Use of sold products).</text:p>
      <text:h text:style-name="Heading_20_2" text:outline-level="2"><text:bookmark-start text:name="end-of-life-eol-emissions-scope-3---downstream-category-12"/>4.5 End-of-Life (EoL) Emissions (Scope 3 - Downstream, Category 12)<text:bookmark-end text:name="end-of-life-eol-emissions-scope-3---downstream-category-12"/></text:h>
      <text:list text:style-name="L15">
        <text:list-item>
          <text:p text:style-name="P15"><text:span text:style-name="T1">Recyclability Percentage:</text:span> 75% [Illustrative]</text:p>
        </text:list-item>
        <text:list-item>
          <text:p text:style-name="P15"><text:span text:style-name="T1">Non-Recycled Portion:</text:span> 25% (0.25 kg for a 1 kg product)</text:p>
        </text:list-item>
      </text:list>
      <text:p text:style-name="First_20_paragraph"><text:span text:style-name="T1">Recycling Benefits/Burdens:</text:span> For the 75% recycled portion, the GHG Protocol allows for avoided emissions or allocating the burden of recycling. Given the presence of "Circular/Take-back Programs (lwymegevil)", we can assume some avoided emissions or a lower net burden compared to virgin production. For simplicity and illustration, we will apply a credit for the recycled portion, calculated as a percentage of the material\'s virgin production emissions. Let\'s assume a 90% reduction in emissions compared to virgin for recycled materials, and the remaining 10% for collection and processing. This would mean (0.75 kg * 6.9905 kgCO2e/kg * 0.10) for processing or (0.75 kg * (EF_virgin - EF_recycled)).</text:p>
      <text:p text:style-name="Text_20_body">Alternatively, if following a "cut-off" approach, the burden of waste treatment for the 25% non-recycled portion is calculated. For example, plastic waste to landfill is 0.033 kg CO2e/kg.</text:p>
      <text:p text:style-name="Text_20_body">Let\'s use a simplified approach assuming a burden for the non-recycled portion (25% landfill) and a credit for the recycled portion representing avoided virgin material production.</text:p>
      <text:list text:style-name="L16">
        <text:list-item>
          <text:p text:style-name="P16"><text:span text:style-name="T1">Non-Recycled Emissions (25% to Landfill):</text:span> 0.25 kg * (Illustrative average landfill factor for product components, e.g., 0.5 kg CO2e/kg) = 0.125 kg CO2e</text:p>
        </text:list-item>
        <text:list-item>
          <text:p text:style-name="P16"><text:span text:style-name="T1">Recycling Credit (75% Recycled):</text:span> Assuming the recycled material displaces virgin material, a credit can be applied. For illustration, if 75% of the 1.0 kg product is recycled, and it displaces a virgin material with 6.9905 kg CO2e/kg (from BOM sum for 1 kg of material). A simple approach: (0.75 * 1.0 kg * (6.9905 kgCO2e/kg material * 0.90 reduction factor for recycling credit)) = -4.718 kg CO2e (credit). This is a complex area, simplified for illustration.</text:p>
        </text:list-item>
      </text:list>
      <text:p text:style-name="First_20_paragraph">To keep it consistent with the "System Boundary: factory_gate" and cradle-to-grave with explicit EoL, we\'ll assume an EoL burden for the un-recycled part and a modest burden for recycling processes, without explicit credits unless a specific methodology for credit allocation is detailed (e.g., Module D). For the purpose of this illustrative report, we\'ll calculate the burden for the 25% non-recycled waste and a nominal burden for the 75% recycling process (e.g. collection, sorting, basic processing).</text:p>
      <text:list text:style-name="L17">
        <text:list-item>
          <text:p text:style-name="P17"><text:span text:style-name="T1">25% Waste (landfill/incineration):</text:span> 0.25 kg * 0.5 kg CO2e/kg (Illustrative average waste treatment factor) = 0.125 kg CO2e</text:p>
        </text:list-item>
        <text:list-item>
          <text:p text:style-name="P17"><text:span text:style-name="T1">75% Recycling Process Burden:</text:span> 0.75 kg * 0.2 kg CO2e/kg (Illustrative processing factor) = 0.15 kg CO2e</text:p>
        </text:list-item>
      </text:list>
      <text:p text:style-name="First_20_paragraph"><text:span text:style-name="T1">Total EoL Emissions:</text:span> 0.125 + 0.15 = <text:span text:style-name="T1">0.275 kg CO2e per unit.</text:span></text:p>
      <text:p text:style-name="Text_20_body">This falls under Scope 3, Category 12 (End-of-life treatment of sold products).</text:p>
      <text:h text:style-name="Heading_20_2" text:outline-level="2"><text:bookmark-start text:name="land-sector-and-removals-lsr-considerations"/>4.6 Land Sector and Removals (LSR) Considerations<text:bookmark-end text:name="land-sector-and-removals-lsr-considerations"/></text:h>
      <text:p text:style-name="First_20_paragraph">Applying the 2026 LSR Standard would involve quantifying emissions and removals related to land use change (e.g., deforestation for raw materials) and biogenic carbon flows. For <text:span text:style-name="T1">hoegwgnqlp</text:span>, if any materials are bio-based or involve land-intensive processes (e.g., natural fibers, wood), their associated land use change emissions or biogenic carbon uptake would be tracked and reported separately. As no specific bio-based materials are detailed in the placeholder BOM, and due to the product\'s likely electronic/metallic nature, direct LSR impacts are assumed minimal for this illustrative report but would be meticulously assessed in a real-world scenario.</text:p>
      <text:h text:style-name="Heading_20_2" text:outline-level="2"><text:bookmark-start text:name="overall-pcf-summary"/>4.7 Overall PCF Summary<text:bookmark-end text:name="overall-pcf-summary"/></text:h>
      <text:p text:style-name="First_20_paragraph">Based on the illustrative calculations for 1.0 unit of hoegwgnqlp:</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Protocol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Material Acquisition (Scope 3, Category 1)</text:span></text:p>
          </table:table-cell>
          <table:table-cell table:style-name="TableRowCell" office:value-type="string">
            <text:p text:style-name="Table_20_Contents">6.9905</text:p>
          </table:table-cell>
          <table:table-cell table:style-name="TableRowCell" office:value-type="string">
            <text:p text:style-name="Table_20_Contents">30.7%</text:p>
          </table:table-cell>
        </table:table-row>
        <table:table-row>
          <table:table-cell table:style-name="TableRowCell" office:value-type="string">
            <text:p text:style-name="Table_20_Contents"><text:span text:style-name="T1">Manufacturing (Scope 2)</text:span></text:p>
          </table:table-cell>
          <table:table-cell table:style-name="TableRowCell" office:value-type="string">
            <text:p text:style-name="Table_20_Contents">0.6655</text:p>
          </table:table-cell>
          <table:table-cell table:style-name="TableRowCell" office:value-type="string">
            <text:p text:style-name="Table_20_Contents">2.9%</text:p>
          </table:table-cell>
        </table:table-row>
        <table:table-row>
          <table:table-cell table:style-name="TableRowCell" office:value-type="string">
            <text:p text:style-name="Table_20_Contents"><text:span text:style-name="T1">Transport (Scope 3, Category 4 &amp; 9)</text:span></text:p>
          </table:table-cell>
          <table:table-cell table:style-name="TableRowCell" office:value-type="string">
            <text:p text:style-name="Table_20_Contents">0.22</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Use Phase (Scope 3, Category 11)</text:span></text:p>
          </table:table-cell>
          <table:table-cell table:style-name="TableRowCell" office:value-type="string">
            <text:p text:style-name="Table_20_Contents">15.0</text:p>
          </table:table-cell>
          <table:table-cell table:style-name="TableRowCell" office:value-type="string">
            <text:p text:style-name="Table_20_Contents">65.9%</text:p>
          </table:table-cell>
        </table:table-row>
        <table:table-row>
          <table:table-cell table:style-name="TableRowCell" office:value-type="string">
            <text:p text:style-name="Table_20_Contents"><text:span text:style-name="T1">End-of-Life (Scope 3, Category 12)</text:span></text:p>
          </table:table-cell>
          <table:table-cell table:style-name="TableRowCell" office:value-type="string">
            <text:p text:style-name="Table_20_Contents">0.275</text:p>
          </table:table-cell>
          <table:table-cell table:style-name="TableRowCell" office:value-type="string">
            <text:p text:style-name="Table_20_Contents">1.2%</text:p>
          </table:table-cell>
        </table:table-row>
        <table:table-row>
          <table:table-cell table:style-name="TableRowCell" office:value-type="string">
            <text:p text:style-name="Table_20_Contents"><text:span text:style-name="T1">Total Illustrative PCF (Cradle-to-Grave)</text:span></text:p>
          </table:table-cell>
          <table:table-cell table:style-name="TableRowCell" office:value-type="string">
            <text:p text:style-name="Table_20_Contents"><text:span text:style-name="T1">22.885 kg CO2e</text:span></text:p>
          </table:table-cell>
          <table:table-cell table:style-name="TableRowCell" office:value-type="string">
            <text:p text:style-name="Table_20_Contents"><text:span text:style-name="T1">100%</text:span></text:p>
          </table:table-cell>
        </table:table-row>
      </table:table>
      <text:p text:style-name="First_20_paragraph"><text:span text:style-name="T1">Note:</text:span> Totals may not sum precisely due to rounding.</text:p>
      <text:h text:style-name="Heading_20_3" text:outline-level="3"><text:bookmark-start text:name="hotspot-analysis"/>4.7.1 Hotspot Analysis<text:bookmark-end text:name="hotspot-analysis"/></text:h>
      <text:p text:style-name="First_20_paragraph">The primary emission hotspot for hoegwgnqlp, based on these illustrative figures, is clearly the <text:span text:style-name="T1">Use Phase</text:span>, contributing approximately 65.9% of the total PCF. This is followed by <text:span text:style-name="T1">Material Acquisition</text:span> at 30.7%. Manufacturing, Transport, and End-of-Life phases show comparatively lower contributions.</text:p>
      <text:p text:style-name="Horizontal_20_Line"/>
      <text:h text:style-name="Heading_20_1" text:outline-level="1"><text:bookmark-start text:name="review-reporting"/>5. Review &amp; Reporting<text:bookmark-end text:name="review-reporting"/></text:h>
      <text:h text:style-name="Heading_20_2" text:outline-level="2"><text:bookmark-start text:name="hotspots-and-reliability"/>5.1 Hotspots and Reliability<text:bookmark-end text:name="hotspots-and-reliability"/></text:h>
      <text:p text:style-name="First_20_paragraph">The hotspot analysis indicates that efforts to reduce the carbon footprint of hoegwgnqlp should primarily focus on:</text:p>
      <text:list text:style-name="L18">
        <text:list-item>
          <text:p text:style-name="P18"><text:span text:style-name="T1">Reducing Use Phase Energy Consumption:</text:span> Optimizing energy efficiency of the product during its lifespan (ysrxyyplfm) is critical.</text:p>
        </text:list-item>
        <text:list-item>
          <text:p text:style-name="P18"><text:span text:style-name="T1">Material Selection and Design:</text:span> Exploring lower-carbon alternative materials and increasing recycled content for components identified in the BOM (gmednffq), particularly aluminum and electronics, will significantly impact upstream emissions.</text:p>
        </text:list-item>
        <text:list-item>
          <text:p text:style-name="P18"><text:span text:style-name="T1">Increasing Renewable Energy in Production:</text:span> While 60% renewable energy usage (hmpirhlfdp) is commendable, further increasing this percentage would reduce Scope 2 emissions.</text:p>
        </text:list-item>
      </text:list>
      <text:p text:style-name="First_20_paragraph">The reliability of this report is directly dependent on the accuracy and completeness of the input data. As placeholder values were used for several key parameters, the quantitative results presented are illustrative. In a real-world assessment, primary data directly from <text:span text:style-name="T1">ifihergwlg</text:span> and its suppliers would be essential to enhance the accuracy and robustness of the PCF.</text:p>
      <text:h text:style-name="Heading_20_2" text:outline-level="2"><text:bookmark-start text:name="scope-3-compliance"/>5.2 Scope 3 Compliance<text:bookmark-end text:name="scope-3-compliance"/></text:h>
      <text:p text:style-name="First_20_paragraph">This analysis has aimed to achieve at least 95% coverage for Scope 3 reporting, as required by 2026 standards, by incorporating detailed analyses of purchased goods and services (materials), transportation (upstream and downstream), use of sold products, and end-of-life treatment. Other Scope 3 categories would be assessed for relevance and included in a full-scale report.</text:p>
      <text:h text:style-name="Heading_20_2" text:outline-level="2"><text:bookmark-start text:name="recommendations-for-ifihergwlg"/>5.3 Recommendations for ifihergwlg<text:bookmark-end text:name="recommendations-for-ifihergwlg"/></text:h>
      <text:list text:style-name="L19">
        <text:list-item>
          <text:p text:style-name="P19"><text:span text:style-name="T1">Optimize Product Energy Efficiency:</text:span> Invest in R&amp;D to drastically reduce the energy consumption of hoegwgnqlp during its use phase.</text:p>
        </text:list-item>
        <text:list-item>
          <text:p text:style-name="P19"><text:span text:style-name="T1">Sustainable Material Sourcing:</text:span> Collaborate with suppliers to identify and procure materials with lower embodied carbon, prioritizing components contributing most to the material footprint. Investigate the use of recycled content for plastics and aluminum.</text:p>
        </text:list-item>
        <text:list-item>
          <text:p text:style-name="P19"><text:span text:style-name="T1">Expand Renewable Energy Footprint:</text:span> Explore options to achieve 100% renewable energy in manufacturing facilities, possibly through Power Purchase Agreements (PPAs) or on-site generation.</text:p>
        </text:list-item>
        <text:list-item>
          <text:p text:style-name="P19"><text:span text:style-name="T1">Enhance Circular Economy Initiatives:</text:span> Further develop and promote take-back programs (lwymegevil) to maximize recyclability (evlfgqmqjw) and enable closed-loop material flows.</text:p>
        </text:list-item>
        <text:list-item>
          <text:p text:style-name="P19"><text:span text:style-name="T1">Refine Data Collection:</text:span> Implement robust systems for collecting primary data for all BOM items, precise transport routes and loads, and actual use-phase energy consumption patterns from representative user groups.</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oegwgnqlp</dc:title>
    <dc:description>Detailed Product Carbon Footprint (PCF) analysis report for hoegwgnqlp, conducted by iyzzisyokr for ifihergwlg, adhering to GHG Protocol standards and 2026 LSR updates.</dc:description>
    <dc:subject/>
    <meta:keyword/>
    <dc:language>en</dc:language>
    <meta:initial-creator/>
    <dc:creator/>
    <meta:creation-date>2026-06-17T08:42:50Z</meta:creation-date>
    <dc:date>2026-06-17T08:42:50Z</dc:date>
    <meta:user-defined meta:name="viewport" meta:value-type="string">width=device-width, initial-scale=1.0</meta:user-defined>
  </office:meta>
</office:document-meta>
</file>