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nusstqnuu</text:p>
      <text:h text:style-name="Heading_20_2" text:outline-level="2"><text:bookmark-start text:name="carboncalcpcf.com"/>carboncalcpcf.com<text:bookmark-end text:name="carboncalcpcf.com"/></text:h>
      <text:h text:style-name="Heading_20_1" text:outline-level="1"><text:bookmark-start text:name="product-carbon-footprint-analysis-report"/>Product Carbon Footprint Analysis Report<text:bookmark-end text:name="product-carbon-footprint-analysis-report"/></text:h>
      <text:p text:style-name="First_20_paragraph">**Product:** hnusstqnuu</text:p>
      <text:p text:style-name="Text_20_body">**Company Name:** dudepsjzix</text:p>
      <text:p text:style-name="Text_20_body">**Accounting Standard:** GHG Protocol</text:p>
      <text:p text:style-name="Text_20_body">**Senior Sustainability Consultant:** emiltpijjg</text:p>
      <text:p text:style-name="Text_20_body">*Disclaimer: This report is generated based on available data and industry standards. All numerical inputs derived from placeholder parameters are illustrative and used to demonstrate the applied methodology. Actual values would require primary data collection for precise analysis.*</text:p>
      <text:h text:style-name="Heading_20_1" text:outline-level="1"><text:bookmark-start text:name="product-carbon-footprint-analysis-report-for-hnusstqnuu"/>Product Carbon Footprint Analysis Report for hnusstqnuu<text:bookmark-end text:name="product-carbon-footprint-analysis-report-for-hnusstqnuu"/></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hnusstqnuu, manufactured by dudepsjzix. The analysis adheres strictly to the GHG Protocol standards, including the 2026 Land Sector and Removals (LSR) Update and aims for at least 95% coverage for Scope 3 emissions. The PCF calculation provides insights into the greenhouse gas (GHG) emissions across the product\'s lifecycle, identifying hotspots and opportunities for reduction. Based on the illustrative data provided, the total cradle-to-grave carbon footprint for one functional unit of hnusstqnuu is estimated at <text:span text:style-name="T1">114.48 kgCO2e</text:span>. The upstream supply chain, particularly material acquisition and transportation, represents a significant portion of the tota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nusstqnuu follows a five-step methodology aligned with the GHG Protocol Product Standard.</text:p>
      <text:h text:style-name="Heading_20_3" text:outline-level="3"><text:bookmark-start text:name="methodology-overview"/>1.1. Methodology Overview:<text:bookmark-end text:name="methodology-overview"/></text:h>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map all relevant lifecycle stages and associated inventory items.</text:p>
        </text:list-item>
        <text:list-item>
          <text:p text:style-name="P1"><text:span text:style-name="T1">Collect Data:</text:span> Gather primary and secondary data points for each stage.</text:p>
        </text:list-item>
        <text:list-item>
          <text:p text:style-name="P1"><text:span text:style-name="T1">Calculate Emissions:</text:span> Quantify GHG emissions by multiplying activity data with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scope-definition"/>1.2. Scope Definition:<text:bookmark-end text:name="scope-definition"/></text:h>
      <text:list text:style-name="L2">
        <text:list-item>
          <text:p text:style-name="P2"><text:span text:style-name="T1">Functional Unit:</text:span> 1.0 unit of hnusstqnuu.</text:p>
        </text:list-item>
        <text:list-item>
          <text:p text:style-name="P2"><text:span text:style-name="T1">System Boundary:</text:span> Factory Gate, extending to include cradle-to-grave impacts. This includes material acquisition, manufacturing, transportation to customer, use phase, and end-of-life.</text:p>
        </text:list-item>
        <text:list-item>
          <text:p text:style-name="P2"><text:span text:style-name="T1">Geographic Scope:</text:span> Final production occurs in China, with a supply chain focus on Europe for sourcing and distribution.</text:p>
        </text:list-item>
        <text:list-item>
          <text:p text:style-name="P2"><text:span text:style-name="T1">Accounting Standard:</text:span> GHG Protocol Product Standard, incorporating the latest 2026 Land Sector and Removals (LSR) Standard for land use and carbon removals, and ensuring at least 95% coverage for Scope 3 reporting as per 2026 requirements.</text:p>
        </text:list-item>
        <text:list-item>
          <text:p text:style-name="P2"><text:span text:style-name="T1">Allocation:</text:span> Mass-based allocation is applied where co-production or recycling is considered.</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primary and secondary data collected for each stage of hnusstqnuu\'s lifecycle, categorized according to the GHG Protocol scopes. It is important to note that specific parameter values (e.g., <text:span text:style-name="Source_Text">psdrjrse</text:span>, <text:span text:style-name="Source_Text">wmjvksdrrm</text:span>, <text:span text:style-name="Source_Text">vsuzrllmmj</text:span>, <text:span text:style-name="Source_Text">ofjkhkqlow</text:span>, <text:span text:style-name="Source_Text">htykzqlwvp</text:span>, <text:span text:style-name="Source_Text">lqmiqpqwko</text:span>, <text:span text:style-name="Source_Text">qpdfnmjeos</text:span>, <text:span text:style-name="Source_Text">dkpzjoppqp</text:span>) were provided as placeholders. Therefore, illustrative numerical values and representative scenarios are used below to demonstrate the calculation methodology.</text:p>
      <text:h text:style-name="Heading_20_3" text:outline-level="3"><text:bookmark-start text:name="materials-scope-3---upstream"/>2.1. Materials (Scope 3 - Upstream):<text:bookmark-end text:name="materials-scope-3---upstream"/></text:h>
      <text:p text:style-name="First_20_paragraph">The Detailed Bill of Materials (BOM) was provided as a format description (<text:span text:style-name="Source_Text">psdrjrse</text:span>: "ID, Description, Category, Process, Qty, Unit, Emission Factor, Total Carbon") rather than specific data. For this analysis, an illustrative BOM has been constructed using plausible materials and their respective quantities and emission factors, ensuring the methodology is accurately demonstr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ID1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9375</text:p>
          </table:table-cell>
        </table:table-row>
        <table:table-row>
          <table:table-cell table:style-name="TableRowCell" office:value-type="string">
            <text:p text:style-name="Table_20_Contents">ID103</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36</text:p>
          </table:table-cell>
          <table:table-cell table:style-name="TableRowCell" office:value-type="string">
            <text:p text:style-name="Table_20_Contents">0.068</text:p>
          </table:table-cell>
        </table:table-row>
        <table:table-row>
          <table:table-cell table:style-name="TableRowCell" office:value-type="string">
            <text:p text:style-name="Table_20_Contents">ID104</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 (Illustrative)</text:p>
          </table:table-cell>
          <table:table-cell table:style-name="TableRowCell" office:value-type="string">
            <text:p text:style-name="Table_20_Contents">12.00</text:p>
          </table:table-cell>
        </table:table-row>
        <table:table-row>
          <table:table-cell table:style-name="TableRowCell" office:value-type="string">
            <text:p text:style-name="Table_20_Contents">ID1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4 (Illustrative)</text:p>
          </table:table-cell>
          <table:table-cell table:style-name="TableRowCell" office:value-type="string">
            <text:p text:style-name="Table_20_Contents">0.08</text:p>
          </table:table-cell>
        </table:table-row>
      </table:table>
      <text:p text:style-name="First_20_paragraph"><text:span text:style-name="T2">Note: The "Emission Factor" and "Total Carbon" values for the illustrative BOM are based on representative figures from industry databases (e.g., Ecoinvent, DEFRA) where available, and assumed values for complex components (e.g., PCB) and packaging.</text:span></text:p>
      <text:h text:style-name="Heading_20_3" text:outline-level="3"><text:bookmark-start text:name="production-energy-scope-2"/>2.2. Production Energy (Scope 2):<text:bookmark-end text:name="production-energy-scope-2"/></text:h>
      <text:p text:style-name="First_20_paragraph">The energy consumption during the production phase is a critical component of the PCF.</text:p>
      <text:list text:style-name="L3">
        <text:list-item>
          <text:p text:style-name="P3"><text:span text:style-name="T1">Energy Intensity (kWh/unit - </text:span><text:span text:style-name="Source_Text">ofjkhkqlow</text:span><text:span text:style-name="T1">):</text:span> 5.0 kWh/unit (Illustrative).</text:p>
        </text:list-item>
        <text:list-item>
          <text:p text:style-name="P3"><text:span text:style-name="T1">Renewable Energy Usage (</text:span><text:span text:style-name="Source_Text">vsuzrllmmj</text:span><text:span text:style-name="T1">):</text:span> 60% of total electricity consumed.</text:p>
        </text:list-item>
        <text:list-item>
          <text:p text:style-name="P3"><text:span text:style-name="T1">Non-renewable Electricity:</text:span> 2.0 kWh/unit (5.0 kWh * 40%).</text:p>
        </text:list-item>
        <text:list-item>
          <text:p text:style-name="P3"><text:span text:style-name="T1">Renewable Electricity:</text:span> 3.0 kWh/unit (5.0 kWh * 60%).</text:p>
        </text:list-item>
        <text:list-item>
          <text:p text:style-name="P3"><text:span text:style-name="T1">Grid Electricity Emission Factor (China):</text:span> 0.556 kgCO2e/kWh.</text:p>
        </text:list-item>
        <text:list-item>
          <text:p text:style-name="P3"><text:span text:style-name="T1">Renewable Electricity Emission Factor (Residual):</text:span> 0.01 kgCO2e/kWh (Illustrative, accounting for upstream emissions not zero-rated).</text:p>
        </text:list-item>
        <text:list-item>
          <text:p text:style-name="P3"><text:span text:style-name="T1">Total Manufacturing Energy Emissions:</text:span> (2.0 kWh * 0.556 kgCO2e/kWh) + (3.0 kWh * 0.01 kgCO2e/kWh) = 1.112 kgCO2e + 0.03 kgCO2e = <text:span text:style-name="T1">1.142 kgCO2e</text:span>.</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has been incorporated, assuming typical transportation modes and distances for a product manufactured in China and sold with a focus on Europe.</text:p>
      <text:list text:style-name="L4">
        <text:list-item>
          <text:p text:style-name="P4"><text:span text:style-name="T1">Main Transport Mode (</text:span><text:span text:style-name="Source_Text">Select Mode</text:span><text:span text:style-name="T1">):</text:span> Ocean Freight (Container Ship).</text:p>
        </text:list-item>
        <text:list-item>
          <text:p text:style-name="P4"><text:span text:style-name="T1">Main Transport Distance (</text:span><text:span text:style-name="Source_Text">wmjvksdrrm</text:span><text:span text:style-name="T1">):</text:span> 10,000 km (Illustrative).</text:p>
        </text:list-item>
        <text:list-item>
          <text:p text:style-name="P4"><text:span text:style-name="T1">Last-Mile Delivery Channel (</text:span><text:span text:style-name="Source_Text">Delivery Type</text:span><text:span text:style-name="T1">):</text:span> Road Freight (Light Commercial Van).</text:p>
        </text:list-item>
        <text:list-item>
          <text:p text:style-name="P4"><text:span text:style-name="T1">Last-Mile Delivery Distance (part of </text:span><text:span text:style-name="Source_Text">wmjvksdrrm</text:span><text:span text:style-name="T1">):</text:span> 500 km (Illustrative).</text:p>
        </text:list-item>
        <text:list-item>
          <text:p text:style-name="P4"><text:span text:style-name="T1">Illustrative Product Shipment Weight:</text:span> 0.5 tonnes for Ocean Freight, 0.1 tonnes for Last-Mile Delivery.</text:p>
        </text:list-item>
        <text:list-item>
          <text:p text:style-name="P4"><text:span text:style-name="T1">Ocean Freight Emission Factor:</text:span> 0.016 kgCO2e/tonne-km.</text:p>
        </text:list-item>
        <text:list-item>
          <text:p text:style-name="P4"><text:span text:style-name="T1">Road Freight (LCV) Emission Factor:</text:span> 0.15 kgCO2e/tonne-km (Illustrative).</text:p>
        </text:list-item>
        <text:list-item>
          <text:p text:style-name="P4"><text:span text:style-name="T1">Ocean Freight Emissions:</text:span> 0.5 tonnes * 10,000 km * 0.016 kgCO2e/tonne-km = <text:span text:style-name="T1">80.0 kgCO2e</text:span>.</text:p>
        </text:list-item>
        <text:list-item>
          <text:p text:style-name="P4"><text:span text:style-name="T1">Last-Mile Delivery Emissions:</text:span> 0.1 tonnes * 500 km * 0.15 kgCO2e/tonne-km = <text:span text:style-name="T1">7.5 kgCO2e</text:span>.</text:p>
        </text:list-item>
        <text:list-item>
          <text:p text:style-name="P4"><text:span text:style-name="T1">Total Upstream and Downstream Transport Emissions:</text:span> 80.0 kgCO2e + 7.5 kgCO2e = <text:span text:style-name="T1">87.5 kgCO2e</text:span>.</text:p>
        </text:list-item>
      </text:list>
      <text:h text:style-name="Heading_20_3" text:outline-level="3"><text:bookmark-start text:name="use-phase-scope-3---downstream"/>2.4. Use Phase (Scope 3 - Downstream):<text:bookmark-end text:name="use-phase-scope-3---downstream"/></text:h>
      <text:p text:style-name="First_20_paragraph">The use phase considers the product\'s lifespan and energy consumption during its operational life.</text:p>
      <text:list text:style-name="L5">
        <text:list-item>
          <text:p text:style-name="P5"><text:span text:style-name="T1">Product Lifespan (</text:span><text:span text:style-name="Source_Text">htykzqlwvp</text:span><text:span text:style-name="T1">):</text:span> 5 years (Illustrative).</text:p>
        </text:list-item>
        <text:list-item>
          <text:p text:style-name="P5"><text:span text:style-name="T1">Energy Consumption in Use (</text:span><text:span text:style-name="Source_Text">lqmiqpqwko</text:span><text:span text:style-name="T1">):</text:span> 10 kWh/year (Illustrative).</text:p>
        </text:list-item>
        <text:list-item>
          <text:p text:style-name="P5"><text:span text:style-name="T1">Assumed Average European Grid Mix Emission Factor:</text:span> 0.25 kgCO2e/kWh (Illustrative).</text:p>
        </text:list-item>
        <text:list-item>
          <text:p text:style-name="P5"><text:span text:style-name="T1">Annual Use Phase Emissions:</text:span> 10 kWh/year * 0.25 kgCO2e/kWh = 2.5 kgCO2e/year.</text:p>
        </text:list-item>
        <text:list-item>
          <text:p text:style-name="P5"><text:span text:style-name="T1">Total Use Phase Emissions:</text:span> 2.5 kgCO2e/year * 5 years = <text:span text:style-name="T1">12.5 kgCO2e</text:span>.</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oL scenarios are crucial for reflecting circular economy impacts and are modelled here based on recyclability and take-back programs.</text:p>
      <text:list text:style-name="L6">
        <text:list-item>
          <text:p text:style-name="P6"><text:span text:style-name="T1">Recyclability Percentage (</text:span><text:span text:style-name="Source_Text">qpdfnmjeos</text:span><text:span text:style-name="T1">):</text:span> 70% (Illustrative).</text:p>
        </text:list-item>
        <text:list-item>
          <text:p text:style-name="P6"><text:span text:style-name="T1">Circular/Take-back Programs (</text:span><text:span text:style-name="Source_Text">dkpzjoppqp</text:span><text:span text:style-name="T1">):</text:span> "Established take-back program for key components focusing on material recovery and refurbishment."</text:p>
        </text:list-item>
        <text:list-item>
          <text:p text:style-name="P6"><text:span text:style-name="T1">Total Illustrative Material Weight for EoL:</text:span> 1.15 kg (sum of illustrative BOM item quantities).</text:p>
        </text:list-item>
        <text:list-item>
          <text:p text:style-name="P6"><text:span text:style-name="T1">Avoided Emissions from Recycling (Illustrative):</text:span> Assuming a 50% virgin material avoidance credit for the recycled portion: 20.4705 kgCO2e (Total Material Impact) * 0.70 (Recyclability) * 0.50 (Avoidance Factor) = <text:span text:style-name="T1">7.1647 kgCO2e Credit</text:span>.</text:p>
        </text:list-item>
        <text:list-item>
          <text:p text:style-name="P6"><text:span text:style-name="T1">Disposal Emissions (for 30% non-recycled material - Illustrative):</text:span> 1.15 kg * 0.30 = 0.345 kg disposed. Assuming 0.1 kgCO2e/kg for landfill/incineration = 0.345 kg * 0.1 kgCO2e/kg = <text:span text:style-name="T1">0.0345 kgCO2e</text:span>.</text:p>
        </text:list-item>
        <text:list-item>
          <text:p text:style-name="P6"><text:span text:style-name="T1">Net End-of-Life Emissions:</text:span> 0.0345 kgCO2e - 7.1647 kgCO2e = <text:span text:style-name="T1">-7.1302 kgCO2e</text:span> (Net Credit).</text:p>
        </text:list-item>
      </text:list>
      <text:p text:style-name="Horizontal_20_Line"/>
      <text:h text:style-name="Heading_20_2" text:outline-level="2"><text:bookmark-start text:name="emissions-calculation-and-categorization"/>3. Emissions Calculation and Categorization<text:bookmark-end text:name="emissions-calculation-and-categorization"/></text:h>
      <text:p text:style-name="First_20_paragraph">All calculated emissions are categorized according to the GHG Protocol\'s Scope 1, 2, and 3 definitions. Industry-standard emission factors (or illustrative equivalents where exact data was placeholder) are used. The 2026 Land Sector and Removals (LSR) Standard is acknowledged, and while specific land use data was not provided, the EoL section implicitly accounts for some aspects of removals through recycling credits. A strong emphasis is placed on ensuring comprehensive Scope 3 coverage.</text:p>
      <text:h text:style-name="Heading_20_3" text:outline-level="3"><text:bookmark-start text:name="ghg-protocol-scope-breakdown"/>3.1. GHG Protocol Scope Breakdown:<text:bookmark-end text:name="ghg-protocol-scope-breakdow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No direct combustion by dudepsjzix for hnusstqnuu production (Illustrative assumptio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1.142</text:p>
          </table:table-cell>
          <table:table-cell table:style-name="TableRowCell" office:value-type="string">
            <text:p text:style-name="Table_20_Contents">Emissions from non-renewable and residual renewable grid electricity.</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Material Acquisition (Cradle-to-Gate)</text:p>
          </table:table-cell>
          <table:table-cell table:style-name="TableRowCell" office:value-type="string">
            <text:p text:style-name="Table_20_Contents">20.4705</text:p>
          </table:table-cell>
          <table:table-cell table:style-name="TableRowCell" office:value-type="string">
            <text:p text:style-name="Table_20_Contents">Emissions from raw material extraction, processing, and manufacturing.</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Upstream Transportation</text:p>
          </table:table-cell>
          <table:table-cell table:style-name="TableRowCell" office:value-type="string">
            <text:p text:style-name="Table_20_Contents">87.5</text:p>
          </table:table-cell>
          <table:table-cell table:style-name="TableRowCell" office:value-type="string">
            <text:p text:style-name="Table_20_Contents">Emissions from main freight and last-mile delivery to retail/customer.</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Use Phase</text:p>
          </table:table-cell>
          <table:table-cell table:style-name="TableRowCell" office:value-type="string">
            <text:p text:style-name="Table_20_Contents">12.5</text:p>
          </table:table-cell>
          <table:table-cell table:style-name="TableRowCell" office:value-type="string">
            <text:p text:style-name="Table_20_Contents">Emissions from product energy consumption during its lifespan.</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End-of-Life Treatment</text:p>
          </table:table-cell>
          <table:table-cell table:style-name="TableRowCell" office:value-type="string">
            <text:p text:style-name="Table_20_Contents">-7.1302</text:p>
          </table:table-cell>
          <table:table-cell table:style-name="TableRowCell" office:value-type="string">
            <text:p text:style-name="Table_20_Contents">Net emissions/credits from recycling and disposal. Incorporates aspects of LSR by valuing material recovery.</text:p>
          </table:table-cell>
        </table:table-row>
      </table:table>
      <text:p text:style-name="First_20_paragraph"><text:span text:style-name="T1">Scope 3 Coverage:</text:span> Based on the illustrative calculations, Scope 3 emissions (Upstream Materials, Upstream Transport, Use Phase, and EoL) account for approximately 113.34 kgCO2e out of 114.48 kgCO2e total, representing over 99% coverage, which exceeds the 2026 requirement of 95%.</text:p>
      <text:h text:style-name="Heading_20_3" text:outline-level="3"><text:bookmark-start text:name="land-sector-and-removals-lsr-standard-application"/>3.2. 2026 Land Sector and Removals (LSR) Standard Application:<text:bookmark-end text:name="land-sector-and-removals-lsr-standard-application"/></text:h>
      <text:p text:style-name="First_20_paragraph">In accordance with the 2026 LSR Standard, this analysis acknowledges the importance of accounting for land use and carbon removals. While specific land-use change data for the raw materials or manufacturing sites were not provided, the methodology allows for the integration of such data. The positive credit generated in the End-of-Life phase due to recycling serves as a form of "avoided emissions" which can be aligned with the spirit of carbon removals by extending the lifecycle of materials and reducing demand for virgin resources, which may have land-use impacts. A full LSR assessment would require granular data on land-use change emissions and sequestration potentials associated with specific supply chain activities.</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key-hotspots"/>4.1. Key Hotspots:<text:bookmark-end text:name="key-hotspots"/></text:h>
      <text:p text:style-name="First_20_paragraph">The analysis identifies the following key emission hotspots for hnusstqnuu based on the illustrative data:</text:p>
      <text:list text:style-name="L7">
        <text:list-item>
          <text:p text:style-name="P7"><text:span text:style-name="T1">Upstream Transportation:</text:span> Constituting the largest share (approx. 76% of total PCF), primarily due to long-distance ocean freight from China to Europe.</text:p>
        </text:list-item>
        <text:list-item>
          <text:p text:style-name="P7"><text:span text:style-name="T1">Material Acquisition:</text:span> Specifically, the production of Aluminum Casing and PCB with Components are significant contributors within the materials category.</text:p>
        </text:list-item>
        <text:list-item>
          <text:p text:style-name="P7"><text:span text:style-name="T1">Use Phase:</text:span> While less than upstream transport, the energy consumption during the product\'s lifespan also contributes notably to the overall footprint.</text:p>
        </text:list-item>
      </text:list>
      <text:h text:style-name="Heading_20_3" text:outline-level="3"><text:bookmark-start text:name="reliability-and-data-gaps"/>4.2. Reliability and Data Gaps:<text:bookmark-end text:name="reliability-and-data-gaps"/></text:h>
      <text:p text:style-name="First_20_paragraph">The reliability of this PCF analysis is contingent on the accuracy and completeness of the underlying data. As noted, several input parameters were provided as placeholders (e.g., <text:span text:style-name="Source_Text">psdrjrse</text:span>, <text:span text:style-name="Source_Text">wmjvksdrrm</text:span>, <text:span text:style-name="Source_Text">vsuzrllmmj</text:span>, <text:span text:style-name="Source_Text">ofjkhkqlow</text:span>, <text:span text:style-name="Source_Text">htykzqlwvp</text:span>, <text:span text:style-name="Source_Text">lqmiqpqwko</text:span>, <text:span text:style-name="Source_Text">qpdfnmjeos</text:span>, <text:span text:style-name="Source_Text">dkpzjoppqp</text:span>). The calculations are therefore based on illustrative, representative data and emission factors derived from publicly available sources (e.g., Climatiq, Climate TRACE, OpenCO2.net), or expert assumptions where specific data was absent. For a precise and auditable PCF, primary data from suppliers, manufacturing facilities, and logistics providers would be essential, along with detailed, region-specific emission factors from databases like Ecoinvent or DEFRA.</text:p>
      <text:h text:style-name="Heading_20_3" text:outline-level="3"><text:bookmark-start text:name="recommendations-for-emission-reduction"/>4.3. Recommendations for Emission Reduction:<text:bookmark-end text:name="recommendations-for-emission-reduction"/></text:h>
      <text:list text:style-name="L8">
        <text:list-item>
          <text:p text:style-name="P8"><text:span text:style-name="T1">Optimize Logistics:</text:span> Investigate opportunities for shorter transport routes, higher load factors, and a shift to lower-emission transport modes (e.g., rail over road where feasible) for both inbound materials and outbound finished products.</text:p>
        </text:list-item>
        <text:list-item>
          <text:p text:style-name="P8"><text:span text:style-name="T1">Material Decarbonization:</text:span> Engage with suppliers to source lower-carbon aluminum (e.g., from renewable energy-powered smelters, or with higher recycled content), and explore alternative materials for components like ABS plastic and PCBs with lower embodied carbon.</text:p>
        </text:list-item>
        <text:list-item>
          <text:p text:style-name="P8"><text:span text:style-name="T1">Enhance Circularity:</text:span> Further develop and promote the established take-back programs (<text:span text:style-name="Source_Text">dkpzjoppqp</text:span>) to maximize material recovery and reuse, potentially including component refurbishment to extend product lifespans beyond initial estimates.</text:p>
        </text:list-item>
        <text:list-item>
          <text:p text:style-name="P8"><text:span text:style-name="T1">Renewable Energy Adoption:</text:span> Increase the percentage of renewable energy usage (<text:span text:style-name="Source_Text">vsuzrllmmj</text:span>) at manufacturing facilities beyond the current illustrative 60% to significantly reduce Scope 2 emissions.</text:p>
        </text:list-item>
        <text:list-item>
          <text:p text:style-name="P8"><text:span text:style-name="T1">Product Design for Efficiency:</text:span> Explore design improvements to reduce energy consumption during the use phase (<text:span text:style-name="Source_Text">lqmiqpqwko</text:span>) and enhance durability to extend the product lifespan (<text:span text:style-name="Source_Text">htykzqlwvp</text:spa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nusstqnuu</dc:title>
    <dc:description>Detailed Product Carbon Footprint (PCF) analysis report for hnusstqnuu by Senior Sustainability Consultant emiltpijjg, adhering to GHG Protocol standards and 2026 LSR Update.</dc:description>
    <dc:subject/>
    <meta:keyword/>
    <dc:language>en</dc:language>
    <meta:initial-creator/>
    <dc:creator/>
    <meta:creation-date>2026-07-15T01:45:22Z</meta:creation-date>
    <dc:date>2026-07-15T01:45:22Z</dc:date>
    <meta:user-defined meta:name="viewport" meta:value-type="string">width=device-width, initial-scale=1.0</meta:user-defined>
  </office:meta>
</office:document-meta>
</file>