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hnrmjpoirw</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text:span> hnrmjpoirw</text:p>
      <text:p text:style-name="Text_20_body"><text:span text:style-name="T1">Company:</text:span> ksrljqosno</text:p>
      <text:p text:style-name="Text_20_body"><text:span text:style-name="T1">Accounting Standard:</text:span> GHG Protocol</text:p>
      <text:p text:style-name="Text_20_body">Prepared by:</text:p>
      <text:p text:style-name="Text_20_body"><text:span text:style-name="T1">nyhgvpsrqr</text:span></text:p>
      <text:p text:style-name="Text_20_body">Senior Sustainability Consultant</text:p>
      <text:p text:style-name="Text_20_body"><text:span text:style-name="T2">Disclaimer: This report is generated based on available data and industry standards, providing an estimate of the product\'s carbon footprint. Actual emissions may vary.</text:span></text:p>
      <text:p text:style-name="Text_20_body">Generated Date: May 25, 2026</text:p>
      <text:h text:style-name="Heading_20_1" text:outline-level="1"><text:bookmark-start text:name="product-carbon-footprint-pcf-analysis-for-hnrmjpoirw"/>Product Carbon Footprint (PCF) Analysis for hnrmjpoirw<text:bookmark-end text:name="product-carbon-footprint-pcf-analysis-for-hnrmjpoirw"/></text:h>
      <text:p text:style-name="First_20_paragraph">This report presents a high-detail Product Carbon Footprint (PCF) analysis for the product <text:span text:style-name="T1">hnrmjpoirw</text:span>, conducted by <text:span text:style-name="T1">nyhgvpsrqr</text:span>, Senior Sustainability Consultant at <text:span text:style-name="T1">ksrljqosno</text:span>. The analysis adheres to the Greenhouse Gas (GHG) Protocol, incorporating the 2026 Land Sector and Removals (LSR) Standard and aiming for at least 95% coverage for Scope 3 reporting.</text:p>
      <text:p text:style-name="Horizontal_20_Line"/>
      <text:h text:style-name="Heading_20_2" text:outline-level="2"><text:bookmark-start text:name="executive-summary"/>Executive Summary<text:bookmark-end text:name="executive-summary"/></text:h>
      <text:p text:style-name="First_20_paragraph">This Product Carbon Footprint (PCF) analysis evaluates the cradle-to-gate (factory-gate) environmental impact of <text:span text:style-name="T1">hnrmjpoirw</text:span>, extending to include the use and end-of-life phases, following the GHG Protocol. The assessment identifies key emission hotspots across its lifecycle, from raw material extraction to manufacturing, transport, use, and end-of-life. The total carbon footprint for one functional unit of hnrmjpoirw is estimated to be <text:span text:style-name="T1">XX kg CO2e</text:span> (Detailed calculation below, this will be filled after calculations are done). Primary drivers of emissions include material production and the energy consumption during the product\'s use phase. Recommendations focus on material efficiency, renewable energy integration, and circular economy initiatives.</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r hnrmjpoirw was performed adhering strictly to the five-step methodology of the GHG Protocol Product Standard. The focus is on providing a comprehensive and transparent assessment of greenhouse gas emissions across the product\'s lifecycle.</text:p>
      <text:h text:style-name="Heading_20_3" text:outline-level="3"><text:bookmark-start text:name="functional-unit"/>1.1. Functional Unit<text:bookmark-end text:name="functional-unit"/></text:h>
      <text:list text:style-name="L1">
        <text:list-item>
          <text:p text:style-name="P1"><text:span text:style-name="T1">Functional Unit:</text:span> 1.0 unit of hnrmjpoirw</text:p>
        </text:list-item>
        <text:list-item>
          <text:p text:style-name="P1">This unit serves as the reference basis for quantifying all inputs and outputs of the product system, ensuring comparability of results.</text:p>
        </text:list-item>
      </text:list>
      <text:h text:style-name="Heading_20_3" text:outline-level="3"><text:bookmark-start text:name="system-boundary"/>1.2. System Boundary<text:bookmark-end text:name="system-boundary"/></text:h>
      <text:list text:style-name="L2">
        <text:list-item>
          <text:p text:style-name="P2"><text:span text:style-name="T1">System Boundary:</text:span> factory_gate (extended to cradle-to-grave for use and end-of-life phases as per specific requirements)</text:p>
        </text:list-item>
        <text:list-item>
          <text:p text:style-name="P2">This PCF analyzes emissions from raw material acquisition, manufacturing, and transport up to the point the product leaves the factory gate. The analysis also includes the use phase and end-of-life scenarios as per specific requirements, providing a comprehensive assessment of the product\'s full lifecycle impact.</text:p>
        </text:list-item>
      </text:list>
      <text:h text:style-name="Heading_20_3" text:outline-level="3"><text:bookmark-start text:name="geographic-scope"/>1.3. Geographic Scope<text:bookmark-end text:name="geographic-scope"/></text:h>
      <text:list text:style-name="L3">
        <text:list-item>
          <text:p text:style-name="P3"><text:span text:style-name="T1">Final Production Country:</text:span> China</text:p>
        </text:list-item>
        <text:list-item>
          <text:p text:style-name="P3"><text:span text:style-name="T1">Supply Chain Focus:</text:span> Europe Focused</text:p>
        </text:list-item>
        <text:list-item>
          <text:p text:style-name="P3">The geographic scope considers the primary manufacturing location in China and a supply chain largely originating from and focused on Europe, which impacts transportation distances and associated emission factors.</text:p>
        </text:list-item>
      </text:list>
      <text:h text:style-name="Heading_20_3" text:outline-level="3"><text:bookmark-start text:name="allocation"/>1.4. Allocation<text:bookmark-end text:name="allocation"/></text:h>
      <text:list text:style-name="L4">
        <text:list-item>
          <text:p text:style-name="P4">Emissions from shared processes (e.g., multi-product facilities) are allocated to hnrmjpoirw based on mass, economic value, or other relevant physical relationships, as appropriate for the specific process. For materials, direct allocation of emissions associated with the quantity used in the functional unit is applied.</text:p>
        </text:list-item>
      </text:list>
      <text:p text:style-name="Horizontal_20_Line"/>
      <text:h text:style-name="Heading_20_2" text:outline-level="2"><text:bookmark-start text:name="lifecycle-mapping-and-inventory-stages-lci"/>2. Lifecycle Mapping and Inventory Stages (LCI)<text:bookmark-end text:name="lifecycle-mapping-and-inventory-stages-lci"/></text:h>
      <text:p text:style-name="First_20_paragraph">The lifecycle of hnrmjpoirw is mapped to identify all relevant stages for inventory data collection. Emissions are categorized according to the GHG Protocol\'s Scope 1, 2, and 3 definitions.</text:p>
      <text:h text:style-name="Heading_20_3" text:outline-level="3"><text:bookmark-start text:name="ghg-protocol-scopes"/>2.1. GHG Protocol Scopes<text:bookmark-end text:name="ghg-protocol-scopes"/></text:h>
      <text:list text:style-name="L5">
        <text:list-item>
          <text:p text:style-name="P5"><text:span text:style-name="T1">Scope 1 (Direct Emissions):</text:span> Emissions from sources directly owned or controlled by ksrljqosno (e.g., on-site combustion for manufacturing processes). For a product-level PCF, these are generally integrated into the production phase.</text:p>
        </text:list-item>
        <text:list-item>
          <text:p text:style-name="P5"><text:span text:style-name="T1">Scope 2 (Indirect Emissions from Purchased Energy):</text:span> Emissions from the generation of purchased electricity, heat, or steam consumed by ksrljqosno\'s manufacturing facilities.</text:p>
        </text:list-item>
        <text:list-item>
          <text:p text:style-name="P5"><text:span text:style-name="T1">Scope 3 (Other Indirect Emissions):</text:span> All other indirect emissions that occur in the value chain of the product, both upstream and downstream. This includes emissions from raw material extraction and processing, transportation (inbound/outbound), use phase, and end-of-life treatment. Adherence to the 2026 requirements ensures at least 95% coverage for Scope 3 reporting.</text:p>
        </text:list-item>
      </text:list>
      <text:h text:style-name="Heading_20_3" text:outline-level="3"><text:bookmark-start text:name="land-sector-and-removals-lsr-update"/>2.2. 2026 Land Sector and Removals (LSR) Update<text:bookmark-end text:name="land-sector-and-removals-lsr-update"/></text:h>
      <text:list text:style-name="L6">
        <text:list-item>
          <text:p text:style-name="P6">The analysis incorporates the GHG Protocol\'s 2026 Land Sector and Removals (LSR) Standard, released on January 30, 2026, and taking effect on January 1, 2027. This ensures that emissions and removals related to land use change, land management, and bioenergy are accounted for in the product\'s footprint, providing a more holistic view of its environmental impact. While the product hnrmjpoirw does not explicitly detail bio-based materials, the framework of LSR is acknowledged for comprehensive reporting, especially for products with land-intensive value chain activities.</text:p>
        </text:list-item>
      </text:list>
      <text:h text:style-name="Heading_20_3" text:outline-level="3"><text:bookmark-start text:name="lifecycle-stages-mapped"/>2.3. Lifecycle Stages Mapped<text:bookmark-end text:name="lifecycle-stages-mapped"/></text:h>
      <table:table table:name="Table1" table:style-name="Table1">
        <table:table-column table:style-name="Table1.A"/>
        <table:table-column table:style-name="Table1.B"/>
        <table:table-column table:style-name="Table1.C"/>
        <table:table-column table:style-name="Table1.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Description</text:p>
            </table:table-cell>
            <table:table-cell table:style-name="TableHeaderRowCell" office:value-type="string">
              <text:p text:style-name="Table_20_Heading">GHG Scope Classification</text:p>
            </table:table-cell>
            <table:table-cell table:style-name="TableHeaderRowCell" office:value-type="string">
              <text:p text:style-name="Table_20_Heading">Key Inputs/Processes</text:p>
            </table:table-cell>
          </table:table-row>
        </table:table-header-rows>
        <table:table-row>
          <table:table-cell table:style-name="TableRowCell" office:value-type="string">
            <text:p text:style-name="Table_20_Contents"><text:span text:style-name="T1">A1: Raw Material Extraction &amp; Processing</text:span></text:p>
          </table:table-cell>
          <table:table-cell table:style-name="TableRowCell" office:value-type="string">
            <text:p text:style-name="Table_20_Contents">Acquisition and pre-processing of all materials required for hnrmjpoirw.</text:p>
          </table:table-cell>
          <table:table-cell table:style-name="TableRowCell" office:value-type="string">
            <text:p text:style-name="Table_20_Contents">Scope 3 (Upstream)</text:p>
          </table:table-cell>
          <table:table-cell table:style-name="TableRowCell" office:value-type="string">
            <text:p text:style-name="Table_20_Contents">Mining, agriculture, chemical production, refining, material fabrication.</text:p>
          </table:table-cell>
        </table:table-row>
        <table:table-row>
          <table:table-cell table:style-name="TableRowCell" office:value-type="string">
            <text:p text:style-name="Table_20_Contents"><text:span text:style-name="T1">A2: Transport to Manufacturer</text:span></text:p>
          </table:table-cell>
          <table:table-cell table:style-name="TableRowCell" office:value-type="string">
            <text:p text:style-name="Table_20_Contents">Transportation of raw materials and components from suppliers to the manufacturing facility in China.</text:p>
          </table:table-cell>
          <table:table-cell table:style-name="TableRowCell" office:value-type="string">
            <text:p text:style-name="Table_20_Contents">Scope 3 (Upstream)</text:p>
          </table:table-cell>
          <table:table-cell table:style-name="TableRowCell" office:value-type="string">
            <text:p text:style-name="Table_20_Contents">Road freight, ocean freight, air freight.</text:p>
          </table:table-cell>
        </table:table-row>
        <table:table-row>
          <table:table-cell table:style-name="TableRowCell" office:value-type="string">
            <text:p text:style-name="Table_20_Contents"><text:span text:style-name="T1">A3: Manufacturing (Factory Gate)</text:span></text:p>
          </table:table-cell>
          <table:table-cell table:style-name="TableRowCell" office:value-type="string">
            <text:p text:style-name="Table_20_Contents">All manufacturing processes, assembly, packaging, and waste treatment at the production facility in China.</text:p>
          </table:table-cell>
          <table:table-cell table:style-name="TableRowCell" office:value-type="string">
            <text:p text:style-name="Table_20_Contents">Scope 1 (Direct), Scope 2 (Energy), Scope 3 (Waste)</text:p>
          </table:table-cell>
          <table:table-cell table:style-name="TableRowCell" office:value-type="string">
            <text:p text:style-name="Table_20_Contents">Energy consumption (electricity, fuel), chemical reactions, direct emissions from processes.</text:p>
          </table:table-cell>
        </table:table-row>
        <table:table-row>
          <table:table-cell table:style-name="TableRowCell" office:value-type="string">
            <text:p text:style-name="Table_20_Contents"><text:span text:style-name="T1">A4: Transport to Distribution</text:span></text:p>
          </table:table-cell>
          <table:table-cell table:style-name="TableRowCell" office:value-type="string">
            <text:p text:style-name="Table_20_Contents">Transportation of the finished product from the factory gate in China to distribution centers or retailers.</text:p>
          </table:table-cell>
          <table:table-cell table:style-name="TableRowCell" office:value-type="string">
            <text:p text:style-name="Table_20_Contents">Scope 3 (Downstream)</text:p>
          </table:table-cell>
          <table:table-cell table:style-name="TableRowCell" office:value-type="string">
            <text:p text:style-name="Table_20_Contents">Road freight, ocean freight, air freight, rail freight.</text:p>
          </table:table-cell>
        </table:table-row>
        <table:table-row>
          <table:table-cell table:style-name="TableRowCell" office:value-type="string">
            <text:p text:style-name="Table_20_Contents"><text:span text:style-name="T1">A5: Last-Mile Delivery</text:span></text:p>
          </table:table-cell>
          <table:table-cell table:style-name="TableRowCell" office:value-type="string">
            <text:p text:style-name="Table_20_Contents">Final delivery of the product from distribution hubs to the end-consumer.</text:p>
          </table:table-cell>
          <table:table-cell table:style-name="TableRowCell" office:value-type="string">
            <text:p text:style-name="Table_20_Contents">Scope 3 (Downstream)</text:p>
          </table:table-cell>
          <table:table-cell table:style-name="TableRowCell" office:value-type="string">
            <text:p text:style-name="Table_20_Contents">Light commercial vehicles (vans), electric vehicles.</text:p>
          </table:table-cell>
        </table:table-row>
        <table:table-row>
          <table:table-cell table:style-name="TableRowCell" office:value-type="string">
            <text:p text:style-name="Table_20_Contents"><text:span text:style-name="T1">B: Use Phase</text:span></text:p>
          </table:table-cell>
          <table:table-cell table:style-name="TableRowCell" office:value-type="string">
            <text:p text:style-name="Table_20_Contents">Emissions arising from the product\'s intended use over its lifespan by the end-consumer.</text:p>
          </table:table-cell>
          <table:table-cell table:style-name="TableRowCell" office:value-type="string">
            <text:p text:style-name="Table_20_Contents">Scope 3 (Downstream)</text:p>
          </table:table-cell>
          <table:table-cell table:style-name="TableRowCell" office:value-type="string">
            <text:p text:style-name="Table_20_Contents">Energy consumption, maintenance, cleaning.</text:p>
          </table:table-cell>
        </table:table-row>
        <table:table-row>
          <table:table-cell table:style-name="TableRowCell" office:value-type="string">
            <text:p text:style-name="Table_20_Contents"><text:span text:style-name="T1">C: End-of-Life (EoL)</text:span></text:p>
          </table:table-cell>
          <table:table-cell table:style-name="TableRowCell" office:value-type="string">
            <text:p text:style-name="Table_20_Contents">Disposal or recovery processes at the end of the product\'s useful life.</text:p>
          </table:table-cell>
          <table:table-cell table:style-name="TableRowCell" office:value-type="string">
            <text:p text:style-name="Table_20_Contents">Scope 3 (Downstream)</text:p>
          </table:table-cell>
          <table:table-cell table:style-name="TableRowCell" office:value-type="string">
            <text:p text:style-name="Table_20_Contents">Recycling, landfill, incineration, composting, circular economy programs.</text:p>
          </table:table-cell>
        </table:table-row>
      </table:table>
      <text:p text:style-name="Horizontal_20_Line"/>
      <text:h text:style-name="Heading_20_2" text:outline-level="2"><text:bookmark-start text:name="data-collection-and-inputs"/>3. Data Collection and Inputs<text:bookmark-end text:name="data-collection-and-inputs"/></text:h>
      <text:p text:style-name="First_20_paragraph">This section details the primary and secondary data points collected and used for the PCF analysis. For abstract parameters provided, representative numerical or descriptive placeholders have been used to enable calculation, and actual values would be required for a precise final report.</text:p>
      <text:h text:style-name="Heading_20_3" text:outline-level="3"><text:bookmark-start text:name="detailed-bill-of-materials-bom"/>3.1. Detailed Bill of Materials (BOM)<text:bookmark-end text:name="detailed-bill-of-materials-bom"/></text:h>
      <text:p text:style-name="First_20_paragraph">The following detailed Bill of Materials (BOM) data, represented by `imtjkekq` (using a sample for calculation), was used for high-accuracy material impact calculation. The \'Total Carbon\' values are directly utilized as instructed.</text:p>
      <text:p text:style-name="Text_20_body">\'; echo \'</text:p>
      <text:p text:style-name="Text_20_body">ID</text:p>
      <text:p text:style-name="Text_20_body">Description</text:p>
      <text:p text:style-name="Text_20_body">Category</text:p>
      <text:p text:style-name="Text_20_body">Process</text:p>
      <text:p text:style-name="Text_20_body">Quantity</text:p>
      <text:p text:style-name="Text_20_body">Unit</text:p>
      <text:p text:style-name="Text_20_body">Emission Factor (kg CO2e/Unit)</text:p>
      <text:p text:style-name="Text_20_body">Total Carbon (kg CO2e)</text:p>
      <text:p text:style-name="Text_20_body">\'; echo \'</text:p>
      <text:p text:style-name="Text_20_body">\'; foreach ($bom_items as $item_string) { $item = explode(\',\', $item_string); echo \'</text:p>
      <text:p text:style-name="Text_20_body">\'; foreach ($item as $index =&gt; $value) { echo \'</text:p>
      <text:p text:style-name="Text_20_body">\' . htmlspecialchars(trim($value)) . \'</text:p>
      <text:p text:style-name="Text_20_body">\'; if ($index == 7) { // Assuming Total Carbon is the 8th element (index 7) $total_material_carbon += (float)trim($value); } if ($index == 4) { // Assuming Quantity is the 5th element (index 4) $material_weight_for_recycling += (float)trim($value); } } echo \'</text:p>
      <text:p text:style-name="Text_20_body">\'; } echo \'</text:p>
      <text:p text:style-name="Text_20_body">\'; echo \'</text:p>
      <text:p text:style-name="Text_20_body">\'; ?&gt;</text:p>
      <text:p text:style-name="Text_20_body"><text:span text:style-name="T1">Total Material Carbon Footprint (Scope 3 Upstream):</text:span> kg CO2e</text:p>
      <text:h text:style-name="Heading_20_3" text:outline-level="3"><text:bookmark-start text:name="production-phase-data"/>3.2. Production Phase Data<text:bookmark-end text:name="production-phase-data"/></text:h>
      <text:list text:style-name="L7">
        <text:list-item>
          <text:p text:style-name="P7"><text:span text:style-name="T1">Energy Intensity (kWh/unit):</text:span></text:p>
          <text:p text:style-name="P7">kWh/unit (placeholder for `qrfnuedzkl`)</text:p>
        </text:list-item>
        <text:list-item>
          <text:p text:style-name="P7"><text:span text:style-name="T1">Renewable Energy Usage:</text:span></text:p>
          <text:p text:style-name="P7">% (placeholder for `nsgdtjefew`)</text:p>
        </text:list-item>
        <text:list-item>
          <text:p text:style-name="P7"><text:span text:style-name="T1">Non-Renewable Energy Usage:</text:span></text:p>
          <text:p text:style-name="P7">%</text:p>
        </text:list-item>
        <text:list-item>
          <text:p text:style-name="P7"><text:span text:style-name="T1">Electricity Grid Emission Factor (China):</text:span> 0.6205 kg CO2e/kWh (national average for 2023, latest available from official sources released Jan 2025)</text:p>
        </text:list-item>
      </text:list>
      <text:h text:style-name="Heading_20_3" text:outline-level="3"><text:bookmark-start text:name="logistics-data"/>3.3. Logistics Data<text:bookmark-end text:name="logistics-data"/></text:h>
      <text:list text:style-name="L8">
        <text:list-item>
          <text:p text:style-name="P8"><text:span text:style-name="T1">Primary Transport Mode:</text:span> Ocean Freight, then Road Freight (placeholder for `Select Mode`)</text:p>
        </text:list-item>
        <text:list-item>
          <text:p text:style-name="P8"><text:span text:style-name="T1">Primary Transport Distance:</text:span> Ocean: 15000 km, Road: 500 km (placeholder for `enjyrxzqvh`)</text:p>
        </text:list-item>
        <text:list-item>
          <text:p text:style-name="P8"><text:span text:style-name="T1">Last-Mile Delivery Channel:</text:span> Electric Van (placeholder for `Delivery Type`)</text:p>
        </text:list-item>
        <text:list-item>
          <text:p text:style-name="P8"><text:span text:style-name="T1">Assumed Product Weight for Transport:</text:span> 1 kg/unit (for TKM calculation, illustrative)</text:p>
        </text:list-item>
      </text:list>
      <text:h text:style-name="Heading_20_4" text:outline-level="4"><text:bookmark-start text:name="emission-factors-for-transport-illustrative-based-on-industry-averages"/>Emission Factors for Transport (illustrative, based on industry averages):<text:bookmark-end text:name="emission-factors-for-transport-illustrative-based-on-industry-averages"/></text:h>
      <text:list text:style-name="L9">
        <text:list-item>
          <text:p text:style-name="P9">Ocean Freight (Container Ship): 0.016 kg CO2e/tkm</text:p>
        </text:list-item>
        <text:list-item>
          <text:p text:style-name="P9">Road Freight (Heavy Goods Vehicle, Europe): 0.060 kg CO2e/tkm (illustrative average, combining various sources)</text:p>
        </text:list-item>
        <text:list-item>
          <text:p text:style-name="P9">Last-Mile Electric Van: 0.05 kg CO2e/km (illustrative, considering grid mix for charging)</text:p>
        </text:list-item>
      </text:list>
      <text:h text:style-name="Heading_20_3" text:outline-level="3"><text:bookmark-start text:name="use-phase-data"/>3.4. Use Phase Data<text:bookmark-end text:name="use-phase-data"/></text:h>
      <text:list text:style-name="L10">
        <text:list-item>
          <text:p text:style-name="P10"><text:span text:style-name="T1">Product Lifespan:</text:span></text:p>
          <text:p text:style-name="P10">years (placeholder for `sylixqngfx`)</text:p>
        </text:list-item>
        <text:list-item>
          <text:p text:style-name="P10"><text:span text:style-name="T1">Energy Consumption in Use:</text:span></text:p>
          <text:p text:style-name="P10">kWh/year (placeholder for `jqikkjrhpm`)</text:p>
        </text:list-item>
        <text:list-item>
          <text:p text:style-name="P10"><text:span text:style-name="T1">Assumed User\'s Grid Emission Factor (average):</text:span> 0.4 kg CO2e/kWh (global average proxy for downstream use, illustrative)</text:p>
        </text:list-item>
      </text:list>
      <text:h text:style-name="Heading_20_3" text:outline-level="3"><text:bookmark-start text:name="end-of-life-eol-scenarios"/>3.5. End-of-Life (EoL) Scenarios<text:bookmark-end text:name="end-of-life-eol-scenarios"/></text:h>
      <text:list text:style-name="L11">
        <text:list-item>
          <text:p text:style-name="P11"><text:span text:style-name="T1">Recyclability Percentage:</text:span></text:p>
          <text:p text:style-name="P11">% (placeholder for `sflqypgegn`)</text:p>
        </text:list-item>
        <text:list-item>
          <text:p text:style-name="P11"><text:span text:style-name="T1">Circular/Take-back Programs:</text:span> Product Take-back Program in EU (placeholder for `rlrvekzvey`)</text:p>
        </text:list-item>
        <text:list-item>
          <text:p text:style-name="P11"><text:span text:style-name="T1">Assumed Avoided Emissions from Recycling:</text:span> 1.5 kg CO2e/kg (illustrative average across materials)</text:p>
        </text:list-item>
      </text:list>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This section details the calculation of emissions across the identified lifecycle stages, categorized by GHG Protocol scopes.</text:p>
      <text:h text:style-name="Heading_20_3" text:outline-level="3"><text:bookmark-start text:name="scope-3-upstream-emissions"/>4.1. Scope 3 Upstream Emissions<text:bookmark-end text:name="scope-3-upstream-emissions"/></text:h>
      <text:h text:style-name="Heading_20_4" text:outline-level="4"><text:bookmark-start text:name="raw-material-acquisition-processing-a1"/>4.1.1. Raw Material Acquisition &amp; Processing (A1)<text:bookmark-end text:name="raw-material-acquisition-processing-a1"/></text:h>
      <text:p text:style-name="First_20_paragraph">The total carbon from raw materials, based on the provided BOM data, is <text:span text:style-name="T1">kg CO2e</text:span>.</text:p>
      <text:h text:style-name="Heading_20_4" text:outline-level="4"><text:bookmark-start text:name="transport-to-manufacturer-a2"/>4.1.2. Transport to Manufacturer (A2)<text:bookmark-end text:name="transport-to-manufacturer-a2"/></text:h>
      <text:list text:style-name="L12">
        <text:list-item>
          <text:p text:style-name="P12">Ocean Freight: (</text:p>
          <text:p text:style-name="P12">kg / 1000) *</text:p>
          <text:p text:style-name="P12">km *</text:p>
          <text:p text:style-name="P12">kg CO2e/tkm =</text:p>
          <text:p text:style-name="P12">kg CO2e</text:p>
        </text:list-item>
        <text:list-item>
          <text:p text:style-name="P12">Road Freight (Port to Factory): (</text:p>
          <text:p text:style-name="P12">kg / 1000) *</text:p>
          <text:p text:style-name="P12">km *</text:p>
          <text:p text:style-name="P12">kg CO2e/tkm =</text:p>
          <text:p text:style-name="P12">kg CO2e</text:p>
        </text:list-item>
      </text:list>
      <text:p text:style-name="First_20_paragraph"><text:span text:style-name="T1">Total Transport to Manufacturer (Scope 3 Upstream):</text:span> kg CO2e</text:p>
      <text:h text:style-name="Heading_20_3" text:outline-level="3"><text:bookmark-start text:name="scope-2-emissions-a3---manufacturing-energy"/>4.2. Scope 2 Emissions (A3 - Manufacturing Energy)<text:bookmark-end text:name="scope-2-emissions-a3---manufacturing-energy"/></text:h>
      <text:list text:style-name="L13">
        <text:list-item>
          <text:p text:style-name="P13">Total Production Energy:</text:p>
          <text:p text:style-name="P13">kWh/unit</text:p>
        </text:list-item>
        <text:list-item>
          <text:p text:style-name="P13">Non-Renewable Energy Portion:</text:p>
          <text:p text:style-name="P13">kWh/unit (</text:p>
          <text:p text:style-name="P13">%)</text:p>
        </text:list-item>
        <text:list-item>
          <text:p text:style-name="P13">Emission Factor (China Grid, 2023):</text:p>
          <text:p text:style-name="P13">kg CO2e/kWh</text:p>
        </text:list-item>
      </text:list>
      <text:p text:style-name="First_20_paragraph"><text:span text:style-name="T1">Total Manufacturing Energy (Scope 2):</text:span> kg CO2e</text:p>
      <text:h text:style-name="Heading_20_3" text:outline-level="3"><text:bookmark-start text:name="scope-3-downstream-emissions"/>4.3. Scope 3 Downstream Emissions<text:bookmark-end text:name="scope-3-downstream-emissions"/></text:h>
      <text:h text:style-name="Heading_20_4" text:outline-level="4"><text:bookmark-start text:name="transport-to-distribution-a4"/>4.3.1. Transport to Distribution (A4)<text:bookmark-end text:name="transport-to-distribution-a4"/></text:h>
      <text:p text:style-name="First_20_paragraph">Assuming similar transport logistics for outbound finished product to initial distribution hubs:</text:p>
      <text:p text:style-name="Text_20_body"><text:span text:style-name="T1">Total Transport to Distribution (Scope 3 Downstream):</text:span> kg CO2e</text:p>
      <text:h text:style-name="Heading_20_4" text:outline-level="4"><text:bookmark-start text:name="last-mile-delivery-a5"/>4.3.2. Last-Mile Delivery (A5)<text:bookmark-end text:name="last-mile-delivery-a5"/></text:h>
      <text:list text:style-name="L14">
        <text:list-item>
          <text:p text:style-name="P14">Last-Mile Delivery Distance:</text:p>
          <text:p text:style-name="P14">km (illustrative)</text:p>
        </text:list-item>
        <text:list-item>
          <text:p text:style-name="P14">Electric Van Emission Factor:</text:p>
          <text:p text:style-name="P14">kg CO2e/km (illustrative)</text:p>
        </text:list-item>
      </text:list>
      <text:p text:style-name="First_20_paragraph"><text:span text:style-name="T1">Total Last-Mile Delivery (Scope 3 Downstream):</text:span> kg CO2e</text:p>
      <text:h text:style-name="Heading_20_4" text:outline-level="4"><text:bookmark-start text:name="use-phase-b"/>4.3.3. Use Phase (B)<text:bookmark-end text:name="use-phase-b"/></text:h>
      <text:list text:style-name="L15">
        <text:list-item>
          <text:p text:style-name="P15">Total Energy Consumption Over Lifespan:</text:p>
          <text:p text:style-name="P15">kWh</text:p>
        </text:list-item>
        <text:list-item>
          <text:p text:style-name="P15">Assumed User\'s Grid Emission Factor:</text:p>
          <text:p text:style-name="P15">kg CO2e/kWh</text:p>
        </text:list-item>
      </text:list>
      <text:p text:style-name="First_20_paragraph"><text:span text:style-name="T1">Total Use Phase Emissions (Scope 3 Downstream):</text:span> kg CO2e</text:p>
      <text:h text:style-name="Heading_20_4" text:outline-level="4"><text:bookmark-start text:name="end-of-life-c"/>4.3.4. End-of-Life (C)<text:bookmark-end text:name="end-of-life-c"/></text:h>
      <text:list text:style-name="L16">
        <text:list-item>
          <text:p text:style-name="P16">Total Material Weight for EoL:</text:p>
          <text:p text:style-name="P16">kg</text:p>
        </text:list-item>
        <text:list-item>
          <text:p text:style-name="P16">Recyclability Percentage:</text:p>
          <text:p text:style-name="P16">%</text:p>
        </text:list-item>
        <text:list-item>
          <text:p text:style-name="P16">Recycled Material Weight:</text:p>
          <text:p text:style-name="P16">kg</text:p>
        </text:list-item>
        <text:list-item>
          <text:p text:style-name="P16">Avoided Emissions from Recycling:</text:p>
          <text:p text:style-name="P16">kg CO2e (credit)</text:p>
        </text:list-item>
        <text:list-item>
          <text:p text:style-name="P16"><text:span text:style-name="T1">Circular/Take-back Programs:</text:span> The "Product Take-back Program in EU" (placeholder for `rlrvekzvey`) contributes to reducing EoL impacts by facilitating higher recycling rates and material reuse, extending product lifecycles beyond standard EoL scenarios. The avoided emissions shown above partially reflect the benefit of such programs.</text:p>
        </text:list-item>
      </text:list>
      <text:p text:style-name="First_20_paragraph"><text:span text:style-name="T1">Net End-of-Life Emissions/Credits (Scope 3 Downstream):</text:span> - kg CO2e (credit)</text:p>
      <text:h text:style-name="Heading_20_3" text:outline-level="3"><text:bookmark-start text:name="total-product-carbon-footprint-summary"/>4.4. Total Product Carbon Footprint Summary<text:bookmark-end text:name="total-product-carbon-footprint-summary"/></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 per functional unit)</text:p>
            </table:table-cell>
          </table:table-row>
        </table:table-header-rows>
        <table:table-row>
          <table:table-cell table:style-name="TableRowCell" office:value-type="string">
            <text:p text:style-name="Table_20_Contents">Raw Material Acquisition &amp; Processing</text:p>
          </table:table-cell>
          <table:table-cell table:style-name="TableRowCell" office:value-type="string">
            <text:p text:style-name="Table_20_Contents">Scope 3 (Upstream)</text:p>
          </table:table-cell>
          <table:table-cell table:style-name="TableRowCell" office:value-type="string">
    </table:table-cell>
        </table:table-row>
        <table:table-row>
          <table:table-cell table:style-name="TableRowCell" office:value-type="string">
            <text:p text:style-name="Table_20_Contents">Transport to Manufacturer</text:p>
          </table:table-cell>
          <table:table-cell table:style-name="TableRowCell" office:value-type="string">
            <text:p text:style-name="Table_20_Contents">Scope 3 (Upstream)</text:p>
          </table:table-cell>
          <table:table-cell table:style-name="TableRowCell" office:value-type="string">
    </table:table-cell>
        </table:table-row>
        <table:table-row>
          <table:table-cell table:style-name="TableRowCell" office:value-type="string">
            <text:p text:style-name="Table_20_Contents">Manufacturing Energy</text:p>
          </table:table-cell>
          <table:table-cell table:style-name="TableRowCell" office:value-type="string">
            <text:p text:style-name="Table_20_Contents">Scope 2</text:p>
          </table:table-cell>
          <table:table-cell table:style-name="TableRowCell" office:value-type="string">
    </table:table-cell>
        </table:table-row>
        <table:table-row>
          <table:table-cell table:style-name="TableRowCell" office:value-type="string">
            <text:p text:style-name="Table_20_Contents">Transport to Distribution</text:p>
          </table:table-cell>
          <table:table-cell table:style-name="TableRowCell" office:value-type="string">
            <text:p text:style-name="Table_20_Contents">Scope 3 (Downstream)</text:p>
          </table:table-cell>
          <table:table-cell table:style-name="TableRowCell" office:value-type="string">
    </table:table-cell>
        </table:table-row>
        <table:table-row>
          <table:table-cell table:style-name="TableRowCell" office:value-type="string">
            <text:p text:style-name="Table_20_Contents">Last-Mile Delivery</text:p>
          </table:table-cell>
          <table:table-cell table:style-name="TableRowCell" office:value-type="string">
            <text:p text:style-name="Table_20_Contents">Scope 3 (Downstream)</text:p>
          </table:table-cell>
          <table:table-cell table:style-name="TableRowCell" office:value-type="string">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able:table-cell>
        </table:table-row>
        <table:table-row>
          <table:table-cell table:style-name="TableRowCell" office:value-type="string">
            <text:p text:style-name="Table_20_Contents">End-of-Life (Net)</text:p>
          </table:table-cell>
          <table:table-cell table:style-name="TableRowCell" office:value-type="string">
            <text:p text:style-name="Table_20_Contents">Scope 3 (Downstream)</text:p>
          </table:table-cell>
          <table:table-cell table:style-name="TableRowCell" office:value-type="string">
            <text:p text:style-name="Table_20_Contents">(Credit)</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Based on the calculations, the primary emission hotspots for <text:span text:style-name="T1">hnrmjpoirw</text:span> are:</text:p>
      <text:list text:style-name="L17">
        <text:list-item>
          <text:p text:style-name="P17"><text:span text:style-name="T1">Use Phase Emissions:</text:span> The energy consumed during the product\'s 5-year lifespan contributes significantly (</text:p>
          <text:p text:style-name="P17">kg CO2e), highlighting the importance of energy-efficient design and promoting renewable energy adoption by end-users.</text:p>
        </text:list-item>
        <text:list-item>
          <text:p text:style-name="P17"><text:span text:style-name="T1">Raw Material Acquisition:</text:span> The materials used in the Bill of Materials account for a substantial portion of upstream emissions (</text:p>
          <text:p text:style-name="P17">kg CO2e). Optimizing material selection, sourcing lower-impact materials, and increasing recycled content are key areas for reduction.</text:p>
        </text:list-item>
        <text:list-item>
          <text:p text:style-name="P17"><text:span text:style-name="T1">Manufacturing Energy (Scope 2):</text:span> While partially offset by 75% renewable energy usage, the remaining non-renewable electricity consumption in China (</text:p>
          <text:p text:style-name="P17">kg CO2e) presents an opportunity for further decarbonization through increased renewable energy procurement and on-site generation.</text:p>
        </text:list-item>
      </text:list>
      <text:h text:style-name="Heading_20_3" text:outline-level="3"><text:bookmark-start text:name="data-reliability-and-limitations"/>5.2. Data Reliability and Limitations<text:bookmark-end text:name="data-reliability-and-limitations"/></text:h>
      <text:list text:style-name="L18">
        <text:list-item>
          <text:p text:style-name="P18">The accuracy of this PCF relies heavily on the quality and specificity of input data. While efforts were made to use representative emission factors from industry standards (e.g., specific China grid factors and average transport factors), some generic placeholders were used due to the abstract nature of the provided input parameters (`Select Mode`, `enjyrxzqvh`, `Delivery Type`, `nsgdtjefew`, `qrfnuedzkl`, `sylixqngfx`, `jqikkjrhpm`, `sflqypgegn`, `rlrvekzvey`, and `imtjkekq` as a placeholder for detailed BOM). The BOM itself used pre-calculated `Total Carbon` values as instructed.</text:p>
        </text:list-item>
        <text:list-item>
          <text:p text:style-name="P18">Transport distances and modes are illustrative based on the placeholders provided. More precise logistics data would yield higher accuracy.</text:p>
        </text:list-item>
        <text:list-item>
          <text:p text:style-name="P18">The assumed avoided emissions from recycling (1.5 kg CO2e/kg) are based on a general illustrative value. Product-specific material recovery rates and actual displaced virgin material emissions would refine this credit.</text:p>
        </text:list-item>
        <text:list-item>
          <text:p text:style-name="P18">The qualitative nature of \'Circular/Take-back Programs\' means their full impact might not be quantitatively captured in the current emission reduction figures, though their positive contribution is acknowledged.</text:p>
        </text:list-item>
      </text:list>
      <text:p text:style-name="Horizontal_20_Line"/>
      <text:h text:style-name="Heading_20_2" text:outline-level="2"><text:bookmark-start text:name="conclusion-and-recommendations"/>Conclusion and Recommendations<text:bookmark-end text:name="conclusion-and-recommendations"/></text:h>
      <text:p text:style-name="First_20_paragraph">The Product Carbon Footprint for <text:span text:style-name="T1">hnrmjpoirw</text:span> is estimated at <text:span text:style-name="T1">kg CO2e</text:span> per functional unit. To reduce this footprint, <text:span text:style-name="T1">ksrljqosno</text:span> should prioritize the following:</text:p>
      <text:list text:style-name="L19">
        <text:list-item>
          <text:p text:style-name="P19"><text:span text:style-name="T1">Material Optimization:</text:span> Explore alternative, lower-carbon materials for the high-impact components identified in the BOM. Increase the proportion of recycled and sustainably sourced content.</text:p>
        </text:list-item>
        <text:list-item>
          <text:p text:style-name="P19"><text:span text:style-name="T1">Energy Efficiency &amp; Renewables in Manufacturing:</text:span> Further invest in energy-efficient manufacturing processes and increase the share of renewable electricity procurement for the facility in China, beyond the current 75%.</text:p>
        </text:list-item>
        <text:list-item>
          <text:p text:style-name="P19"><text:span text:style-name="T1">Design for Energy Efficiency in Use:</text:span> Continue to innovate product design to minimize energy consumption during the use phase, potentially through improved efficiency ratings or smart power management features.</text:p>
        </text:list-item>
        <text:list-item>
          <text:p text:style-name="P19"><text:span text:style-name="T1">Enhance Circularity:</text:span> Strengthen and expand the existing "Product Take-back Program in EU" to maximize material recovery and reuse, reducing reliance on virgin materials and minimizing waste at end-of-life.</text:p>
        </text:list-item>
        <text:list-item>
          <text:p text:style-name="P19"><text:span text:style-name="T1">Supply Chain Engagement:</text:span> Collaborate with suppliers to identify and implement emission reduction strategies throughout the upstream supply chain, particularly for raw material processing and inbound logistics.</text:p>
        </text:list-item>
      </text:list>
      <text:p text:style-name="First_20_paragraph">Continuous monitoring and detailed data collection for each lifecycle stage will be crucial for refining this PCF and tracking progress towards decarbonization goals.</text:p>
      <text:p text:style-name="Text_20_body">Confidential - Internal Use On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hnrmjpoirw</dc:title>
    <dc:description>Detailed Product Carbon Footprint (PCF) analysis report for product hnrmjpoirw, adhering to GHG Protocol standards and 2026 LSR update.</dc:description>
    <dc:subject/>
    <meta:keyword/>
    <meta:initial-creator/>
    <dc:creator/>
    <meta:creation-date>2026-07-15T05:47:58Z</meta:creation-date>
    <dc:date>2026-07-15T05:47:58Z</dc:date>
  </office:meta>
</office:document-meta>
</file>