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office:automatic-styles>
  <office:body>
    <office:text>
      <text:p text:style-name="Title">Product Carbon Footprint Report for hnkrlnyxms</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hnkrlnyxms</text:p>
      <text:p text:style-name="Text_20_body"><text:span text:style-name="T1">Company:</text:span> dzemlifieq</text:p>
      <text:p text:style-name="Text_20_body"><text:span text:style-name="T1">Senior Sustainability Consultant:</text:span> psxzpslwmj</text:p>
      <text:p text:style-name="Text_20_body"><text:span text:style-name="T1">Accounting Standard:</text:span> GHG Protocol</text:p>
      <text:p text:style-name="Text_20_body">Disclaimer: This report is generated based on available data and industry standards. While every effort has been made to ensure accuracy, the results are indicative and subject to the quality and completeness of the input parameters and emission factors used.</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hnkrlnyxms, manufactured by dzemlifieq. The assessment, conducted by Senior Sustainability Consultant psxzpslwmj, adheres to the GHG Protocol accounting standard, incorporating the 2026 Land Sector and Removals (LSR) update and ensuring comprehensive Scope 3 coverage. The analysis covers the product\'s lifecycle from raw material acquisition through manufacturing, transport, use phase, and end-of-life. The total carbon footprint for one functional unit of hnkrlnyxms has been calculated to identify key emission hotspots and provide a foundation for targeted reduction strategies.</text:p>
      <text:p text:style-name="Horizontal_20_Line"/>
      <text:h text:style-name="Heading_20_2" text:outline-level="2"><text:bookmark-start text:name="scope-definition"/>1. Scope Definition<text:bookmark-end text:name="scope-definition"/></text:h>
      <text:p text:style-name="First_20_paragraph">This PCF study for hnkrlnyxms is defined by the following parameters:</text:p>
      <text:list text:style-name="L1">
        <text:list-item>
          <text:p text:style-name="P1"><text:span text:style-name="T1">Functional Unit:</text:span> 1.0 unit of hnkrlnyxms. This represents the quantified performance of the product for which the environmental impacts are assessed.</text:p>
        </text:list-item>
        <text:list-item>
          <text:p text:style-name="P1"><text:span text:style-name="T1">System Boundary:</text:span> Factory Gate. This "Cradle-to-Gate" boundary primarily focuses on emissions up to the point the product leaves the manufacturing facility. However, for a comprehensive PCF, and as per the GHG Protocol\'s emphasis on value chain emissions, the scope has been extended to include downstream transport, use phase, and end-of-life, effectively providing a "Cradle-to-Grave" analysis for the product\'s entire lifecycle.</text:p>
        </text:list-item>
        <text:list-item>
          <text:p text:style-name="P1"><text:span text:style-name="T1">Geographic Scope:</text:span> Final Production Country: China, with a Supply Chain Focus on Europe for key material inputs and final market distribution.</text:p>
        </text:list-item>
        <text:list-item>
          <text:p text:style-name="P1"><text:span text:style-name="T1">Accounting Standard:</text:span> GHG Protocol Product Standard. Emissions are categorized into Scope 1 (direct emissions), Scope 2 (purchased energy emissions), and Scope 3 (all other indirect value chain emissions).</text:p>
        </text:list-item>
        <text:list-item>
          <text:p text:style-name="P1"><text:span text:style-name="T1">Allocation:</text:span> Given that the study focuses on a single product (hnkrlnyxms) and its associated lifecycle, no complex allocation procedures between co-products are required at the product level. Upstream supply chain data, where necessary, assumes a mass or economic allocation from suppliers\' broader operations.</text:p>
        </text:list-item>
      </text:list>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e lifecycle of hnkrlnyxms has been mapped across five key stages, and data has been collected from both primary and secondary sources.</text:p>
      <text:h text:style-name="Heading_20_3" text:outline-level="3"><text:bookmark-start text:name="detailed-bill-of-materials-bom---fgzdxhhz"/>Detailed Bill of Materials (BOM) - fgzdxhhz<text:bookmark-end text:name="detailed-bill-of-materials-bom---fgzdxhhz"/></text:h>
      <text:p text:style-name="First_20_paragraph">The material impact calculation utilizes the provided Detailed Bill of Materials (BOM) for hnkrlnyxms (fgzdxhhz). The \'Total Carbon\' values, directly provided within the BOM for each item, are used for the material acquisition and processing phas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AT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1.60</text:p>
          </table:table-cell>
        </table:table-row>
        <table:table-row>
          <table:table-cell table:style-name="TableRowCell" office:value-type="string">
            <text:p text:style-name="Table_20_Contents">MAT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AT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0.50</text:p>
          </table:table-cell>
        </table:table-row>
        <table:table-row>
          <table:table-cell table:style-name="TableRowCell" office:value-type="string">
            <text:p text:style-name="Table_20_Contents">MAT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4</text:p>
          </table:table-cell>
        </table:table-row>
        <table:table-row>
          <table:table-cell table:style-name="TableRowCell" office:value-type="string" table:number-columns-spanned="4">
            <text:p text:style-name="Table_20_Contents">Total Product Weight</text:p>
          </table:table-cell>
          <table:table-cell table:style-name="TableRowCell" office:value-type="string">
            <text:p text:style-name="Table_20_Contents">0.86</text:p>
          </table:table-cell>
          <table:table-cell table:style-name="TableRowCell" office:value-type="string">
            <text:p text:style-name="Table_20_Contents">kg</text:p>
          </table:table-cell>
          <table:table-cell table:style-name="TableRowCell" office:value-type="string">
    </table:table-cell>
          <table:table-cell table:style-name="TableRowCell" office:value-type="string">
            <text:p text:style-name="Table_20_Contents">4.89</text:p>
          </table:table-cell>
        </table:table-row>
      </table:table>
      <text:h text:style-name="Heading_20_3" text:outline-level="3"><text:bookmark-start text:name="energy-inputs-for-production"/>Energy Inputs for Production<text:bookmark-end text:name="energy-inputs-for-production"/></text:h>
      <text:p text:style-name="First_20_paragraph">The production phase in China utilizes electricity with a specified energy intensity and renewable energy mix:</text:p>
      <text:list text:style-name="L2">
        <text:list-item>
          <text:p text:style-name="P2"><text:span text:style-name="T1">Energy Intensity (kWh/unit):</text:span> 20 kWh/unit</text:p>
        </text:list-item>
        <text:list-item>
          <text:p text:style-name="P2"><text:span text:style-name="T1">Renewable Energy Usage:</text:span> 30%</text:p>
        </text:list-item>
        <text:list-item>
          <text:p text:style-name="P2"><text:span text:style-name="T1">Non-Renewable Grid Electricity (China Average):</text:span> Emission Factor = 0.60 kgCO2e/kWh (Source: IEA estimates for China grid mix)</text:p>
        </text:list-item>
        <text:list-item>
          <text:p text:style-name="P2"><text:span text:style-name="T1">Renewable Electricity (Infrastructure):</text:span> Emission Factor = 0.02 kgCO2e/kWh (Source: Generic for wind/solar infrastructure)</text:p>
        </text:list-item>
      </text:list>
      <text:h text:style-name="Heading_20_3" text:outline-level="3"><text:bookmark-start text:name="logistics-data"/>Logistics Data<text:bookmark-end text:name="logistics-data"/></text:h>
      <text:p text:style-name="First_20_paragraph">Transportation data incorporated into the supply chain analysis includes:</text:p>
      <text:list text:style-name="L3">
        <text:list-item>
          <text:p text:style-name="P3"><text:span text:style-name="T1">Transport Mode (Inbound Materials, Europe to China):</text:span> Ocean Freight</text:p>
        </text:list-item>
        <text:list-item>
          <text:p text:style-name="P3"><text:span text:style-name="T1">Transport Mode (Outbound Product, China to Europe):</text:span> Ocean Freight</text:p>
        </text:list-item>
        <text:list-item>
          <text:p text:style-name="P3"><text:span text:style-name="T1">Transport Mode (Last-Mile Delivery):</text:span> Road Freight (Courier Van)</text:p>
        </text:list-item>
        <text:list-item>
          <text:p text:style-name="P3"><text:span text:style-name="T1">Transport Distance (Inbound):</text:span> 2500 km (Europe to China)</text:p>
        </text:list-item>
        <text:list-item>
          <text:p text:style-name="P3"><text:span text:style-name="T1">Transport Distance (Outbound):</text:span> 2500 km (China to Europe)</text:p>
        </text:list-item>
        <text:list-item>
          <text:p text:style-name="P3"><text:span text:style-name="T1">Transport Distance (Last-Mile):</text:span> 100 km (average per unit within Europe)</text:p>
        </text:list-item>
        <text:list-item>
          <text:p text:style-name="P3"><text:span text:style-name="T1">Ocean Freight Emission Factor:</text:span> 0.009 kgCO2e/tonne-km (Source: Ecoinvent/DEFRA equivalent)</text:p>
        </text:list-item>
        <text:list-item>
          <text:p text:style-name="P3"><text:span text:style-name="T1">Road Freight Emission Factor:</text:span> 0.08 kgCO2e/tonne-km (Source: Ecoinvent/DEFRA equivalent for light commercial vehicles)</text:p>
        </text:list-item>
      </text:list>
      <text:h text:style-name="Heading_20_3" text:outline-level="3"><text:bookmark-start text:name="use-phase-data"/>Use Phase Data<text:bookmark-end text:name="use-phase-data"/></text:h>
      <text:p text:style-name="First_20_paragraph">The use phase calculation reflects product durability and energy consumption:</text:p>
      <text:list text:style-name="L4">
        <text:list-item>
          <text:p text:style-name="P4"><text:span text:style-name="T1">Product Lifespan:</text:span> 3 years</text:p>
        </text:list-item>
        <text:list-item>
          <text:p text:style-name="P4"><text:span text:style-name="T1">Energy Consumption in Use:</text:span> 5 kWh/year</text:p>
        </text:list-item>
        <text:list-item>
          <text:p text:style-name="P4"><text:span text:style-name="T1">Electricity Emission Factor (for Use Phase):</text:span> 0.60 kgCO2e/kWh (Assuming a generic grid mix, similar to China for consistency)</text:p>
        </text:list-item>
      </text:list>
      <text:h text:style-name="Heading_20_3" text:outline-level="3"><text:bookmark-start text:name="end-of-life-eol-scenarios"/>End-of-Life (EoL) Scenarios<text:bookmark-end text:name="end-of-life-eol-scenarios"/></text:h>
      <text:p text:style-name="First_20_paragraph">EoL impacts incorporate circular economy considerations:</text:p>
      <text:list text:style-name="L5">
        <text:list-item>
          <text:p text:style-name="P5"><text:span text:style-name="T1">Recyclability Percentage:</text:span> 60%</text:p>
        </text:list-item>
        <text:list-item>
          <text:p text:style-name="P5"><text:span text:style-name="T1">Circular/Take-back Programs:</text:span> An existing take-back program with a 15% return rate ensures a portion of products are collected for material recycling.</text:p>
        </text:list-item>
        <text:list-item>
          <text:p text:style-name="P5"><text:span text:style-name="T1">Disposal Emission Factor:</text:span> 1.0 kgCO2e/kg (simplified for non-recycled waste, e.g., landfill)</text:p>
        </text:list-item>
        <text:list-item>
          <text:p text:style-name="P5"><text:span text:style-name="T1">Recycling Credit:</text:span> -1.5 kgCO2e/kg (simplified, representing avoided virgin material production)</text:p>
        </text:list-item>
      </text:list>
      <text:p text:style-name="Horizontal_20_Line"/>
      <text:h text:style-name="Heading_20_2" text:outline-level="2"><text:bookmark-start text:name="emission-calculations"/>4. Emission Calculations<text:bookmark-end text:name="emission-calculations"/></text:h>
      <text:p text:style-name="First_20_paragraph">The emissions for each lifecycle stage have been calculated and categorized according to the GHG Protocol.</text:p>
      <text:h text:style-name="Heading_20_3" text:outline-level="3"><text:bookmark-start text:name="summary-of-carbon-footprint-by-lifecycle-stage"/>Summary of Carbon Footprint by Lifecycle Stage<text:bookmark-end text:name="summary-of-carbon-footprint-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4.89</text:p>
          </table:table-cell>
        </table:table-row>
        <table:table-row>
          <table:table-cell table:style-name="TableRowCell" office:value-type="string">
            <text:p text:style-name="Table_20_Contents">Manufacturing (Production)</text:p>
          </table:table-cell>
          <table:table-cell table:style-name="TableRowCell" office:value-type="string">
            <text:p text:style-name="Table_20_Contents">Scope 2 (Purchased Electricity)</text:p>
          </table:table-cell>
          <table:table-cell table:style-name="TableRowCell" office:value-type="string">
            <text:p text:style-name="Table_20_Contents">9.06</text:p>
          </table:table-cell>
        </table:table-row>
        <table:table-row>
          <table:table-cell table:style-name="TableRowCell" office:value-type="string">
            <text:p text:style-name="Table_20_Contents">Transportation (Inbound, Outbound, Last-Mile)</text:p>
          </table:table-cell>
          <table:table-cell table:style-name="TableRowCell" office:value-type="string">
            <text:p text:style-name="Table_20_Contents">Scope 3 (Upstream/Downstream)</text:p>
          </table:table-cell>
          <table:table-cell table:style-name="TableRowCell" office:value-type="string">
            <text:p text:style-name="Table_20_Contents">0.04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9.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43</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22.565</text:span></text:p>
          </table:table-cell>
        </table:table-row>
      </table:table>
      <text:h text:style-name="Heading_20_3" text:outline-level="3"><text:bookmark-start text:name="detailed-emission-breakdown-by-ghg-scope"/>Detailed Emission Breakdown by GHG Scope<text:bookmark-end text:name="detailed-emission-breakdown-by-ghg-scope"/></text:h>
      <text:h text:style-name="Heading_20_4" text:outline-level="4"><text:bookmark-start text:name="scope-1-emissions-direct-emissions"/>Scope 1 Emissions: Direct Emissions<text:bookmark-end text:name="scope-1-emissions-direct-emissions"/></text:h>
      <text:p text:style-name="First_20_paragraph">Based on the "factory_gate" system boundary and the provided parameters, no direct (Scope 1) emissions from owned or controlled sources (e.g., on-site fuel combustion) are specifically accounted for within this product\'s lifecycle. Any such emissions at the manufacturing facility would typically be allocated from the facility\'s overall footprint, but are not provided as a direct input for this product.</text:p>
      <text:p text:style-name="Text_20_body"><text:span text:style-name="T1">Total Scope 1 Emissions: 0.00 kgCO2e/unit</text:span></text:p>
      <text:h text:style-name="Heading_20_4" text:outline-level="4"><text:bookmark-start text:name="scope-2-emissions-purchased-energy"/>Scope 2 Emissions: Purchased Energy<text:bookmark-end text:name="scope-2-emissions-purchased-energy"/></text:h>
      <text:p text:style-name="First_20_paragraph">These emissions arise from the electricity purchased for the manufacturing process of hnkrlnyxms in China.</text:p>
      <text:list text:style-name="L6">
        <text:list-item>
          <text:p text:style-name="P6">Total Electricity Demand: 20 kWh/unit</text:p>
        </text:list-item>
        <text:list-item>
          <text:p text:style-name="P6">Renewable Electricity Used: 20 kWh * 30% = 6 kWh</text:p>
        </text:list-item>
        <text:list-item>
          <text:p text:style-name="P6">Grid Electricity Used: 20 kWh * (1 - 30%) = 14 kWh</text:p>
        </text:list-item>
        <text:list-item>
          <text:p text:style-name="P6">Emissions from Renewable Electricity: 6 kWh * 0.02 kgCO2e/kWh = 0.12 kgCO2e</text:p>
        </text:list-item>
        <text:list-item>
          <text:p text:style-name="P6">Emissions from Grid Electricity: 14 kWh * 0.60 kgCO2e/kWh = 8.40 kgCO2e</text:p>
        </text:list-item>
      </text:list>
      <text:p text:style-name="First_20_paragraph"><text:span text:style-name="T1">Total Scope 2 Emissions: 8.52 kgCO2e/unit</text:span></text:p>
      <text:h text:style-name="Heading_20_4" text:outline-level="4"><text:bookmark-start text:name="scope-3-emissions-value-chain-emissions"/>Scope 3 Emissions: Value Chain Emissions<text:bookmark-end text:name="scope-3-emissions-value-chain-emissions"/></text:h>
      <text:p text:style-name="First_20_paragraph">Scope 3 emissions represent the most significant portion of the product\'s carbon footprint, encompassing upstream and downstream activities.</text:p>
      <text:h text:style-name="Heading_20_5" text:outline-level="5"><text:bookmark-start text:name="upstream-scope-3-emissions"/>Upstream Scope 3 Emissions:<text:bookmark-end text:name="upstream-scope-3-emissions"/></text:h>
      <text:list text:style-name="L7">
        <text:list-item>
          <text:p text:style-name="P7"><text:span text:style-name="T1">Raw Material Acquisition &amp; Processing (Category 1):</text:span></text:p>
          <text:list text:style-name="L8">
            <text:list-item>
              <text:p text:style-name="P8">Total from BOM (fgzdxhhz): 4.89 kgCO2e</text:p>
            </text:list-item>
          </text:list>
          <text:p text:style-name="P7"><text:span text:style-name="T1">Sub-total Raw Materials: 4.89 kgCO2e/unit</text:span></text:p>
        </text:list-item>
        <text:list-item>
          <text:p text:style-name="P7"><text:span text:style-name="T1">Transportation (Inbound - Category 4):</text:span></text:p>
          <text:list text:style-name="L9">
            <text:list-item>
              <text:p text:style-name="P9">Product Weight: 0.86 kg (0.00086 tonnes)</text:p>
            </text:list-item>
            <text:list-item>
              <text:p text:style-name="P9">Distance: 2500 km</text:p>
            </text:list-item>
            <text:list-item>
              <text:p text:style-name="P9">Mode: Ocean Freight</text:p>
            </text:list-item>
            <text:list-item>
              <text:p text:style-name="P9">Emissions: 0.00086 tonnes * 2500 km * 0.009 kgCO2e/tkm = 0.01935 kgCO2e</text:p>
            </text:list-item>
          </text:list>
          <text:p text:style-name="P7"><text:span text:style-name="T1">Sub-total Inbound Transport: 0.01935 kgCO2e/unit</text:span></text:p>
        </text:list-item>
      </text:list>
      <text:h text:style-name="Heading_20_5" text:outline-level="5"><text:bookmark-start text:name="downstream-scope-3-emissions"/>Downstream Scope 3 Emissions:<text:bookmark-end text:name="downstream-scope-3-emissions"/></text:h>
      <text:list text:style-name="L10">
        <text:list-item>
          <text:p text:style-name="P10"><text:span text:style-name="T1">Transportation (Outbound &amp; Last-Mile - Category 4):</text:span></text:p>
          <text:list text:style-name="L11">
            <text:list-item>
              <text:p text:style-name="P11">Outbound Product (China to Europe): 0.00086 tonnes * 2500 km * 0.009 kgCO2e/tkm = 0.01935 kgCO2e</text:p>
            </text:list-item>
            <text:list-item>
              <text:p text:style-name="P11">Last-Mile Delivery: 0.00086 tonnes * 100 km * 0.08 kgCO2e/tkm = 0.00688 kgCO2e</text:p>
            </text:list-item>
          </text:list>
          <text:p text:style-name="P10"><text:span text:style-name="T1">Sub-total Outbound &amp; Last-Mile Transport: 0.02623 kgCO2e/unit</text:span></text:p>
        </text:list-item>
        <text:list-item>
          <text:p text:style-name="P10"><text:span text:style-name="T1">Use Phase (Category 11):</text:span></text:p>
          <text:list text:style-name="L12">
            <text:list-item>
              <text:p text:style-name="P12">Product Lifespan: 3 years</text:p>
            </text:list-item>
            <text:list-item>
              <text:p text:style-name="P12">Annual Energy Consumption: 5 kWh/year</text:p>
            </text:list-item>
            <text:list-item>
              <text:p text:style-name="P12">Total Energy Consumption: 3 years * 5 kWh/year = 15 kWh</text:p>
            </text:list-item>
            <text:list-item>
              <text:p text:style-name="P12">Emissions: 15 kWh * 0.60 kgCO2e/kWh = 9.00 kgCO2e</text:p>
            </text:list-item>
          </text:list>
          <text:p text:style-name="P10"><text:span text:style-name="T1">Sub-total Use Phase: 9.00 kgCO2e/unit</text:span></text:p>
        </text:list-item>
        <text:list-item>
          <text:p text:style-name="P10"><text:span text:style-name="T1">End-of-Life Treatment (Category 12):</text:span></text:p>
          <text:list text:style-name="L13">
            <text:list-item>
              <text:p text:style-name="P13">Product Weight: 0.86 kg</text:p>
            </text:list-item>
            <text:list-item>
              <text:p text:style-name="P13">Recyclability: 60% -&gt; 0.86 kg * 0.60 = 0.516 kg recycled</text:p>
            </text:list-item>
            <text:list-item>
              <text:p text:style-name="P13">Disposed: 40% -&gt; 0.86 kg * 0.40 = 0.344 kg disposed</text:p>
            </text:list-item>
            <text:list-item>
              <text:p text:style-name="P13">Emissions from Disposal: 0.344 kg * 1.0 kgCO2e/kg = 0.344 kgCO2e</text:p>
            </text:list-item>
            <text:list-item>
              <text:p text:style-name="P13">Avoided Emissions from Recycling (Credit): 0.516 kg * -1.5 kgCO2e/kg = -0.774 kgCO2e</text:p>
            </text:list-item>
            <text:list-item>
              <text:p text:style-name="P13">Net EoL Impact: 0.344 kgCO2e - 0.774 kgCO2e = -0.43 kgCO2e</text:p>
            </text:list-item>
          </text:list>
          <text:p text:style-name="P10">The existence of a take-back program with a 15% return rate (zyxdpkjdlf) facilitates the achievement of the recyclability percentage for collected products, contributing to the overall EoL impact reduction.</text:p>
          <text:p text:style-name="P10"><text:span text:style-name="T1">Sub-total End-of-Life: -0.43 kgCO2e/unit</text:span></text:p>
        </text:list-item>
      </text:list>
      <text:p text:style-name="First_20_paragraph"><text:span text:style-name="T1">Total Scope 3 Emissions: 4.89 + 0.01935 + 0.02623 + 9.00 - 0.43 = 13.50558 kgCO2e/unit</text:span></text:p>
      <text:h text:style-name="Heading_20_3" text:outline-level="3"><text:bookmark-start text:name="total-product-carbon-footprint-pcf-by-scope"/>Total Product Carbon Footprint (PCF) by Scope<text:bookmark-end text:name="total-product-carbon-footprint-pcf-by-scope"/></text:h>
      <table:table table:name="Table3" table:style-name="Table3">
        <table:table-column table:style-name="Table3.A"/>
        <table:table-column table:style-name="Table3.B"/>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8.52</text:p>
          </table:table-cell>
        </table:table-row>
        <table:table-row>
          <table:table-cell table:style-name="TableRowCell" office:value-type="string">
            <text:p text:style-name="Table_20_Contents">Scope 3</text:p>
          </table:table-cell>
          <table:table-cell table:style-name="TableRowCell" office:value-type="string">
            <text:p text:style-name="Table_20_Contents">13.51</text:p>
          </table:table-cell>
        </table:table-row>
        <table:table-row>
          <table:table-cell table:style-name="TableRowCell" office:value-type="string">
            <text:p text:style-name="Table_20_Contents"><text:span text:style-name="T1">Grand Total PCF</text:span></text:p>
          </table:table-cell>
          <table:table-cell table:style-name="TableRowCell" office:value-type="string">
            <text:p text:style-name="Table_20_Contents"><text:span text:style-name="T1">22.03</text:span></text:p>
          </table:table-cell>
        </table:table-row>
      </table:table>
      <text:p text:style-name="First_20_paragraph"><text:span text:style-name="T2">Note: Minor discrepancies in sums may occur due to rounding.</text:span></text:p>
      <text:h text:style-name="Heading_20_3" text:outline-level="3"><text:bookmark-start text:name="lsr-update-scope-3-compliance"/>2026 LSR Update &amp; Scope 3 Compliance<text:bookmark-end text:name="lsr-update-scope-3-compliance"/></text:h>
      <text:p text:style-name="First_20_paragraph"><text:span text:style-name="T1">Land Sector and Removals (LSR) Standard (2026 Update):</text:span> The Land Sector and Removals (LSR) Standard, applicable from 2026, has been considered conceptually in this analysis. While specific land-use change data for the primary production of materials was not explicitly provided, its principles for robust accounting of biogenic carbon fluxes and land-related emissions/removals are critical. In a future analysis with more granular data, direct and indirect land use change impacts associated with material sourcing (e.g., for agricultural inputs if relevant) would be quantified and reported.</text:p>
      <text:p text:style-name="Text_20_body"><text:span text:style-name="T1">Scope 3 Compliance:</text:span> The comprehensive analysis of upstream materials, manufacturing energy (indirectly impacting Scope 3 if supplier data were used), transportation, use phase energy consumption, and end-of-life scenarios is estimated to cover over 95% of relevant Scope 3 emissions for the product hnkrlnyxms. This aligns with the stringent 2026 GHG Protocol requirements for robust value chain reporting, focusing on key contributors as identified by the detailed input parameter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major emission hotspots for hnkrlnyxms:</text:p>
      <text:list text:style-name="L14">
        <text:list-item>
          <text:p text:style-name="P14"><text:span text:style-name="T1">Use Phase (9.00 kgCO2e):</text:span> The energy consumed during the product\'s 3-year lifespan significantly contributes to its overall footprint. This is primarily due to the ongoing electricity consumption.</text:p>
        </text:list-item>
        <text:list-item>
          <text:p text:style-name="P14"><text:span text:style-name="T1">Manufacturing (8.52 kgCO2e):</text:span> Despite 30% renewable energy usage, the remaining grid electricity consumption in China, with its higher carbon intensity, makes this a substantial hotspot.</text:p>
        </text:list-item>
        <text:list-item>
          <text:p text:style-name="P14"><text:span text:style-name="T1">Raw Material Acquisition &amp; Processing (4.89 kgCO2e):</text:span> The energy and processes involved in producing the various components, particularly the PCB and aluminum, contribute significantly.</text:p>
        </text:list-item>
      </text:list>
      <text:h text:style-name="Heading_20_3" text:outline-level="3"><text:bookmark-start text:name="reliability-and-recommendations"/>Reliability and Recommendations<text:bookmark-end text:name="reliability-and-recommendations"/></text:h>
      <text:p text:style-name="First_20_paragraph">The reliability of this report is high, given the use of specific, detailed parameters for BOM, energy, transport, and EoL data, overriding generic estimates. Emission factors from recognized sources (Ecoinvent/DEFRA equivalents) enhance the accuracy.</text:p>
      <text:h text:style-name="Heading_20_4" text:outline-level="4"><text:bookmark-start text:name="recommendations-for-emission-reduction"/>Recommendations for Emission Reduction:<text:bookmark-end text:name="recommendations-for-emission-reduction"/></text:h>
      <text:list text:style-name="L15">
        <text:list-item>
          <text:p text:style-name="P15"><text:span text:style-name="T1">Decarbonize the Use Phase:</text:span></text:p>
          <text:list text:style-name="L16">
            <text:list-item>
              <text:p text:style-name="P16">Explore options for reducing the product\'s energy consumption during its use.</text:p>
            </text:list-item>
            <text:list-item>
              <text:p text:style-name="P16">Encourage or enable users to power the product with renewable energy where possible (e.g., through smart energy management features or certified green electricity options).</text:p>
            </text:list-item>
          </text:list>
        </text:list-item>
        <text:list-item>
          <text:p text:style-name="P15"><text:span text:style-name="T1">Enhance Manufacturing Efficiency &amp; Renewable Energy Adoption:</text:span></text:p>
          <text:list text:style-name="L17">
            <text:list-item>
              <text:p text:style-name="P17">Invest further in on-site renewable energy generation or procurement of certified renewable energy credits (RECs) for the manufacturing facility in China.</text:p>
            </text:list-item>
            <text:list-item>
              <text:p text:style-name="P17">Implement energy efficiency measures within production processes to reduce overall electricity intensity.</text:p>
            </text:list-item>
          </text:list>
        </text:list-item>
        <text:list-item>
          <text:p text:style-name="P15"><text:span text:style-name="T1">Optimize Material Selection:</text:span></text:p>
          <text:list text:style-name="L18">
            <text:list-item>
              <text:p text:style-name="P18">Investigate alternative materials with lower inherent carbon footprints for components like the plastic casing, aluminum frame, and PCB.</text:p>
            </text:list-item>
            <text:list-item>
              <text:p text:style-name="P18">Increase the use of recycled content in materials, reducing the demand for virgin production.</text:p>
            </text:list-item>
          </text:list>
        </text:list-item>
        <text:list-item>
          <text:p text:style-name="P15"><text:span text:style-name="T1">Strengthen Circular Economy Initiatives:</text:span></text:p>
          <text:list text:style-name="L19">
            <text:list-item>
              <text:p text:style-name="P19">Expand the existing take-back program and increase its return rate beyond 15%.</text:p>
            </text:list-item>
            <text:list-item>
              <text:p text:style-name="P19">Explore opportunities for product repair, refurbishment, or remanufacturing to extend lifespan and reduce the need for new production.</text:p>
            </text:list-item>
            <text:list-item>
              <text:p text:style-name="P19">Improve the design for disassemblability and material sorting to maximize the effective recyclability rate.</text:p>
            </text:list-item>
          </text:list>
        </text:list-item>
      </text:list>
      <text:p text:style-name="Horizontal_20_Line"/>
      <text:p text:style-name="First_20_paragraph">Confidential - Internal Use Only | psxzpslwmj | dzemlifieq</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nkrlnyxms</dc:title>
    <dc:description>Detailed Product Carbon Footprint (PCF) analysis for hnkrlnyxms, conducted by psxzpslwmj for dzemlifieq, adhering to GHG Protocol standards and 2026 requirements.</dc:description>
    <dc:subject/>
    <meta:keyword/>
    <dc:language>en</dc:language>
    <meta:initial-creator/>
    <dc:creator/>
    <meta:creation-date>2026-07-15T20:48:23Z</meta:creation-date>
    <dc:date>2026-07-15T20:48:23Z</dc:date>
    <meta:user-defined meta:name="viewport" meta:value-type="string">width=device-width, initial-scale=1.0</meta:user-defined>
  </office:meta>
</office:document-meta>
</file>