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mwuqjjxu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hmwuqjjxul"/>For Product: hmwuqjjxul<text:bookmark-end text:name="for-product-hmwuqjjxul"/></text:h>
      <text:p text:style-name="First_20_paragraph"><text:span text:style-name="T1">Company Name:</text:span> qxrnlzoemz</text:p>
      <text:p text:style-name="Text_20_body"><text:span text:style-name="T1">Senior Sustainability Consultant:</text:span> dumnruppog</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established methodologies, the results are illustrative and depend on the quality and completeness of the input data provided or assumed for this analysi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Text_20_body"><text:span text:style-name="T1">Company:</text:span> qxrnlzoemz</text:p>
      <text:p text:style-name="Text_20_body"><text:span text:style-name="T1">Product:</text:span> hmwuqjjxul</text:p>
      <text:p text:style-name="Text_20_body"><text:span text:style-name="T1">Senior Sustainability Consultant:</text:span> dumnruppo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mwuqjjxul, manufactured by qxrnlzoemz. The analysis adheres strictly to the Greenhouse Gas (GHG) Protocol, incorporating the latest 2026 updates, including the Land Sector and Removals (LSR) Standard and stringent Scope 3 compliance requirements. Conducted by Senior Sustainability Consultant dumnruppog, this assessment quantifies the total greenhouse gas emissions across the product\'s entire lifecycle, from raw material extraction to end-of-life, providing critical insights into environmental impacts and identifying potential hotspots for decarbonization. The functional unit for this analysis is 1.0 unit of hmwuqjjxul, with a system boundary set at \'factory_gate\' for initial production emissions and then extending to \'cradle-to-grave\' for a comprehensive PCF.</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ny robust PCF analysis is clearly defining its scope, ensuring consistency, transparency, and comparability of results. This analysis adheres to the following parameters:</text:p>
      <text:list text:style-name="L1">
        <text:list-item>
          <text:p text:style-name="P1"><text:span text:style-name="T1">Functional Unit:</text:span> 1.0 unit of hmwuqjjxul. This unit serves as the reference basis to which all input and output data are normalized.</text:p>
        </text:list-item>
        <text:list-item>
          <text:p text:style-name="P1"><text:span text:style-name="T1">System Boundary:</text:span> Cradle-to-grave, with an initial focus on \'factory_gate\' for direct production and subsequently expanding to include the entire value chain. This encompasses material acquisition, manufacturing, transportation, use phase, and end-of-life scenario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downstream logistics and energy mix assumptions)</text:p>
            </text:list-item>
          </text:list>
        </text:list-item>
        <text:list-item>
          <text:p text:style-name="P1"><text:span text:style-name="T1">Accounting Standard:</text:span> GHG Protocol, specifically applying the Product Standard, Corporate Standard, and Corporate Value Chain (Scope 3) Accounting and Reporting Standard.</text:p>
        </text:list-item>
        <text:list-item>
          <text:p text:style-name="P1"><text:span text:style-name="T1">Allocation:</text:span> Emissions are allocated to the functional unit based on mass for materials and energy consumption directly attributable to the product. For multi-product processes, economic allocation or mass allocation is used where appropriate, consistent with GHG Protocol guidance.</text:p>
        </text:list-item>
      </text:list>
      <text:p text:style-name="Horizontal_20_Line"/>
      <text:h text:style-name="Heading_20_2" text:outline-level="2"><text:bookmark-start text:name="mapping-the-lifecycle-and-inventory-stages-lci"/>2. Mapping the Lifecycle and Inventory Stages (LCI)<text:bookmark-end text:name="mapping-the-lifecycle-and-inventory-stages-lci"/></text:h>
      <text:p text:style-name="First_20_paragraph">The lifecycle of hmwuqjjxul has been meticulously mapped, categorizing emissions into the five primary stages of a product\'s existence. This detailed mapping facilitates the identification of emission hotspots.</text:p>
      <text:h text:style-name="Heading_20_3" text:outline-level="3"><text:bookmark-start text:name="detailed-bill-of-materials-bom-for-hmwuqjjxul"/>Detailed Bill of Materials (BOM) for hmwuqjjxul<text:bookmark-end text:name="detailed-bill-of-materials-bom-for-hmwuqjjxul"/></text:h>
      <text:p text:style-name="First_20_paragraph">The following Bill of Materials (BOM) represents the key components and materials used in the production of hmwuqjjxul. Due to the placeholder nature of the input `ykhqvqyj`, illustrative data in the specified format has been used for calculation purposes to demonstrate the methodology. In a real-world scenario, this table would be populated with the specific data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Aluminum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6</text:p>
          </table:table-cell>
          <table:table-cell table:style-name="TableRowCell" office:value-type="string">
            <text:p text:style-name="Table_20_Contents">Screws</text:p>
          </table:table-cell>
          <table:table-cell table:style-name="TableRowCell" office:value-type="string">
            <text:p text:style-name="Table_20_Contents">Metal</text:p>
          </table:table-cell>
          <table:table-cell table:style-name="TableRowCell" office:value-type="string">
            <text:p text:style-name="Table_20_Contents">Steel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
      <text:h text:style-name="Heading_20_3" text:outline-level="3"><text:bookmark-start text:name="energy-inputs-for-production"/>Energy Inputs for Production<text:bookmark-end text:name="energy-inputs-for-production"/></text:h>
      <text:p text:style-name="First_20_paragraph">The production phase requires significant energy inputs. For hmwuqjjxul, the energy intensity is <text:span text:style-name="T1">pgyunotvtj kWh/unit</text:span> (illustrative: 10 kWh/unit), with <text:span text:style-name="T1">vgyhumjjnd%</text:span> (illustrative: 50%) of this energy sourced from renewable sources. The remaining energy is assumed to be from the local grid mix in China.</text:p>
      <text:p text:style-name="Horizontal_20_Line"/>
      <text:h text:style-name="Heading_20_2" text:outline-level="2"><text:bookmark-start text:name="data-collection-primary-and-secondary-data-points"/>3. Data Collection: Primary and Secondary Data Points<text:bookmark-end text:name="data-collection-primary-and-secondary-data-points"/></text:h>
      <text:p text:style-name="First_20_paragraph">Accurate data collection is fundamental for a reliable PCF. Both primary and secondary data sources are utilized in this analysis.</text:p>
      <text:list text:style-name="L3">
        <text:list-item>
          <text:p text:style-name="P3"><text:span text:style-name="T1">Primary Data (Illustrative based on provided parameters):</text:span></text:p>
          <text:list text:style-name="L4">
            <text:list-item>
              <text:p text:style-name="P4"><text:span text:style-name="T1">Detailed Bill of Materials (BOM):</text:span> The illustrative BOM provided in Section 2 (derived from \'ykhqvqyj\' placeholder) serves as the primary data for material quantities.</text:p>
            </text:list-item>
            <text:list-item>
              <text:p text:style-name="P4"><text:span text:style-name="T1">Transport Mode:</text:span> Illustrative "Select Mode" (e.g., Ocean Freight and Road Transport).</text:p>
            </text:list-item>
            <text:list-item>
              <text:p text:style-name="P4"><text:span text:style-name="T1">Transport Distance:</text:span> Illustrative "enkxkxskde" (e.g., 10,000 km ocean, 500 km road).</text:p>
            </text:list-item>
            <text:list-item>
              <text:p text:style-name="P4"><text:span text:style-name="T1">Last-Mile Delivery Channel:</text:span> Illustrative "Delivery Type" (e.g., Parcel Service, 50 km).</text:p>
            </text:list-item>
            <text:list-item>
              <text:p text:style-name="P4"><text:span text:style-name="T1">Renewable Energy Usage:</text:span> Illustrative "vgyhumjjnd" (e.g., 50%).</text:p>
            </text:list-item>
            <text:list-item>
              <text:p text:style-name="P4"><text:span text:style-name="T1">Energy Intensity (kWh/unit):</text:span> Illustrative "pgyunotvtj" (e.g., 10 kWh/unit).</text:p>
            </text:list-item>
            <text:list-item>
              <text:p text:style-name="P4"><text:span text:style-name="T1">Product Lifespan:</text:span> Illustrative "qpmmrsmorq" (e.g., 5 years).</text:p>
            </text:list-item>
            <text:list-item>
              <text:p text:style-name="P4"><text:span text:style-name="T1">Energy Consumption in Use:</text:span> Illustrative "ghiwexvptz" (e.g., 5 kWh/year).</text:p>
            </text:list-item>
            <text:list-item>
              <text:p text:style-name="P4"><text:span text:style-name="T1">Recyclability Percentage:</text:span> Illustrative "szleiemqyx" (e.g., 70%).</text:p>
            </text:list-item>
            <text:list-item>
              <text:p text:style-name="P4"><text:span text:style-name="T1">Circular/Take-back Programs:</text:span> Illustrative "xeqsfkumnf" (e.g., "Product Take-back Program").</text:p>
            </text:list-item>
          </text:list>
        </text:list-item>
        <text:list-item>
          <text:p text:style-name="P3"><text:span text:style-name="T1">Secondary Data:</text:span></text:p>
          <text:list text:style-name="L5">
            <text:list-item>
              <text:p text:style-name="P5"><text:span text:style-name="T1">Emission Factors:</text:span> Industry-standard emission factors are crucial for converting activity data into CO2e. For this analysis, representative emission factors are drawn from recognized databases like Ecoinvent and DEFRA.</text:p>
              <text:list text:style-name="L6">
                <text:list-item>
                  <text:p text:style-name="P6">Electricity (China Grid Mix): 0.6 kgCO2e/kWh</text:p>
                </text:list-item>
                <text:list-item>
                  <text:p text:style-name="P6">Electricity (Renewable): 0.05 kgCO2e/kWh (accounting for infrastructure emissions)</text:p>
                </text:list-item>
                <text:list-item>
                  <text:p text:style-name="P6">Electricity (European Grid Mix for Use Phase): 0.3 kgCO2e/kWh</text:p>
                </text:list-item>
                <text:list-item>
                  <text:p text:style-name="P6">Ocean Freight: 0.005 kgCO2e/tonne-km</text:p>
                </text:list-item>
                <text:list-item>
                  <text:p text:style-name="P6">Road Transport (Heavy Duty Truck): 0.09 kgCO2e/tonne-km</text:p>
                </text:list-item>
                <text:list-item>
                  <text:p text:style-name="P6">Last-Mile Parcel Delivery: 0.05 kgCO2e/package (for a typical short-distance delivery)</text:p>
                </text:list-item>
                <text:list-item>
                  <text:p text:style-name="P6">Landfill (for non-recycled waste): 0.2 kgCO2e/kg</text:p>
                </text:list-item>
                <text:list-item>
                  <text:p text:style-name="P6">Recycling Credit (for avoided virgin material production): -0.5 kgCO2e/kg</text:p>
                </text:list-item>
              </text:list>
            </text:list-item>
          </text:list>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stage of the product lifecycle and categorized according to the GHG Protocol\'s Scope 1, Scope 2, and Scope 3 definitions. The calculations below are illustrative, using the placeholder data provided and typical emission factors.</text:p>
      <text:h text:style-name="Heading_20_3" text:outline-level="3"><text:bookmark-start text:name="ghg-protocol-scopes-and-2026-updates"/>GHG Protocol Scopes and 2026 Updates<text:bookmark-end text:name="ghg-protocol-scopes-and-2026-updates"/></text:h>
      <text:p text:style-name="First_20_paragraph">This analysis adheres to the GHG Protocol\'s framework:</text:p>
      <text:list text:style-name="L7">
        <text:list-item>
          <text:p text:style-name="P7"><text:span text:style-name="T1">Scope 1: Direct Emissions</text:span> from owned or controlled sources (e.g., manufacturing processes not involving purchased electricity).</text:p>
        </text:list-item>
        <text:list-item>
          <text:p text:style-name="P7"><text:span text:style-name="T1">Scope 2: Indirect Emissions</text:span> from the generation of purchased energy (e.g., electricity, heat).</text:p>
        </text:list-item>
        <text:list-item>
          <text:p text:style-name="P7"><text:span text:style-name="T1">Scope 3: Other Indirect Emissions</text:span> from the value chain, both upstream and downstream. This scope typically represents the largest portion of a product\'s footprint.</text:p>
        </text:list-item>
      </text:list>
      <text:p text:style-name="First_20_paragraph">In line with the <text:span text:style-name="T1">2026 GHG Protocol Scope 3 revisions</text:span>, this report aims for at least 95% coverage of all relevant Scope 3 emissions. This ensures a comprehensive and financially auditable reporting system, moving beyond "best-effort" estimates towards mandatory data disaggregation by source type (primary vs. secondary data).</text:p>
      <text:h text:style-name="Heading_20_3" text:outline-level="3"><text:bookmark-start text:name="lsr-update-land-sector-and-removals-standard"/>2026 LSR Update: Land Sector and Removals Standard<text:bookmark-end text:name="lsr-update-land-sector-and-removals-standard"/></text:h>
      <text:p text:style-name="First_20_paragraph">The Land Sector and Removals (LSR) Standard, released on January 30, 2026, and effective January 1, 2027, has been applied where relevant. This standard provides a framework for accounting for land-based GHG emissions, CO2 removals, and technological CO2 removals. While this version of the LSR Standard does not include forest carbon accounting, the overall approach to land-use impacts is considered.</text:p>
      <text:h text:style-name="Heading_20_3" text:outline-level="3"><text:bookmark-start text:name="illustrative-pcf-calculation-breakdown-per-1.0-unit-of-hmwuqjjxul"/>Illustrative PCF Calculation Breakdown (per 1.0 unit of hmwuqjjxul)<text:bookmark-end text:name="illustrative-pcf-calculation-breakdown-per-1.0-unit-of-hmwuqjjxul"/></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Based on the illustrative Bill of Materials (BOM) detailed in Section 2:</text:p>
      <text:list text:style-name="L8">
        <text:list-item>
          <text:p text:style-name="P8"><text:span text:style-name="T1">Total Material Carbon Impact:</text:span> 7.65 kgCO2e</text:p>
        </text:list-item>
      </text:list>
      <text:h text:style-name="Heading_20_4" text:outline-level="4"><text:bookmark-start text:name="b.-production-manufacturing-phase-scope-1-scope-2"/>b. Production (Manufacturing) Phase (Scope 1 &amp; Scope 2)<text:bookmark-end text:name="b.-production-manufacturing-phase-scope-1-scope-2"/></text:h>
      <text:p text:style-name="First_20_paragraph">Using the provided energy customization data:</text:p>
      <text:list text:style-name="L9">
        <text:list-item>
          <text:p text:style-name="P9">Energy Intensity (pgyunotvtj): 10 kWh/unit</text:p>
        </text:list-item>
        <text:list-item>
          <text:p text:style-name="P9">Renewable Energy Usage (vgyhumjjnd): 50%</text:p>
        </text:list-item>
        <text:list-item>
          <text:p text:style-name="P9">Non-renewable electricity: 10 kWh * (1 - 0.50) = 5 kWh</text:p>
        </text:list-item>
        <text:list-item>
          <text:p text:style-name="P9">Emissions from non-renewable electricity (China Grid): 5 kWh * 0.6 kgCO2e/kWh = 3.0 kgCO2e (Scope 2)</text:p>
        </text:list-item>
        <text:list-item>
          <text:p text:style-name="P9">Renewable electricity: 10 kWh * 0.50 = 5 kWh</text:p>
        </text:list-item>
        <text:list-item>
          <text:p text:style-name="P9">Emissions from renewable electricity (infrastructure): 5 kWh * 0.05 kgCO2e/kWh = 0.25 kgCO2e (Scope 2, or relevant Scope 3 for purchased renewable energy depending on contract type)</text:p>
        </text:list-item>
        <text:list-item>
          <text:p text:style-name="P9"><text:span text:style-name="T1">Total Production Energy Emissions:</text:span> 3.25 kgCO2e</text:p>
        </text:list-item>
      </text:list>
      <text:p text:style-name="First_20_paragraph"><text:span text:style-name="T2">Note: Any direct fuel combustion on-site would be categorized under Scope 1. For this analysis, production emissions are primarily from purchased electricity (Scope 2).</text:span></text:p>
      <text:h text:style-name="Heading_20_4" text:outline-level="4"><text:bookmark-start text:name="c.-transport-scope-3---upstream-downstream"/>c. Transport (Scope 3 - Upstream &amp; Downstream)<text:bookmark-end text:name="c.-transport-scope-3---upstream-downstream"/></text:h>
      <text:p text:style-name="First_20_paragraph">Incorporating specific logistics data (illustrative: product weight 1 kg, converted to 0.001 tonne):</text:p>
      <text:h text:style-name="Heading_20_5" text:outline-level="5"><text:bookmark-start text:name="upstream-transport-inbound---raw-materials-to-factory"/>Upstream Transport (Inbound - Raw materials to factory):<text:bookmark-end text:name="upstream-transport-inbound---raw-materials-to-factory"/></text:h>
      <text:list text:style-name="L10">
        <text:list-item>
          <text:p text:style-name="P10">Ocean Freight (China to Europe): 0.001 tonne * 10,000 km * 0.005 kgCO2e/tonne-km = 0.05 kgCO2e</text:p>
        </text:list-item>
        <text:list-item>
          <text:p text:style-name="P10">Road Transport (Europe, Port to Factory): 0.001 tonne * 500 km * 0.09 kgCO2e/tonne-km = 0.045 kgCO2e</text:p>
        </text:list-item>
        <text:list-item>
          <text:p text:style-name="P10"><text:span text:style-name="T1">Total Upstream Transport Emissions:</text:span> 0.095 kgCO2e</text:p>
        </text:list-item>
      </text:list>
      <text:h text:style-name="Heading_20_5" text:outline-level="5"><text:bookmark-start text:name="downstream-transport-outbound---factory-to-customer"/>Downstream Transport (Outbound - Factory to Customer):<text:bookmark-end text:name="downstream-transport-outbound---factory-to-customer"/></text:h>
      <text:list text:style-name="L11">
        <text:list-item>
          <text:p text:style-name="P11">Road Transport (Factory to Distribution Center): 0.001 tonne * 200 km * 0.09 kgCO2e/tonne-km = 0.018 kgCO2e</text:p>
        </text:list-item>
        <text:list-item>
          <text:p text:style-name="P11">Last-Mile Delivery (Delivery Type: Parcel Service, 50 km): 1 unit * 0.05 kgCO2e/package = 0.05 kgCO2e</text:p>
        </text:list-item>
        <text:list-item>
          <text:p text:style-name="P11"><text:span text:style-name="T1">Total Downstream Transport Emissions:</text:span> 0.068 kgCO2e</text:p>
        </text:list-item>
      </text:list>
      <text:list text:style-name="L12">
        <text:list-item>
          <text:p text:style-name="P12"><text:span text:style-name="T1">Overall Transport Emissions:</text:span> 0.095 + 0.068 = 0.163 kgCO2e</text:p>
        </text:list-item>
      </text:list>
      <text:h text:style-name="Heading_20_4" text:outline-level="4"><text:bookmark-start text:name="d.-use-phase-scope-3---downstream"/>d. Use Phase (Scope 3 - Downstream)<text:bookmark-end text:name="d.-use-phase-scope-3---downstream"/></text:h>
      <text:p text:style-name="First_20_paragraph">Expanded calculation using specific durability and consumption data:</text:p>
      <text:list text:style-name="L13">
        <text:list-item>
          <text:p text:style-name="P13">Product Lifespan (qpmmrsmorq): 5 years</text:p>
        </text:list-item>
        <text:list-item>
          <text:p text:style-name="P13">Energy Consumption in Use (ghiwexvptz): 5 kWh/year</text:p>
        </text:list-item>
        <text:list-item>
          <text:p text:style-name="P13">Total Energy in Use: 5 kWh/year * 5 years = 25 kWh</text:p>
        </text:list-item>
        <text:list-item>
          <text:p text:style-name="P13">Emissions from Use Phase (European Grid Mix): 25 kWh * 0.3 kgCO2e/kWh = 7.5 kgCO2e</text:p>
        </text:list-item>
        <text:list-item>
          <text:p text:style-name="P13"><text:span text:style-name="T1">Total Use Phase Emissions:</text:span> 7.5 kgCO2e</text:p>
        </text:list-item>
      </text:list>
      <text:h text:style-name="Heading_20_4" text:outline-level="4"><text:bookmark-start text:name="e.-end-of-life-eol-scenarios-scope-3---downstream"/>e. End-of-Life (EoL) Scenarios (Scope 3 - Downstream)<text:bookmark-end text:name="e.-end-of-life-eol-scenarios-scope-3---downstream"/></text:h>
      <text:p text:style-name="First_20_paragraph">Incorporating circular economy impacts with illustrative product weight of 1 kg for EoL calculation:</text:p>
      <text:list text:style-name="L14">
        <text:list-item>
          <text:p text:style-name="P14">Recyclability Percentage (szleiemqyx): 70%</text:p>
        </text:list-item>
        <text:list-item>
          <text:p text:style-name="P14">Amount Recycled: 1 kg * 0.70 = 0.7 kg</text:p>
        </text:list-item>
        <text:list-item>
          <text:p text:style-name="P14">Recycling Benefit/Credit: 0.7 kg * -0.5 kgCO2e/kg = -0.35 kgCO2e</text:p>
        </text:list-item>
        <text:list-item>
          <text:p text:style-name="P14">Amount Landfilled: 1 kg * (1 - 0.70) = 0.3 kg</text:p>
        </text:list-item>
        <text:list-item>
          <text:p text:style-name="P14">Emissions from Landfill: 0.3 kg * 0.2 kgCO2e/kg = 0.06 kgCO2e</text:p>
        </text:list-item>
        <text:list-item>
          <text:p text:style-name="P14">Circular/Take-back Programs (xeqsfkumnf): "Product Take-back Program" (assumed to facilitate the high recyclability)</text:p>
        </text:list-item>
        <text:list-item>
          <text:p text:style-name="P14"><text:span text:style-name="T1">Total End-of-Life Emissions:</text:span> 0.06 kgCO2e - 0.35 kgCO2e = -0.29 kgCO2e (Net benefit)</text:p>
        </text:list-item>
      </text:list>
      <text:h text:style-name="Heading_20_3" text:outline-level="3"><text:bookmark-start text:name="summary-of-illustrative-product-carbon-footprint-pcf-for-hmwuqjjxul"/>Summary of Illustrative Product Carbon Footprint (PCF) for hmwuqjjxul<text:bookmark-end text:name="summary-of-illustrative-product-carbon-footprint-pcf-for-hmwuqjjxul"/></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 per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65</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text:p>
          </table:table-cell>
          <table:table-cell table:style-name="TableRowCell" office:value-type="string">
            <text:p text:style-name="Table_20_Contents">3.2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6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9</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Based on the illustrative analysis, the primary emission hotspots for hmwuqjjxul are:</text:p>
      <text:list text:style-name="L15">
        <text:list-item>
          <text:p text:style-name="P15"><text:span text:style-name="T1">Materials Acquisition &amp; Pre-processing (7.65 kgCO2e):</text:span> The extraction and processing of raw materials, particularly aluminum and circuit board components, contribute significantly to the overall footprint. This highlights the importance of sustainable sourcing and material efficiency.</text:p>
        </text:list-item>
        <text:list-item>
          <text:p text:style-name="P15"><text:span text:style-name="T1">Use Phase (7.50 kgCO2e):</text:span> The energy consumed during the product\'s operational lifespan is another major contributor, indicating that energy efficiency during product design and user behavior are critical factors.</text:p>
        </text:list-item>
        <text:list-item>
          <text:p text:style-name="P15"><text:span text:style-name="T1">Production Energy (3.25 kgCO2e):</text:span> While 50% renewable energy usage helps, the remaining grid electricity still represents a notable portion, emphasizing the need for continued transition to 100% renewable energy in manufacturing facilities.</text:p>
        </text:list-item>
      </text:list>
      <text:h text:style-name="Heading_20_3" text:outline-level="3"><text:bookmark-start text:name="reliability-of-data"/>Reliability of Data<text:bookmark-end text:name="reliability-of-data"/></text:h>
      <text:p text:style-name="First_20_paragraph">The reliability of this PCF analysis is contingent upon the accuracy of the input data. For this report, specific parameters were placeholders, and thus illustrative values were assumed. In a real assessment:</text:p>
      <text:list text:style-name="L16">
        <text:list-item>
          <text:p text:style-name="P16"><text:span text:style-name="T1">Primary Data:</text:span> Collecting accurate, specific data from suppliers for BOM items, actual transport distances, and energy consumption is paramount. The GHG Protocol\'s 2026 Scope 3 revisions emphasize mandatory data disaggregation by source type, encouraging the use of primary data over secondary estimates.</text:p>
        </text:list-item>
        <text:list-item>
          <text:p text:style-name="P16"><text:span text:style-name="T1">Secondary Data:</text:span> Emission factors from databases like Ecoinvent and DEFRA provide robust, scientifically-backed values. Ensuring the geographical relevance and recency of these factors is crucial for accuracy.</text:p>
        </text:list-item>
        <text:list-item>
          <text:p text:style-name="P16"><text:span text:style-name="T1">Assumptions:</text:span> Any assumptions made (e.g., product weight for transport, average grid mixes) would be clearly documented and sensitivity analyses performed to understand their impact on the final PCF.</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hmwuqjjxul, based on this illustrative analysis, is <text:span text:style-name="T1">18.273 kgCO2e per unit</text:span>. The most significant environmental impacts are concentrated in the materials acquisition and pre-processing, followed closely by the product\'s use phase.</text:p>
      <text:p text:style-name="Text_20_body">As Senior Sustainability Consultant dumnruppog, I recommend the following actions for qxrnlzoemz:</text:p>
      <text:list text:style-name="L17">
        <text:list-item>
          <text:p text:style-name="P17"><text:span text:style-name="T1">Supply Chain Engagement:</text:span> Prioritize engagement with material suppliers to gather primary, high-quality data on their processes and emissions. Explore opportunities for using lower-carbon materials or engaging with suppliers committed to decarbonization.</text:p>
        </text:list-item>
        <text:list-item>
          <text:p text:style-name="P17"><text:span text:style-name="T1">Product Design for Longevity and Efficiency:</text:span> Focus on designing hmwuqjjxul for enhanced energy efficiency during its use phase and extending its overall lifespan (qpmmrsmorq). This directly addresses the significant impact from energy consumption in use (ghiwexvptz).</text:p>
        </text:list-item>
        <text:list-item>
          <text:p text:style-name="P17"><text:span text:style-name="T1">Transition to Renewable Energy:</text:span> While 50% renewable energy usage (vgyhumjjnd) is a good start, aim for 100% renewable energy at manufacturing facilities in China and across the entire value chain to minimize Scope 2 emissions.</text:p>
        </text:list-item>
        <text:list-item>
          <text:p text:style-name="P17"><text:span text:style-name="T1">Optimize Logistics:</text:span> Investigate opportunities to optimize transport modes and routes to reduce distances (enkxkxskde) and reliance on high-emission transport types, particularly for long-haul and last-mile delivery.</text:p>
        </text:list-item>
        <text:list-item>
          <text:p text:style-name="P17"><text:span text:style-name="T1">Enhance Circularity:</text:span> Leverage and expand the existing "Product Take-back Program" (xeqsfkumnf) to maximize the recyclability percentage (szleiemqyx) beyond 70%, ensuring materials are effectively recovered and re-integrated into production loops, thus generating greater recycling benefits.</text:p>
        </text:list-item>
        <text:list-item>
          <text:p text:style-name="P17"><text:span text:style-name="T1">Continuous Monitoring and Data Improvement:</text:span> Implement systems for ongoing collection of primary data for all PCF stages. Regular updates to the PCF analysis, supported by auditable data, will be crucial for tracking progress and ensuring compliance with evolving standards, including the mandatory 95% Scope 3 coverage.</text:p>
        </text:list-item>
      </text:list>
      <text:p text:style-name="First_20_paragraph">By focusing on these areas, qxrnlzoemz can significantly reduce the environmental impact of hmwuqjjxul, strengthen its sustainability credentials, and align with the evolving landscape of global climate reporting.</text:p>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mwuqjjxul</dc:title>
    <dc:description>High-detail Product Carbon Footprint (PCF) analysis report for hmwuqjjxul by qxrnlzoemz, adhering to GHG Protocol and 2026 updates, conducted by Senior Sustainability Consultant dumnruppog.</dc:description>
    <dc:subject/>
    <meta:keyword/>
    <dc:language>en</dc:language>
    <meta:initial-creator/>
    <dc:creator/>
    <meta:creation-date>2026-07-14T23:58:09Z</meta:creation-date>
    <dc:date>2026-07-14T23:58:09Z</dc:date>
    <meta:user-defined meta:name="viewport" meta:value-type="string">width=device-width, initial-scale=1.0</meta:user-defined>
  </office:meta>
</office:document-meta>
</file>