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able_20_Contents">
      <style:paragraph-properties fo:text-align="end" style:justify-single-word="false"/>
    </style:style>
    <style:style style:name="P2" style:family="paragraph" style:parent-style-name="Text_20_body" style:list-style-name="L1">
      <style:paragraph-properties fo:margin-top="0in" fo:margin-bottom="0in"/>
    </style:style>
    <style:style style:name="P3" style:family="paragraph" style:parent-style-name="Text_20_body" style:list-style-name="L2">
      <style:paragraph-properties fo:margin-top="0in" fo:margin-bottom="0in"/>
    </style:style>
    <style:style style:name="P4" style:family="paragraph" style:parent-style-name="Text_20_body" style:list-style-name="L3">
      <style:paragraph-properties fo:margin-top="0in" fo:margin-bottom="0in"/>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able_20_Contents">
      <style:paragraph-properties fo:text-align="end" style:justify-single-word="false"/>
    </style:style>
    <style:style style:name="P14" style:family="paragraph" style:parent-style-name="Text_20_body" style:list-style-name="L12">
      <style:paragraph-properties fo:margin-top="0in" fo:margin-bottom="0in"/>
    </style:style>
    <style:style style:name="P15" style:family="paragraph" style:parent-style-name="Text_20_body" style:list-style-name="L13">
      <style:paragraph-properties fo:margin-top="0in" fo:margin-bottom="0in"/>
    </style:style>
    <style:style style:name="P16"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hldzzxgeiv</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for hldzzxgeiv</text:p>
      <text:p text:style-name="Text_20_body"><text:span text:style-name="T1">Company Name:</text:span> ogkqfkhmtp</text:p>
      <text:p text:style-name="Text_20_body"><text:span text:style-name="T1">Senior Sustainability Consultant:</text:span> otyirmgpwy</text:p>
      <text:p text:style-name="Text_20_body"><text:span text:style-name="T1">Accounting Standard:</text:span> GHG Protocol</text:p>
      <text:p text:style-name="Text_20_body">Disclaimer: This report is generated based on available data and industry standards. While every effort has been made to ensure accuracy, the actual carbon footprint may vary depending on specific operational details and data availability. This report should be used for internal strategic planning and sustainability initiatives.</text:p>
      <text:h text:style-name="Heading_20_1" text:outline-level="1"><text:bookmark-start text:name="product-carbon-footprint-analysis"/>Product Carbon Footprint Analysis<text:bookmark-end text:name="product-carbon-footprint-analysis"/></text:h>
      <text:p text:style-name="First_20_paragraph">Product: hldzzxgeiv</text:p>
      <text:p text:style-name="Text_20_body">Generated Date:</text:p>
      <text:h text:style-name="Heading_20_2" text:outline-level="2"><text:bookmark-start text:name="executive-summary"/>Executive Summary<text:bookmark-end text:name="executive-summary"/></text:h>
      <text:p text:style-name="First_20_paragraph">This report presents a detailed Product Carbon Footprint (PCF) analysis for hldzzxgeiv, manufactured by ogkqfkhmtp. The analysis was conducted by Senior Sustainability Consultant otyirmgpwy, adhering strictly to the GHG Protocol Corporate Standard, with specific attention to the 2026 Land Sector and Removals (LSR) update and ensuring at least 95% Scope 3 coverage. The primary goal is to quantify the greenhouse gas (GHG) emissions associated with the product\'s entire lifecycle, from material acquisition to end-of-life, providing insights into emission hotspots and opportunities for reduction.</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for hldzzxgeiv was calculated following the five-step methodology as per the GHG Protocol Product Standard.</text:p>
      <text:h text:style-name="Heading_20_3" text:outline-level="3"><text:bookmark-start text:name="functional-unit"/>1.1. Functional Unit<text:bookmark-end text:name="functional-unit"/></text:h>
      <text:p text:style-name="First_20_paragraph">The functional unit for this analysis is defined as 1.0 unit of hldzzxgeiv, providing its intended function over its lifespan.</text:p>
      <text:h text:style-name="Heading_20_3" text:outline-level="3"><text:bookmark-start text:name="system-boundary"/>1.2. System Boundary<text:bookmark-end text:name="system-boundary"/></text:h>
      <text:p text:style-name="First_20_paragraph">The system boundary for this PCF analysis is "factory_gate", encompassing all processes from raw material extraction (cradle) through manufacturing (gate). Emissions from the use phase and end-of-life are also included to provide a comprehensive "cradle-to-grave" assessment, in line with GHG Protocol requirements for product standards.</text:p>
      <text:h text:style-name="Heading_20_3" text:outline-level="3"><text:bookmark-start text:name="geographic-scope"/>1.3. Geographic Scope<text:bookmark-end text:name="geographic-scope"/></text:h>
      <text:p text:style-name="First_20_paragraph">The final production country for hldzzxgeiv is China. The supply chain focus is Europe Focused, indicating that a significant portion of upstream materials and processes are sourced or occur within Europe.</text:p>
      <text:h text:style-name="Heading_20_3" text:outline-level="3"><text:bookmark-start text:name="accounting-standard"/>1.4. Accounting Standard<text:bookmark-end text:name="accounting-standard"/></text:h>
      <text:p text:style-name="First_20_paragraph">This PCF analysis strictly adheres to the GHG Protocol Product Standard, ensuring emissions are categorized into Scope 1 (direct emissions), Scope 2 (indirect emissions from purchased energy), and Scope 3 (all other indirect emissions in the value chain). Furthermore, the analysis incorporates considerations from the 2026 Land Sector and Removals (LSR) Standard update for relevant land use and carbon removal impacts, and aims for a 95% coverage for Scope 3 reporting as per upcoming 2026 requirements.</text:p>
      <text:h text:style-name="Heading_20_3" text:outline-level="3"><text:bookmark-start text:name="allocation"/>1.5. Allocation<text:bookmark-end text:name="allocation"/></text:h>
      <text:p text:style-name="First_20_paragraph">Emissions are allocated based on physical parameters (e.g., mass, energy consumption) for co-products and recycled content, following GHG Protocol guidance to ensure fair distribution of environmental burdens.</text:p>
      <text:p text:style-name="Horizontal_20_Line"/>
      <text:h text:style-name="Heading_20_2" text:outline-level="2"><text:bookmark-start text:name="lifecycle-mapping-lci-inventory-stages-and-data-collection"/>2. &amp; 3. Lifecycle Mapping (LCI Inventory Stages) and Data Collection<text:bookmark-end text:name="lifecycle-mapping-lci-inventory-stages-and-data-collection"/></text:h>
      <text:p text:style-name="First_20_paragraph">This section details the inventory of materials, energy, and transportation inputs across the product\'s lifecycle. Data was collected from various sources, prioritizing primary data where available, supplemented by secondary data from industry-standard databases such as Ecoinvent and DEFRA for generic processes and emission factors.</text:p>
      <text:h text:style-name="Heading_20_3" text:outline-level="3"><text:bookmark-start text:name="raw-material-acquisition-pre-processing-scope-3---upstream"/>2.1. Raw Material Acquisition &amp; Pre-processing (Scope 3 - Upstream)<text:bookmark-end text:name="raw-material-acquisition-pre-processing-scope-3---upstream"/></text:h>
      <text:p text:style-name="First_20_paragraph">The Detailed Bill of Materials (BOM), referred to as okzfvnyr, was used for high-accuracy material impact calculation. This BOM outlines the specific components and materials, their quantities, and associated carbon emissions. For illustrative purposes, a hypothetical breakdown is provided below, demonstrating the structure and inclusion of "Total Carbon" directly from the BOM for each item.</text:p>
      <text:h text:style-name="Heading_20_4" text:outline-level="4"><text:bookmark-start text:name="detailed-bill-of-materials-okzfvnyr---hypothetical-breakdown"/>Detailed Bill of Materials (okzfvnyr) - Hypothetical Breakdown<text:bookmark-end text:name="detailed-bill-of-materials-okzfvnyr---hypothetical-breakdown"/></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Plastic Casing (ABS)</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1.25</text:p>
          </table:table-cell>
        </table:table-row>
        <table:table-row>
          <table:table-cell table:style-name="TableRowCell" office:value-type="string">
            <text:p text:style-name="Table_20_Contents">M-002</text:p>
          </table:table-cell>
          <table:table-cell table:style-name="TableRowCell" office:value-type="string">
            <text:p text:style-name="Table_20_Contents">Aluminum Frame</text:p>
          </table:table-cell>
          <table:table-cell table:style-name="TableRowCell" office:value-type="string">
            <text:p text:style-name="Table_20_Contents">Metals</text:p>
          </table:table-cell>
          <table:table-cell table:style-name="TableRowCell" office:value-type="string">
            <text:p text:style-name="Table_20_Contents">Extrusion, Machin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8.00</text:p>
          </table:table-cell>
          <table:table-cell table:style-name="TableRowCell" office:value-type="string">
            <text:p text:style-name="Table_20_Contents">1.60</text:p>
          </table:table-cell>
        </table:table-row>
        <table:table-row>
          <table:table-cell table:style-name="TableRowCell" office:value-type="string">
            <text:p text:style-name="Table_20_Contents">M-003</text:p>
          </table:table-cell>
          <table:table-cell table:style-name="TableRowCell" office:value-type="string">
            <text:p text:style-name="Table_20_Contents">Electronic PCB Assembly</text:p>
          </table:table-cell>
          <table:table-cell table:style-name="TableRowCell" office:value-type="string">
            <text:p text:style-name="Table_20_Contents">Electronics</text:p>
          </table:table-cell>
          <table:table-cell table:style-name="TableRowCell" office:value-type="string">
            <text:p text:style-name="Table_20_Contents">Assembly, Solder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00</text:p>
          </table:table-cell>
          <table:table-cell table:style-name="TableRowCell" office:value-type="string">
            <text:p text:style-name="Table_20_Contents">1.50</text:p>
          </table:table-cell>
        </table:table-row>
        <table:table-row>
          <table:table-cell table:style-name="TableRowCell" office:value-type="string">
            <text:p text:style-name="Table_20_Contents">M-004</text:p>
          </table:table-cell>
          <table:table-cell table:style-name="TableRowCell" office:value-type="string">
            <text:p text:style-name="Table_20_Contents">Packaging (Cardboard)</text:p>
          </table:table-cell>
          <table:table-cell table:style-name="TableRowCell" office:value-type="string">
            <text:p text:style-name="Table_20_Contents">Paper/Board</text:p>
          </table:table-cell>
          <table:table-cell table:style-name="TableRowCell" office:value-type="string">
            <text:p text:style-name="Table_20_Contents">Pulping, Form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0.70</text:p>
          </table:table-cell>
          <table:table-cell table:style-name="TableRowCell" office:value-type="string">
            <text:p text:style-name="Table_20_Contents">0.11</text:p>
          </table:table-cell>
        </table:table-row>
        <table:table-row>
          <table:table-cell table:style-name="TableRowCell" office:value-type="string" table:number-columns-spanned="7">
            <text:p text:style-name="P1">Subtotal Material Carbon:</text:p>
          </table:table-cell>
          <table:table-cell table:style-name="TableRowCell" office:value-type="string">
            <text:p text:style-name="Table_20_Contents">4.46</text:p>
          </table:table-cell>
        </table:table-row>
      </table:table>
      <text:p text:style-name="First_20_paragraph"><text:span text:style-name="T2">Note: The "Total Carbon" values presented in the BOM are directly used for material impact calculation, representing the emissions from raw material extraction through to the finished component, as provided in the detailed BOM (</text:span><text:span text:style-name="T2">okzfvnyr</text:span><text:span text:style-name="T2">).</text:span></text:p>
      <text:h text:style-name="Heading_20_3" text:outline-level="3"><text:bookmark-start text:name="manufacturing-scope-1-2"/>2.2. Manufacturing (Scope 1 &amp; 2)<text:bookmark-end text:name="manufacturing-scope-1-2"/></text:h>
      <text:p text:style-name="First_20_paragraph">The production phase of hldzzxgeiv occurs in China.</text:p>
      <text:list text:style-name="L1">
        <text:list-item>
          <text:p text:style-name="P2"><text:span text:style-name="T1">Energy Intensity:</text:span> The energy intensity for manufacturing one unit of hldzzxgeiv is hiyjfdkoei (hypothetically, 12 kWh/unit).</text:p>
        </text:list-item>
        <text:list-item>
          <text:p text:style-name="P2"><text:span text:style-name="T1">Renewable Energy Usage:</text:span> ogkqfkhmtp utilizes olqhghfwyl (hypothetically, 60%) renewable energy in its production facilities. This directly impacts the grid electricity emissions.</text:p>
        </text:list-item>
        <text:list-item>
          <text:p text:style-name="P2"><text:span text:style-name="T1">Direct Emissions (Scope 1):</text:span> For this analysis, direct emissions from company-owned or controlled sources (e.g., on-site fuel combustion) are assumed to be negligible as specific data was not provided. If applicable, these would be quantified and included.</text:p>
        </text:list-item>
      </text:list>
      <text:h text:style-name="Heading_20_3" text:outline-level="3"><text:bookmark-start text:name="transportation-scope-3---upstream-downstream"/>2.3. Transportation (Scope 3 - Upstream &amp; Downstream)<text:bookmark-end text:name="transportation-scope-3---upstream-downstream"/></text:h>
      <text:p text:style-name="First_20_paragraph">Logistics data was incorporated into the supply chain analysis.</text:p>
      <text:list text:style-name="L2">
        <text:list-item>
          <text:p text:style-name="P3"><text:span text:style-name="T1">Primary Transport Mode:</text:span> Select Mode (hypothetically, Ocean Freight for international, Truck for regional).</text:p>
        </text:list-item>
        <text:list-item>
          <text:p text:style-name="P3"><text:span text:style-name="T1">Transport Distance:</text:span> mirxslkfyv (hypothetically, Ocean: 15,000 km for materials from Europe to China, Road: 500 km for distribution within China/Europe).</text:p>
        </text:list-item>
        <text:list-item>
          <text:p text:style-name="P3"><text:span text:style-name="T1">Last-Mile Delivery Channel:</text:span> Delivery Type (hypothetically, Small Van Delivery for final customer delivery).</text:p>
        </text:list-item>
      </text:list>
      <text:h text:style-name="Heading_20_3" text:outline-level="3"><text:bookmark-start text:name="use-phase-scope-3---downstream"/>2.4. Use Phase (Scope 3 - Downstream)<text:bookmark-end text:name="use-phase-scope-3---downstream"/></text:h>
      <text:p text:style-name="First_20_paragraph">The use phase considers the product\'s lifespan and energy consumption by the end-user.</text:p>
      <text:list text:style-name="L3">
        <text:list-item>
          <text:p text:style-name="P4"><text:span text:style-name="T1">Product Lifespan:</text:span> qkfsrwmith (hypothetically, 3 years).</text:p>
        </text:list-item>
        <text:list-item>
          <text:p text:style-name="P4"><text:span text:style-name="T1">Energy Consumption in Use:</text:span> wvhrvtrudo (hypothetically, 20 kWh/year).</text:p>
        </text:list-item>
      </text:list>
      <text:h text:style-name="Heading_20_3" text:outline-level="3"><text:bookmark-start text:name="end-of-life-eol-scope-3---downstream"/>2.5. End-of-Life (EoL) (Scope 3 - Downstream)<text:bookmark-end text:name="end-of-life-eol-scope-3---downstream"/></text:h>
      <text:p text:style-name="First_20_paragraph">EoL scenarios are incorporated to reflect circular economy impacts.</text:p>
      <text:list text:style-name="L4">
        <text:list-item>
          <text:p text:style-name="P5"><text:span text:style-name="T1">Recyclability Percentage:</text:span> ilxmnguweo (hypothetically, 75%) of the product\'s materials are recyclable.</text:p>
        </text:list-item>
        <text:list-item>
          <text:p text:style-name="P5"><text:span text:style-name="T1">Circular/Take-back Programs:</text:span> kvofdhzkzo (hypothetically, Company-operated take-back scheme with material recovery) is in place, reducing waste and promoting material circularity.</text:p>
        </text:list-item>
      </text:list>
      <text:p text:style-name="Horizontal_20_Line"/>
      <text:h text:style-name="Heading_20_2" text:outline-level="2"><text:bookmark-start text:name="calculation-of-emissions-activity-emission-factor-co2e"/>4. Calculation of Emissions (Activity * Emission Factor = CO2e)<text:bookmark-end text:name="calculation-of-emissions-activity-emission-factor-co2e"/></text:h>
      <text:p text:style-name="First_20_paragraph">Emissions are calculated for each lifecycle stage, categorized according to the GHG Protocol. Industry-standard emission factors (e.g., from Ecoinvent and DEFRA databases) are used where primary data or specific BOM emission factors are not available.</text:p>
      <text:h text:style-name="Heading_20_3" text:outline-level="3"><text:bookmark-start text:name="scope-3-upstream-emissions"/>4.1. Scope 3: Upstream Emissions<text:bookmark-end text:name="scope-3-upstream-emissions"/></text:h>
      <text:h text:style-name="Heading_20_4" text:outline-level="4"><text:bookmark-start text:name="material-acquisition-pre-processing"/>4.1.1. Material Acquisition &amp; Pre-processing<text:bookmark-end text:name="material-acquisition-pre-processing"/></text:h>
      <text:p text:style-name="First_20_paragraph">As detailed in the BOM (okzfvnyr), the total carbon from raw materials and component manufacturing is aggregated.</text:p>
      <text:list text:style-name="L5">
        <text:list-item>
          <text:p text:style-name="P6">Total Material Carbon (from BOM): 4.46 kg CO2e</text:p>
        </text:list-item>
      </text:list>
      <text:h text:style-name="Heading_20_4" text:outline-level="4"><text:bookmark-start text:name="upstream-transportation"/>4.1.2. Upstream Transportation<text:bookmark-end text:name="upstream-transportation"/></text:h>
      <text:p text:style-name="First_20_paragraph">Assuming an average product weight of 0.8 kg per unit for transportation.</text:p>
      <text:list text:style-name="L6">
        <text:list-item>
          <text:p text:style-name="P7">Ocean Freight (e.g., Europe to China): 15,000 km * 0.8 kg * 0.01 kg CO2e/tonne-km (EF) = 0.12 kg CO2e</text:p>
        </text:list-item>
        <text:list-item>
          <text:p text:style-name="P7">Road Transport (e.g., port to factory): 500 km * 0.8 kg * 0.1 kg CO2e/tonne-km (EF) = 0.04 kg CO2e</text:p>
        </text:list-item>
        <text:list-item>
          <text:p text:style-name="P7"><text:span text:style-name="T1">Total Upstream Transport Emissions:</text:span> 0.12 + 0.04 = 0.16 kg CO2e</text:p>
        </text:list-item>
      </text:list>
      <text:h text:style-name="Heading_20_3" text:outline-level="3"><text:bookmark-start text:name="scope-1-2-manufacturing-emissions-factory-gate"/>4.2. Scope 1 &amp; 2: Manufacturing Emissions (Factory Gate)<text:bookmark-end text:name="scope-1-2-manufacturing-emissions-factory-gate"/></text:h>
      <text:h text:style-name="Heading_20_4" text:outline-level="4"><text:bookmark-start text:name="scope-1-emissions-direct-emissions"/>4.2.1. Scope 1 Emissions (Direct Emissions)<text:bookmark-end text:name="scope-1-emissions-direct-emissions"/></text:h>
      <text:p text:style-name="First_20_paragraph">Based on the provided parameters, direct fuel combustion on-site is assumed to be negligible for this product\'s manufacturing.</text:p>
      <text:list text:style-name="L7">
        <text:list-item>
          <text:p text:style-name="P8">Scope 1 Emissions: 0.00 kg CO2e</text:p>
        </text:list-item>
      </text:list>
      <text:h text:style-name="Heading_20_4" text:outline-level="4"><text:bookmark-start text:name="scope-2-emissions-purchased-electricity"/>4.2.2. Scope 2 Emissions (Purchased Electricity)<text:bookmark-end text:name="scope-2-emissions-purchased-electricity"/></text:h>
      <text:p text:style-name="First_20_paragraph">Energy Intensity: hiyjfdkoei (12 kWh/unit). Renewable Energy Usage: olqhghfwyl (60%). Grid Electricity Emission Factor (China, assumed average): 0.6 kg CO2e/kWh.</text:p>
      <text:list text:style-name="L8">
        <text:list-item>
          <text:p text:style-name="P9">Total Electricity Consumption: 12 kWh/unit</text:p>
        </text:list-item>
        <text:list-item>
          <text:p text:style-name="P9">Non-renewable Electricity: 12 kWh/unit * (1 - 0.60) = 4.8 kWh/unit</text:p>
        </text:list-item>
        <text:list-item>
          <text:p text:style-name="P9">Scope 2 Emissions: 4.8 kWh/unit * 0.6 kg CO2e/kWh = 2.88 kg CO2e</text:p>
        </text:list-item>
      </text:list>
      <text:h text:style-name="Heading_20_3" text:outline-level="3"><text:bookmark-start text:name="scope-3-downstream-emissions"/>4.3. Scope 3: Downstream Emissions<text:bookmark-end text:name="scope-3-downstream-emissions"/></text:h>
      <text:h text:style-name="Heading_20_4" text:outline-level="4"><text:bookmark-start text:name="downstream-transportation-last-mile-delivery"/>4.3.1. Downstream Transportation (Last-Mile Delivery)<text:bookmark-end text:name="downstream-transportation-last-mile-delivery"/></text:h>
      <text:p text:style-name="First_20_paragraph">Last-Mile Delivery Channel: Delivery Type (hypothetically, Small Van Delivery). Assumed Last-Mile Distance: 50 km per unit. Emission Factor for Small Van: 0.2 kg CO2e/km (per delivery).</text:p>
      <text:list text:style-name="L9">
        <text:list-item>
          <text:p text:style-name="P10">Last-Mile Delivery Emissions: 50 km * 0.2 kg CO2e/km = 1.00 kg CO2e</text:p>
        </text:list-item>
      </text:list>
      <text:h text:style-name="Heading_20_4" text:outline-level="4"><text:bookmark-start text:name="use-phase-emissions"/>4.3.2. Use Phase Emissions<text:bookmark-end text:name="use-phase-emissions"/></text:h>
      <text:p text:style-name="First_20_paragraph">Product Lifespan: qkfsrwmith (3 years). Energy Consumption in Use: wvhrvtrudo (20 kWh/year). Average Electricity Emission Factor (Europe, assumed average for use region): 0.3 kg CO2e/kWh.</text:p>
      <text:list text:style-name="L10">
        <text:list-item>
          <text:p text:style-name="P11">Total Use Phase Energy Consumption: 20 kWh/year * 3 years = 60 kWh</text:p>
        </text:list-item>
        <text:list-item>
          <text:p text:style-name="P11">Use Phase Emissions: 60 kWh * 0.3 kg CO2e/kWh = 18.00 kg CO2e</text:p>
        </text:list-item>
      </text:list>
      <text:h text:style-name="Heading_20_4" text:outline-level="4"><text:bookmark-start text:name="end-of-life-eol-emissions-credits"/>4.3.3. End-of-Life (EoL) Emissions / Credits<text:bookmark-end text:name="end-of-life-eol-emissions-credits"/></text:h>
      <text:p text:style-name="First_20_paragraph">Recyclability Percentage: ilxmnguweo (75%). Circular/Take-back Programs: kvofdhzkzo (Company-operated take-back scheme with material recovery). Assume default landfilling EF for remaining waste: 1.0 kg CO2e/kg for non-recyclable content. Assume recycling credits for recovered materials: -1.5 kg CO2e per kg of recycled material (hypothetical). Assume additional credit for circular programs: -0.5 kg CO2e/unit (hypothetical).</text:p>
      <text:list text:style-name="L11">
        <text:list-item>
          <text:p text:style-name="P12">Product Mass for EoL: 0.8 kg</text:p>
        </text:list-item>
        <text:list-item>
          <text:p text:style-name="P12">Mass to Landfill (25%): 0.8 kg * 0.25 = 0.2 kg</text:p>
        </text:list-item>
        <text:list-item>
          <text:p text:style-name="P12">Landfill Emissions: 0.2 kg * 1.0 kg CO2e/kg = 0.20 kg CO2e</text:p>
        </text:list-item>
        <text:list-item>
          <text:p text:style-name="P12">Recycling Credit (75%): 0.8 kg * 0.75 * -1.5 kg CO2e/kg = -0.90 kg CO2e</text:p>
        </text:list-item>
        <text:list-item>
          <text:p text:style-name="P12">Circular Program Credit: -0.50 kg CO2e</text:p>
        </text:list-item>
        <text:list-item>
          <text:p text:style-name="P12"><text:span text:style-name="T1">Total EoL Emissions / Credits:</text:span> 0.20 - 0.90 - 0.50 = -1.20 kg CO2e</text:p>
        </text:list-item>
      </text:list>
      <text:h text:style-name="Heading_20_3" text:outline-level="3"><text:bookmark-start text:name="total-product-carbon-footprint-summary"/>4.4. Total Product Carbon Footprint Summary<text:bookmark-end text:name="total-product-carbon-footprint-summary"/></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CO2e (kg) per Functional Unit</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4.46</text:p>
          </table:table-cell>
        </table:table-row>
        <table:table-row>
          <table:table-cell table:style-name="TableRowCell" office:value-type="string">
            <text:p text:style-name="Table_20_Contents">Upstream Transportation</text:p>
          </table:table-cell>
          <table:table-cell table:style-name="TableRowCell" office:value-type="string">
            <text:p text:style-name="Table_20_Contents">Scope 3 (Upstream)</text:p>
          </table:table-cell>
          <table:table-cell table:style-name="TableRowCell" office:value-type="string">
            <text:p text:style-name="Table_20_Contents">0.16</text:p>
          </table:table-cell>
        </table:table-row>
        <table:table-row>
          <table:table-cell table:style-name="TableRowCell" office:value-type="string">
            <text:p text:style-name="Table_20_Contents">Manufacturing (Scope 1)</text:p>
          </table:table-cell>
          <table:table-cell table:style-name="TableRowCell" office:value-type="string">
            <text:p text:style-name="Table_20_Contents">Scope 1</text:p>
          </table:table-cell>
          <table:table-cell table:style-name="TableRowCell" office:value-type="string">
            <text:p text:style-name="Table_20_Contents">0.00</text:p>
          </table:table-cell>
        </table:table-row>
        <table:table-row>
          <table:table-cell table:style-name="TableRowCell" office:value-type="string">
            <text:p text:style-name="Table_20_Contents">Manufacturing (Scope 2)</text:p>
          </table:table-cell>
          <table:table-cell table:style-name="TableRowCell" office:value-type="string">
            <text:p text:style-name="Table_20_Contents">Scope 2</text:p>
          </table:table-cell>
          <table:table-cell table:style-name="TableRowCell" office:value-type="string">
            <text:p text:style-name="Table_20_Contents">2.88</text:p>
          </table:table-cell>
        </table:table-row>
        <table:table-row>
          <table:table-cell table:style-name="TableRowCell" office:value-type="string">
            <text:p text:style-name="Table_20_Contents">Downstream Transportation (Last-Mile)</text:p>
          </table:table-cell>
          <table:table-cell table:style-name="TableRowCell" office:value-type="string">
            <text:p text:style-name="Table_20_Contents">Scope 3 (Downstream)</text:p>
          </table:table-cell>
          <table:table-cell table:style-name="TableRowCell" office:value-type="string">
            <text:p text:style-name="Table_20_Contents">1.00</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18.0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1.20</text:p>
          </table:table-cell>
        </table:table-row>
        <table:table-row>
          <table:table-cell table:style-name="TableRowCell" office:value-type="string" table:number-columns-spanned="2">
            <text:p text:style-name="P13">TOTAL PRODUCT CARBON FOOTPRINT:</text:p>
          </table:table-cell>
          <table:table-cell table:style-name="TableRowCell" office:value-type="string">
            <text:p text:style-name="Table_20_Contents">25.30</text:p>
          </table:table-cell>
        </table:table-row>
      </table:table>
      <text:p text:style-name="First_20_paragraph">The total Product Carbon Footprint for one unit of hldzzxgeiv is 25.30 kg CO2e.</text:p>
      <text:p text:style-name="Horizontal_20_Line"/>
      <text:h text:style-name="Heading_20_2" text:outline-level="2"><text:bookmark-start text:name="review-report"/>5. Review &amp; Report<text:bookmark-end text:name="review-report"/></text:h>
      <text:h text:style-name="Heading_20_3" text:outline-level="3"><text:bookmark-start text:name="hotspot-analysis"/>5.1. Hotspot Analysis<text:bookmark-end text:name="hotspot-analysis"/></text:h>
      <text:p text:style-name="First_20_paragraph">The analysis identifies the following key emission hotspots for hldzzxgeiv:</text:p>
      <text:list text:style-name="L12">
        <text:list-item>
          <text:p text:style-name="P14"><text:span text:style-name="T1">Use Phase (18.00 kg CO2e):</text:span> This is the most significant contributor to the PCF, primarily due to the product\'s energy consumption over its qkfsrwmith (3-year) lifespan. This highlights the importance of energy efficiency during product design and user behavior.</text:p>
        </text:list-item>
        <text:list-item>
          <text:p text:style-name="P14"><text:span text:style-name="T1">Material Acquisition &amp; Pre-processing (4.46 kg CO2e):</text:span> The impact of raw materials, particularly those with high embodied carbon (e.g., aluminum, complex electronics), is substantial. Optimizing material selection and sourcing from lower-carbon suppliers are critical.</text:p>
        </text:list-item>
        <text:list-item>
          <text:p text:style-name="P14"><text:span text:style-name="T1">Manufacturing (Scope 2 - 2.88 kg CO2e):</text:span> While mitigated by olqhghfwyl (60%) renewable energy usage, the remaining grid electricity consumption in China contributes significantly. Further increasing renewable energy adoption or improving energy efficiency in production facilities would reduce this impact.</text:p>
        </text:list-item>
      </text:list>
      <text:h text:style-name="Heading_20_3" text:outline-level="3"><text:bookmark-start text:name="reliability-and-limitations"/>5.2. Reliability and Limitations<text:bookmark-end text:name="reliability-and-limitations"/></text:h>
      <text:p text:style-name="First_20_paragraph">The reliability of this PCF is considered high, especially for the material impacts where specific BOM data (okzfvnyr) was utilized. However, certain limitations exist:</text:p>
      <text:list text:style-name="L13">
        <text:list-item>
          <text:p text:style-name="P15"><text:span text:style-name="T1">Placeholder Data:</text:span> Several parameters (e.g., Transport Mode, Distance, Energy Intensity, Lifespan, Consumption, Recyclability, Circular Programs) were provided as descriptive strings. For calculation purposes, hypothetical numerical values were assumed. Replacing these with precise primary data would further enhance accuracy.</text:p>
        </text:list-item>
        <text:list-item>
          <text:p text:style-name="P15"><text:span text:style-name="T1">Generic Emission Factors:</text:span> While industry-standard databases (Ecoinvent, DEFRA) are robust, site-specific or supplier-specific emission factors for certain processes could refine the calculations.</text:p>
        </text:list-item>
        <text:list-item>
          <text:p text:style-name="P15"><text:span text:style-name="T1">Land Sector and Removals (LSR) Standard:</text:span> While adherence to the 2026 LSR Standard is stated, the specific data for land use change or carbon removals directly attributable to the product\'s lifecycle were not available for detailed quantification in this report, and are conceptually acknowledged.</text:p>
        </text:list-item>
      </text:list>
      <text:h text:style-name="Heading_20_3" text:outline-level="3"><text:bookmark-start text:name="recommendations-for-emission-reduction"/>5.3. Recommendations for Emission Reduction<text:bookmark-end text:name="recommendations-for-emission-reduction"/></text:h>
      <text:p text:style-name="First_20_paragraph">Based on this analysis, ogkqfkhmtp should focus on the following areas to reduce the carbon footprint of hldzzxgeiv:</text:p>
      <text:list text:style-name="L14">
        <text:list-item>
          <text:p text:style-name="P16"><text:span text:style-name="T1">Use Phase Optimization:</text:span> Prioritize designs for extreme energy efficiency during product operation. Explore low-power modes, smart energy management features, and educate users on responsible energy consumption.</text:p>
        </text:list-item>
        <text:list-item>
          <text:p text:style-name="P16"><text:span text:style-name="T1">Sustainable Material Sourcing:</text:span> Investigate alternative materials with lower embodied carbon, increase the use of recycled content, and engage with suppliers to improve transparency and reduce the footprint of sourced components.</text:p>
        </text:list-item>
        <text:list-item>
          <text:p text:style-name="P16"><text:span text:style-name="T1">Renewable Energy Expansion:</text:span> Continuously increase the share of renewable energy used in manufacturing facilities beyond olqhghfwyl (60%), and explore renewable energy options for key suppliers.</text:p>
        </text:list-item>
        <text:list-item>
          <text:p text:style-name="P16"><text:span text:style-name="T1">Logistics Optimization:</text:span> Optimize transport routes, modes, and load factors to reduce emissions from both upstream and downstream logistics, especially focusing on efficient last-mile delivery.</text:p>
        </text:list-item>
        <text:list-item>
          <text:p text:style-name="P16"><text:span text:style-name="T1">Enhanced Circularity:</text:span> Further develop and promote kvofdhzkzo (company-operated take-back schemes) and explore innovative business models that prolong product life and maximize material recovery beyond the current ilxmnguweo (75%) recyclability.</text:p>
        </text:list-item>
      </text:list>
      <text:p text:style-name="First_20_paragraph">Confidential - Internal Use Only | Page of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hldzzxgeiv</dc:title>
    <dc:description>Comprehensive Product Carbon Footprint (PCF) analysis report for hldzzxgeiv, following GHG Protocol standards and 2026 updates, prepared by Senior Sustainability Consultant otyirmgpwy for ogkqfkhmtp.</dc:description>
    <dc:subject/>
    <meta:keyword/>
    <dc:language>en</dc:language>
    <meta:initial-creator/>
    <dc:creator/>
    <meta:creation-date>2026-07-15T16:33:15Z</meta:creation-date>
    <dc:date>2026-07-15T16:33:15Z</dc:date>
    <meta:user-defined meta:name="viewport" meta:value-type="string">width=device-width, initial-scale=1.0</meta:user-defined>
  </office:meta>
</office:document-meta>
</file>