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hjwqlwiuu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jwqlwiuuw</text:p>
      <text:p text:style-name="Text_20_body"><text:span text:style-name="T1">Company Name:</text:span> smflsphghw</text:p>
      <text:p text:style-name="Text_20_body"><text:span text:style-name="T1">Accounting Standard:</text:span> GHG Protocol</text:p>
      <text:p text:style-name="Text_20_body"><text:span text:style-name="T1">Senior Sustainability Consultant:</text:span> onfunevdtk</text:p>
      <text:p text:style-name="Text_20_body">This report is generated based on available data and industry standards. While efforts have been made to ensure accuracy, actual emissions may vary due to specific operational details and evolving data. This document is intended for informational purposes and internal use.</text:p>
      <text:p text:style-name="Text_20_body">Generated Date: May 25,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hjwqlwiuuw</text:span>, manufactured by <text:span text:style-name="T1">smflsphghw</text:span>. The analysis, conducted by Senior Sustainability Consultant <text:span text:style-name="T1">onfunevdtk</text:span>, adheres strictly to the Greenhouse Gas (GHG) Protocol, including the 2026 Land Sector and Removals (LSR) Standard updates, with a focus on comprehensive Scope 3 coverage. The primary goal is to quantify the greenhouse gas emissions across the product\'s lifecycle, identify emission hotspots, and provide a reliable baseline for sustainability initiatives.</text:p>
      <text:p text:style-name="Text_20_body">The assessment employs a cradle-to-grave approach, encompassing raw material extraction, manufacturing, transportation, the use phase, and end-of-life treatment. Emissions are categorized into Scope 1 (direct), Scope 2 (purchased energy), and Scope 3 (value chain) to provide a holistic view of the product\'s environmental impact. This analysis leverages specific Bill of Materials (BOM) data, energy consumption profiles, and logistical information provided by smflsphghw.</text:p>
      <text:p text:style-name="Horizontal_20_Line"/>
      <text:h text:style-name="Heading_20_2" text:outline-level="2"><text:bookmark-start text:name="scope-definition"/>1. Scope Definition<text:bookmark-end text:name="scope-definition"/></text:h>
      <text:p text:style-name="First_20_paragraph">The initial step of this Product Carbon Footprint (PCF) analysis defines the boundaries and parameters for accurate and consistent accounting.</text:p>
      <text:list text:style-name="L1">
        <text:list-item>
          <text:p text:style-name="P1"><text:span text:style-name="T1">Functional Unit:</text:span> The functional unit for this PCF study is defined as <text:span text:style-name="T1">1.0 unit of hjwqlwiuuw</text:span>. This unit serves as the reference basis for quantifying all inputs and outputs throughout the product\'s lifecycle.</text:p>
        </text:list-item>
        <text:list-item>
          <text:p text:style-name="P1"><text:span text:style-name="T1">System Boundary:</text:span> While the primary operational control is framed by a <text:span text:style-name="T1">factory_gate</text:span> boundary, a comprehensive cradle-to-grave assessment has been conducted to capture emissions from raw material acquisition through to end-of-life. This extended boundary is crucial for a high-detail PCF analysis and full Scope 3 reporting.</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key components or materials may originate from Europe)</text:p>
            </text:list-item>
          </text:list>
        </text:list-item>
        <text:list-item>
          <text:p text:style-name="P1"><text:span text:style-name="T1">Accounting Standard:</text:span> The analysis strictly follows the <text:span text:style-name="T1">GHG Protocol</text:span> Corporate Accounting and Reporting Standard, and the Corporate Value Chain (Scope 3) Accounting and Reporting Standard. Emissions are categorized into Scope 1, Scope 2, and Scope 3.</text:p>
        </text:list-item>
        <text:list-item>
          <text:p text:style-name="P1"><text:span text:style-name="T1">Allocation:</text:span> Where co-products or by-products exist, allocation is performed based on mass. For recycling and circular economy aspects, the "recycled content" approach is implicitly used for upstream, and "avoided burden" for downstream, reflecting the specified recyclability.</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he product <text:span text:style-name="T1">hjwqlwiuuw</text:span> is mapped into distinct stages to systematically identify and quantify all relevant inputs and outputs.</text:p>
      <text:h text:style-name="Heading_20_3" text:outline-level="3"><text:bookmark-start text:name="material-acquisition-pre-processing-upstream---scope-3"/>2.1. Material Acquisition &amp; Pre-processing (Upstream - Scope 3)<text:bookmark-end text:name="material-acquisition-pre-processing-upstream---scope-3"/></text:h>
      <text:p text:style-name="First_20_paragraph">This stage includes the extraction of raw materials, their initial processing, and the manufacturing of components. The detailed Bill of Materials (BOM) for <text:span text:style-name="T1">hjwqlwiuuw</text:span> is used to accurately assess the material impact.</text:p>
      <text:p text:style-name="Text_20_body"><text:span text:style-name="T1">Detailed Bill of Materials (BOM) Breakdown (reqmnghq):</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ateri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 (ABS)</text:p>
          </table:table-cell>
          <table:table-cell table:style-name="TableRowCell" office:value-type="string">
            <text:p text:style-name="Table_20_Contents">Material</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Component</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Material</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ext:p text:style-name="Table_20_Contents">6</text:p>
          </table:table-cell>
          <table:table-cell table:style-name="TableRowCell" office:value-type="string">
            <text:p text:style-name="Table_20_Contents">Instruction Manual</text:p>
          </table:table-cell>
          <table:table-cell table:style-name="TableRowCell" office:value-type="string">
            <text:p text:style-name="Table_20_Contents">Material</text:p>
          </table:table-cell>
          <table:table-cell table:style-name="TableRowCell" office:value-type="string">
            <text:p text:style-name="Table_20_Contents">Paper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he total mass of the product (excluding the PCB unit which has a negligible mass for overall transport calculation here) is approximately 0.95 kg. For general transport calculations, we will consider the product weight to be approximately 1.0 kg for simplicity.</text:p>
      <text:h text:style-name="Heading_20_3" text:outline-level="3"><text:bookmark-start text:name="manufacturing-core-operations---scope-1-2"/>2.2. Manufacturing (Core Operations - Scope 1 &amp; 2)<text:bookmark-end text:name="manufacturing-core-operations---scope-1-2"/></text:h>
      <text:p text:style-name="First_20_paragraph">This stage covers the energy consumption and direct emissions from <text:span text:style-name="T1">smflsphghw\'s</text:span> final assembly and production processes for <text:span text:style-name="T1">hjwqlwiuuw</text:span> in China.</text:p>
      <text:list text:style-name="L3">
        <text:list-item>
          <text:p text:style-name="P3"><text:span text:style-name="T1">Energy Intensity:</text:span> <text:span text:style-name="T1">elovikgjvy</text:span> (0.8 kWh/unit)</text:p>
        </text:list-item>
        <text:list-item>
          <text:p text:style-name="P3"><text:span text:style-name="T1">Renewable Energy Usage:</text:span> <text:span text:style-name="T1">fuurizweuj</text:span> (50%)</text:p>
        </text:list-item>
      </text:list>
      <text:h text:style-name="Heading_20_3" text:outline-level="3"><text:bookmark-start text:name="transportation-distribution-upstream-downstream---scope-3"/>2.3. Transportation &amp; Distribution (Upstream &amp; Downstream - Scope 3)<text:bookmark-end text:name="transportation-distribution-upstream-downstream---scope-3"/></text:h>
      <text:p text:style-name="First_20_paragraph">This includes inbound logistics (transport of raw materials and components to the factory in China), outbound logistics (transport of finished product from factory in China to Europe distribution center), and last-mile delivery to the customer.</text:p>
      <text:list text:style-name="L4">
        <text:list-item>
          <text:p text:style-name="P4"><text:span text:style-name="T1">Inbound/Outbound Transport Mode:</text:span> <text:span text:style-name="T1">Select Mode</text:span> (Road Freight - HGV)</text:p>
        </text:list-item>
        <text:list-item>
          <text:p text:style-name="P4"><text:span text:style-name="T1">Transport Distance:</text:span> <text:span text:style-name="T1">xqgnfwdtin</text:span> (500 km per leg, illustrative for both inbound and outbound from a European-focused supply chain to China and then to Europe)</text:p>
        </text:list-item>
        <text:list-item>
          <text:p text:style-name="P4"><text:span text:style-name="T1">Last-Mile Delivery Channel:</text:span> <text:span text:style-name="T1">Delivery Type</text:span> (Parcel Service)</text:p>
        </text:list-item>
      </text:list>
      <text:h text:style-name="Heading_20_3" text:outline-level="3"><text:bookmark-start text:name="use-phase-downstream---scope-3"/>2.4. Use Phase (Downstream - Scope 3)<text:bookmark-end text:name="use-phase-downstream---scope-3"/></text:h>
      <text:p text:style-name="First_20_paragraph">This stage accounts for the energy consumed by the product during its expected operational life.</text:p>
      <text:list text:style-name="L5">
        <text:list-item>
          <text:p text:style-name="P5"><text:span text:style-name="T1">Product Lifespan:</text:span> <text:span text:style-name="T1">zfmwjvpjuf</text:span> (5 years)</text:p>
        </text:list-item>
        <text:list-item>
          <text:p text:style-name="P5"><text:span text:style-name="T1">Energy Consumption in Use:</text:span> <text:span text:style-name="T1">zrufqntufi</text:span> (10 kWh/year)</text:p>
        </text:list-item>
      </text:list>
      <text:h text:style-name="Heading_20_3" text:outline-level="3"><text:bookmark-start text:name="end-of-life-downstream---scope-3"/>2.5. End-of-Life (Downstream - Scope 3)<text:bookmark-end text:name="end-of-life-downstream---scope-3"/></text:h>
      <text:p text:style-name="First_20_paragraph">This stage considers the fate of the product and its components at the end of their useful life, incorporating circular economy principles.</text:p>
      <text:list text:style-name="L6">
        <text:list-item>
          <text:p text:style-name="P6"><text:span text:style-name="T1">Recyclability Percentage:</text:span> <text:span text:style-name="T1">ndignokswu</text:span> (70%)</text:p>
        </text:list-item>
        <text:list-item>
          <text:p text:style-name="P6"><text:span text:style-name="T1">Circular/Take-back Programs:</text:span> <text:span text:style-name="T1">wiwtxpxpfi</text:span> (Product take-back program in plac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This analysis combines primary data (provided parameters) with secondary data (industry-average emission factors) to calculate the PCF.</text:p>
      <text:h text:style-name="Heading_20_3" text:outline-level="3"><text:bookmark-start text:name="primary-data-inputs-provided-by-smflsphghw"/>3.1. Primary Data Inputs (Provided by smflsphghw)<text:bookmark-end text:name="primary-data-inputs-provided-by-smflsphghw"/></text:h>
      <text:list text:style-name="L7">
        <text:list-item>
          <text:p text:style-name="P7">Detailed Bill of Materials (BOM): As listed in Section 2.1.</text:p>
        </text:list-item>
        <text:list-item>
          <text:p text:style-name="P7">Transport Mode: Road Freight (HGV)</text:p>
        </text:list-item>
        <text:list-item>
          <text:p text:style-name="P7">Transport Distance: 500 km</text:p>
        </text:list-item>
        <text:list-item>
          <text:p text:style-name="P7">Last-Mile Delivery Channel: Parcel Service</text:p>
        </text:list-item>
        <text:list-item>
          <text:p text:style-name="P7">Renewable Energy Usage (Production): 50%</text:p>
        </text:list-item>
        <text:list-item>
          <text:p text:style-name="P7">Energy Intensity (Production): 0.8 kWh/unit</text:p>
        </text:list-item>
        <text:list-item>
          <text:p text:style-name="P7">Product Lifespan: 5 years</text:p>
        </text:list-item>
        <text:list-item>
          <text:p text:style-name="P7">Energy Consumption in Use: 10 kWh/year</text:p>
        </text:list-item>
        <text:list-item>
          <text:p text:style-name="P7">Recyclability Percentage: 70%</text:p>
        </text:list-item>
        <text:list-item>
          <text:p text:style-name="P7">Circular/Take-back Programs: Product take-back program in place</text:p>
        </text:list-item>
      </text:list>
      <text:h text:style-name="Heading_20_3" text:outline-level="3"><text:bookmark-start text:name="secondary-data-inputs-industry-standard-emission-factors"/>3.2. Secondary Data Inputs (Industry-Standard Emission Factors)<text:bookmark-end text:name="secondary-data-inputs-industry-standard-emission-factors"/></text:h>
      <text:p text:style-name="First_20_paragraph">Industry-standard emission factors (EFs) are sourced from recognized databases and publications to ensure accuracy and comparability where primary data is unavailable or generic parameters are provided.</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Reference</text:p>
            </table:table-cell>
          </table:table-row>
        </table:table-header-rows>
        <table:table-row>
          <table:table-cell table:style-name="TableRowCell" office:value-type="string">
            <text:p text:style-name="Table_20_Contents">Electricity Grid (China)</text:p>
          </table:table-cell>
          <table:table-cell table:style-name="TableRowCell" office:value-type="string">
            <text:p text:style-name="Table_20_Contents">0.58</text:p>
          </table:table-cell>
          <table:table-cell table:style-name="TableRowCell" office:value-type="string">
            <text:p text:style-name="Table_20_Contents">kg CO2e/kWh</text:p>
          </table:table-cell>
          <table:table-cell table:style-name="TableRowCell" office:value-type="string">
            <text:p text:style-name="Table_20_Contents">Average of MEE and IEA 2021, Consumer Ecology data</text:p>
          </table:table-cell>
        </table:table-row>
        <table:table-row>
          <table:table-cell table:style-name="TableRowCell" office:value-type="string">
            <text:p text:style-name="Table_20_Contents">Road Freight (HGV)</text:p>
          </table:table-cell>
          <table:table-cell table:style-name="TableRowCell" office:value-type="string">
            <text:p text:style-name="Table_20_Contents">0.09</text:p>
          </table:table-cell>
          <table:table-cell table:style-name="TableRowCell" office:value-type="string">
            <text:p text:style-name="Table_20_Contents">kg CO2e/tonne-km</text:p>
          </table:table-cell>
          <table:table-cell table:style-name="TableRowCell" office:value-type="string">
            <text:p text:style-name="Table_20_Contents">GLEC, Gold Standard, other sources (average)</text:p>
          </table:table-cell>
        </table:table-row>
        <table:table-row>
          <table:table-cell table:style-name="TableRowCell" office:value-type="string">
            <text:p text:style-name="Table_20_Contents">Last-Mile Parcel Delivery</text:p>
          </table:table-cell>
          <table:table-cell table:style-name="TableRowCell" office:value-type="string">
            <text:p text:style-name="Table_20_Contents">1.19</text:p>
          </table:table-cell>
          <table:table-cell table:style-name="TableRowCell" office:value-type="string">
            <text:p text:style-name="Table_20_Contents">kg CO2e/package</text:p>
          </table:table-cell>
          <table:table-cell table:style-name="TableRowCell" office:value-type="string">
            <text:p text:style-name="Table_20_Contents">UPS 2011 data (general estimate)</text:p>
          </table:table-cell>
        </table:table-row>
        <table:table-row>
          <table:table-cell table:style-name="TableRowCell" office:value-type="string">
            <text:p text:style-name="Table_20_Contents">Primary Aluminum Production (Europe)</text:p>
          </table:table-cell>
          <table:table-cell table:style-name="TableRowCell" office:value-type="string">
            <text:p text:style-name="Table_20_Contents">7.0</text:p>
          </table:table-cell>
          <table:table-cell table:style-name="TableRowCell" office:value-type="string">
            <text:p text:style-name="Table_20_Contents">kg CO2e/kg</text:p>
          </table:table-cell>
          <table:table-cell table:style-name="TableRowCell" office:value-type="string">
            <text:p text:style-name="Table_20_Contents">European Aluminium (2023 data)</text:p>
          </table:table-cell>
        </table:table-row>
        <table:table-row>
          <table:table-cell table:style-name="TableRowCell" office:value-type="string">
            <text:p text:style-name="Table_20_Contents">ABS Plastic (Injection Molding, Europe)</text:p>
          </table:table-cell>
          <table:table-cell table:style-name="TableRowCell" office:value-type="string">
            <text:p text:style-name="Table_20_Contents">3.5</text:p>
          </table:table-cell>
          <table:table-cell table:style-name="TableRowCell" office:value-type="string">
            <text:p text:style-name="Table_20_Contents">kg CO2e/kg</text:p>
          </table:table-cell>
          <table:table-cell table:style-name="TableRowCell" office:value-type="string">
            <text:p text:style-name="Table_20_Contents">Plastics Europe (2010 data, rounded)</text:p>
          </table:table-cell>
        </table:table-row>
        <table:table-row>
          <table:table-cell table:style-name="TableRowCell" office:value-type="string">
            <text:p text:style-name="Table_20_Contents">Printed Circuit Board (PCB) Assembly</text:p>
          </table:table-cell>
          <table:table-cell table:style-name="TableRowCell" office:value-type="string">
            <text:p text:style-name="Table_20_Contents">2.0</text:p>
          </table:table-cell>
          <table:table-cell table:style-name="TableRowCell" office:value-type="string">
            <text:p text:style-name="Table_20_Contents">kg CO2e/unit</text:p>
          </table:table-cell>
          <table:table-cell table:style-name="TableRowCell" office:value-type="string">
            <text:p text:style-name="Table_20_Contents">Illustrative (acknowledging variability in industry studies, e.g., per sq meter or per gram)</text:p>
          </table:table-cell>
        </table:table-row>
        <table:table-row>
          <table:table-cell table:style-name="TableRowCell" office:value-type="string">
            <text:p text:style-name="Table_20_Contents">Lithium-ion Battery Manufacturing</text:p>
          </table:table-cell>
          <table:table-cell table:style-name="TableRowCell" office:value-type="string">
            <text:p text:style-name="Table_20_Contents">15.0</text:p>
          </table:table-cell>
          <table:table-cell table:style-name="TableRowCell" office:value-type="string">
            <text:p text:style-name="Table_20_Contents">kg CO2e/kg</text:p>
          </table:table-cell>
          <table:table-cell table:style-name="TableRowCell" office:value-type="string">
            <text:p text:style-name="Table_20_Contents">Industry estimate (typical range 10-15 kg CO2e/kg)</text:p>
          </table:table-cell>
        </table:table-row>
        <table:table-row>
          <table:table-cell table:style-name="TableRowCell" office:value-type="string">
            <text:p text:style-name="Table_20_Contents">Virgin Cardboard Manufacturing</text:p>
          </table:table-cell>
          <table:table-cell table:style-name="TableRowCell" office:value-type="string">
            <text:p text:style-name="Table_20_Contents">1.2</text:p>
          </table:table-cell>
          <table:table-cell table:style-name="TableRowCell" office:value-type="string">
            <text:p text:style-name="Table_20_Contents">kg CO2e/kg</text:p>
          </table:table-cell>
          <table:table-cell table:style-name="TableRowCell" office:value-type="string">
            <text:p text:style-name="Table_20_Contents">OpenCO2.net, adoc Studio, DEFRA (average)</text:p>
          </table:table-cell>
        </table:table-row>
        <table:table-row>
          <table:table-cell table:style-name="TableRowCell" office:value-type="string">
            <text:p text:style-name="Table_20_Contents">Virgin Paper Production</text:p>
          </table:table-cell>
          <table:table-cell table:style-name="TableRowCell" office:value-type="string">
            <text:p text:style-name="Table_20_Contents">1.0</text:p>
          </table:table-cell>
          <table:table-cell table:style-name="TableRowCell" office:value-type="string">
            <text:p text:style-name="Table_20_Contents">kg CO2e/kg</text:p>
          </table:table-cell>
          <table:table-cell table:style-name="TableRowCell" office:value-type="string">
            <text:p text:style-name="Table_20_Contents">adoc Studio, BEIS/Defra (average)</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0.5</text:p>
          </table:table-cell>
          <table:table-cell table:style-name="TableRowCell" office:value-type="string">
            <text:p text:style-name="Table_20_Contents">kg CO2e/kg</text:p>
          </table:table-cell>
          <table:table-cell table:style-name="TableRowCell" office:value-type="string">
            <text:p text:style-name="Table_20_Contents">Illustrative avoided burden factor (can vary)</text:p>
          </table:table-cell>
        </table:table-row>
        <table:table-row>
          <table:table-cell table:style-name="TableRowCell" office:value-type="string">
            <text:p text:style-name="Table_20_Contents">End-of-Life: Landfill Emissions</text:p>
          </table:table-cell>
          <table:table-cell table:style-name="TableRowCell" office:value-type="string">
            <text:p text:style-name="Table_20_Contents">0.5</text:p>
          </table:table-cell>
          <table:table-cell table:style-name="TableRowCell" office:value-type="string">
            <text:p text:style-name="Table_20_Contents">kg CO2e/kg</text:p>
          </table:table-cell>
          <table:table-cell table:style-name="TableRowCell" office:value-type="string">
            <text:p text:style-name="Table_20_Contents">Illustrative (due to methane generation)</text:p>
          </table:table-cell>
        </table:table-row>
      </table:table>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using the formula: Activity Data × Emission Factor = CO2e. These are then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As a final production country, <text:span text:style-name="T1">smflsphghw\'s</text:span> direct emissions from owned or controlled sources are considered. Without specific fuel consumption data, these are assumed to be negligible or covered by upstream processing already reflected in purchased materials/components. Should there be on-site fuel combustion (e.g., for heating or company vehicles), these would be quantified here. For this "factory_gate" scope with an energy intensity given, most direct emissions are indirect via electricity.</text:p>
      <text:p text:style-name="Text_20_body"><text:span text:style-name="T1">Calculated Scope 1 Emissions: 0.00 kg CO2e</text:span> (Assumed negligible based on provided parameters focus on energy intensity and materials rather than direct combustion sources for final assembly stage. Specific direct process emissions would require further data.)</text:p>
      <text:h text:style-name="Heading_20_3" text:outline-level="3"><text:bookmark-start text:name="scope-2-emissions-purchased-energy-emissions"/>4.2. Scope 2 Emissions (Purchased Energy Emissions)<text:bookmark-end text:name="scope-2-emissions-purchased-energy-emissions"/></text:h>
      <text:p text:style-name="First_20_paragraph">These are indirect emissions from the generation of purchased electricity for the final production of <text:span text:style-name="T1">hjwqlwiuuw</text:span> in China.</text:p>
      <text:list text:style-name="L8">
        <text:list-item>
          <text:p text:style-name="P8">Energy Intensity: 0.8 kWh/unit [elovikgjvy]</text:p>
        </text:list-item>
        <text:list-item>
          <text:p text:style-name="P8">Renewable Energy Usage: 50% [fuurizweuj]</text:p>
        </text:list-item>
        <text:list-item>
          <text:p text:style-name="P8">Non-renewable energy portion: 1 - 0.50 = 0.50</text:p>
        </text:list-item>
        <text:list-item>
          <text:p text:style-name="P8">China Grid Emission Factor: 0.58 kg CO2e/kWh</text:p>
        </text:list-item>
      </text:list>
      <text:p text:style-name="First_20_paragraph"><text:span text:style-name="T1">Calculation:</text:span> (0.8 kWh/unit * 0.50 non-renewable) * 0.58 kg CO2e/kWh = 0.232 kg CO2e/unit</text:p>
      <text:p text:style-name="Text_20_body"><text:span text:style-name="T1">Calculated Scope 2 Emissions: 0.232 kg CO2e</text:span></text:p>
      <text:h text:style-name="Heading_20_3" text:outline-level="3"><text:bookmark-start text:name="scope-3-emissions-value-chain-emissions"/>4.3. Scope 3 Emissions (Value Chain Emissions)<text:bookmark-end text:name="scope-3-emissions-value-chain-emissions"/></text:h>
      <text:p text:style-name="First_20_paragraph">These are all other indirect emissions that occur in the value chain of <text:span text:style-name="T1">smflsphghw</text:span>, both upstream and downstream. This analysis aims for at least 95% coverage as per 2026 requirements.</text:p>
      <text:h text:style-name="Heading_20_4" text:outline-level="4"><text:bookmark-start text:name="upstream-emissions"/>4.3.1. Upstream Emissions<text:bookmark-end text:name="upstream-emissions"/></text:h>
      <text:h text:style-name="Heading_20_5" text:outline-level="5"><text:bookmark-start text:name="category-1-purchased-goods-and-services-materials"/>Category 1: Purchased Goods and Services (Materials)<text:bookmark-end text:name="category-1-purchased-goods-and-services-materials"/></text:h>
      <text:p text:style-name="First_20_paragraph">Emissions from the extraction, production, and processing of purchased materials and components.</text:p>
      <text:p text:style-name="Text_20_body"><text:span text:style-name="T1">Calculated Emissions (from BOM subtotal): 7.87 kg CO2e</text:span></text:p>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Emissions from transporting raw materials and components from suppliers (Europe Focused) to the manufacturing facility in China. We assume an average of 1.0 kg product weight for inbound materials based on the BOM.</text:p>
      <text:list text:style-name="L9">
        <text:list-item>
          <text:p text:style-name="P9">Transport Mode: Road Freight (HGV)</text:p>
        </text:list-item>
        <text:list-item>
          <text:p text:style-name="P9">Transport Distance: 500 km [xqgnfwdtin]</text:p>
        </text:list-item>
        <text:list-item>
          <text:p text:style-name="P9">Product Weight for Transport (approx.): 1.0 kg</text:p>
        </text:list-item>
        <text:list-item>
          <text:p text:style-name="P9">Road Freight EF: 0.09 kg CO2e/tonne-km</text:p>
        </text:list-item>
      </text:list>
      <text:p text:style-name="First_20_paragraph"><text:span text:style-name="T1">Calculation:</text:span> (1.0 kg / 1000 kg/tonne) * 500 km * 0.09 kg CO2e/tonne-km = 0.045 kg CO2e</text:p>
      <text:p text:style-name="Text_20_body"><text:span text:style-name="T1">Calculated Emissions: 0.045 kg CO2e</text:span></text:p>
      <text:h text:style-name="Heading_20_4" text:outline-level="4"><text:bookmark-start text:name="downstream-emissions"/>4.3.2. Downstream Emissions<text:bookmark-end text:name="downstream-emissions"/></text:h>
      <text:h text:style-name="Heading_20_5" text:outline-level="5"><text:bookmark-start text:name="category-9-downstream-transportation-and-distribution"/>Category 9: Downstream Transportation and Distribution<text:bookmark-end text:name="category-9-downstream-transportation-and-distribution"/></text:h>
      <text:p text:style-name="First_20_paragraph">Emissions from transporting the finished product from the factory in China to the Europe distribution center and then to the customer (last-mile delivery).</text:p>
      <text:list text:style-name="L10">
        <text:list-item>
          <text:p text:style-name="P10"><text:span text:style-name="T1">Outbound to Distribution Center:</text:span></text:p>
          <text:list text:style-name="L11">
            <text:list-item>
              <text:p text:style-name="P11">Transport Mode: Road Freight (HGV)</text:p>
            </text:list-item>
            <text:list-item>
              <text:p text:style-name="P11">Transport Distance: 500 km [xqgnfwdtin]</text:p>
            </text:list-item>
            <text:list-item>
              <text:p text:style-name="P11">Product Weight for Transport (approx.): 1.0 kg</text:p>
            </text:list-item>
            <text:list-item>
              <text:p text:style-name="P11">Road Freight EF: 0.09 kg CO2e/tonne-km</text:p>
            </text:list-item>
          </text:list>
          <text:p text:style-name="P10"><text:span text:style-name="T1">Calculation:</text:span> (1.0 kg / 1000 kg/tonne) * 500 km * 0.09 kg CO2e/tonne-km = 0.045 kg CO2e</text:p>
        </text:list-item>
        <text:list-item>
          <text:p text:style-name="P10"><text:span text:style-name="T1">Last-Mile Delivery:</text:span></text:p>
          <text:list text:style-name="L12">
            <text:list-item>
              <text:p text:style-name="P12">Delivery Channel: Parcel Service [Delivery Type]</text:p>
            </text:list-item>
            <text:list-item>
              <text:p text:style-name="P12">Last-Mile Parcel EF: 1.19 kg CO2e/package (assuming one package per unit)</text:p>
            </text:list-item>
          </text:list>
          <text:p text:style-name="P10"><text:span text:style-name="T1">Calculation:</text:span> 1 unit * 1.19 kg CO2e/package = 1.19 kg CO2e</text:p>
        </text:list-item>
      </text:list>
      <text:p text:style-name="First_20_paragraph"><text:span text:style-name="T1">Calculated Emissions (Total Downstream Transport): 0.045 + 1.19 = 1.235 kg CO2e</text:span></text:p>
      <text:h text:style-name="Heading_20_5" text:outline-level="5"><text:bookmark-start text:name="category-11-use-of-sold-products"/>Category 11: Use of Sold Products<text:bookmark-end text:name="category-11-use-of-sold-products"/></text:h>
      <text:p text:style-name="First_20_paragraph">Emissions from the energy consumption during the product\'s operational life.</text:p>
      <text:list text:style-name="L13">
        <text:list-item>
          <text:p text:style-name="P13">Product Lifespan: 5 years [zfmwjvpjuf]</text:p>
        </text:list-item>
        <text:list-item>
          <text:p text:style-name="P13">Energy Consumption in Use: 10 kWh/year [zrufqntufi]</text:p>
        </text:list-item>
        <text:list-item>
          <text:p text:style-name="P13">Average European Electricity Grid EF (Illustrative for use phase, as product is sold in Europe-focused market): 0.27 kg CO2e/kWh (generic average, highly variable by country)</text:p>
        </text:list-item>
      </text:list>
      <text:p text:style-name="First_20_paragraph"><text:span text:style-name="T1">Calculation:</text:span> 5 years * 10 kWh/year * 0.27 kg CO2e/kWh = 13.5 kg CO2e</text:p>
      <text:p text:style-name="Text_20_body"><text:span text:style-name="T1">Calculated Emissions: 13.50 kg CO2e</text:span></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and potential credits from recycling or disposal at the end of the product\'s lifespan.</text:p>
      <text:list text:style-name="L14">
        <text:list-item>
          <text:p text:style-name="P14">Total Product Weight: Approx. 1.0 kg (for non-PCB components)</text:p>
        </text:list-item>
        <text:list-item>
          <text:p text:style-name="P14">Recyclability Percentage: 70% [ndignokswu]</text:p>
        </text:list-item>
        <text:list-item>
          <text:p text:style-name="P14">Non-Recyclable (Landfilled) Percentage: 30%</text:p>
        </text:list-item>
        <text:list-item>
          <text:p text:style-name="P14">Circular Programs: Product take-back program in place [wiwtxpxpfi]</text:p>
        </text:list-item>
        <text:list-item>
          <text:p text:style-name="P14">Recycling Credit EF: -0.5 kg CO2e/kg (illustrative avoided burden)</text:p>
        </text:list-item>
        <text:list-item>
          <text:p text:style-name="P14">Landfill Emission EF: 0.5 kg CO2e/kg (illustrative)</text:p>
        </text:list-item>
      </text:list>
      <text:p text:style-name="First_20_paragraph"><text:span text:style-name="T1">Calculations:</text:span></text:p>
      <text:list text:style-name="L15">
        <text:list-item>
          <text:p text:style-name="P15">Recycled Portion: 1.0 kg * 0.70 * -0.5 kg CO2e/kg = -0.35 kg CO2e</text:p>
        </text:list-item>
        <text:list-item>
          <text:p text:style-name="P15">Landfilled Portion: 1.0 kg * 0.30 * 0.5 kg CO2e/kg = 0.15 kg CO2e</text:p>
        </text:list-item>
      </text:list>
      <text:p text:style-name="First_20_paragraph"><text:span text:style-name="T1">Calculated Emissions: -0.35 + 0.15 = -0.20 kg CO2e</text:span> (Net credit due to high recyclability and take-back program)</text:p>
      <text:h text:style-name="Heading_20_3" text:outline-level="3"><text:bookmark-start text:name="application-of-2026-lsr-update"/>4.4. Application of 2026 LSR Update<text:bookmark-end text:name="application-of-2026-lsr-update"/></text:h>
      <text:p text:style-name="First_20_paragraph">The GHG Protocol\'s Land Sector and Removals (LSR) Standard, released on January 30, 2026, and effective January 1, 2027, introduces requirements for accounting for emissions and removals from land use and agriculture activities, as well as technological CO2 removals. While the primary product <text:span text:style-name="T1">hjwqlwiuuw</text:span> does not directly involve significant land-use change in its final assembly, components derived from agricultural or forestry products (e.g., paper/cardboard in packaging and manuals) or bio-based materials in the broader supply chain would fall under this standard. The "Instruction Manual" and "Packaging Cardboard" are materials that could be subject to LSR considerations regarding their original land use. Given the generic nature of the current BOM data, the direct impact from LSR is implicitly considered within the emission factors for paper and cardboard. A detailed LSR assessment would require specific data on the biomass origin, land use change, and carbon stock changes associated with these materials. The presence of a "Product take-back program" [wiwtxpxpfi] also facilitates potential for future carbon removals if integrated with bio-based materials or advanced recycling techniques that store carbon.</text:p>
      <text:h text:style-name="Heading_20_3" text:outline-level="3"><text:bookmark-start text:name="summary-of-emissions-by-scope"/>4.5. Summary of Emissions by Scope<text:bookmark-end text:name="summary-of-emissions-by-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kg 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Direct emissions from owned/controlled sources (assumed negligible for final assembly).</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0.232</text:p>
          </table:table-cell>
          <table:table-cell table:style-name="TableRowCell" office:value-type="string">
            <text:p text:style-name="Table_20_Contents">Indirect emissions from purchased electricity for production in China.</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7.87</text:p>
          </table:table-cell>
          <table:table-cell table:style-name="TableRowCell" office:value-type="string">
            <text:p text:style-name="Table_20_Contents">Emissions from raw material extraction and component manufacturing.</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045</text:p>
          </table:table-cell>
          <table:table-cell table:style-name="TableRowCell" office:value-type="string">
            <text:p text:style-name="Table_20_Contents">Transport of materials/components to the factory in China.</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1.235</text:p>
          </table:table-cell>
          <table:table-cell table:style-name="TableRowCell" office:value-type="string">
            <text:p text:style-name="Table_20_Contents">Transport of finished product from factory to customer, including last-mile.</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3.50</text:p>
          </table:table-cell>
          <table:table-cell table:style-name="TableRowCell" office:value-type="string">
            <text:p text:style-name="Table_20_Contents">Energy consumption during the product\'s lifespan.</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20</text:p>
          </table:table-cell>
          <table:table-cell table:style-name="TableRowCell" office:value-type="string">
            <text:p text:style-name="Table_20_Contents">Net emissions/credits from recycling and disposal.</text:p>
          </table:table-cell>
        </table:table-row>
      </table:table>
      <text:h text:style-name="Heading_20_3" text:outline-level="3"><text:bookmark-start text:name="scope-3-compliance-95-coverage"/>4.6. Scope 3 Compliance (95% Coverage)<text:bookmark-end text:name="scope-3-compliance-95-coverage"/></text:h>
      <text:p text:style-name="First_20_paragraph">The comprehensive breakdown of Scope 3 categories demonstrates significant coverage, including purchased goods and services, transportation (upstream and downstream), use of sold products, and end-of-life treatment. These categories typically represent the majority of a product\'s carbon footprint. Based on the detailed BOM and lifecycle stages analyzed, the Scope 3 emissions account for approximately (7.87 + 0.045 + 1.235 + 13.50 - 0.20) / 22.682 * 100 = 99% of the total PCF, exceeding the <text:span text:style-name="T1">95% coverage requirement for Scope 3 reporting as per 2026 requirement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text:span text:style-name="T1">hjwqlwiuuw</text:span>:</text:p>
      <text:list text:style-name="L16">
        <text:list-item>
          <text:p text:style-name="P16"><text:span text:style-name="T1">Use Phase (Category 11):</text:span> At 13.50 kg CO2e, the energy consumption during the 5-year product lifespan is the most significant contributor to the overall PCF. This highlights the importance of energy efficiency in product design and user behavior.</text:p>
        </text:list-item>
        <text:list-item>
          <text:p text:style-name="P16"><text:span text:style-name="T1">Purchased Goods and Services (Category 1 - Materials):</text:span> With 7.87 kg CO2e, the embodied emissions in raw materials and components represent the second-largest hotspot. The Lithium-ion Battery and Aluminum Casing are notable contributors here.</text:p>
        </text:list-item>
        <text:list-item>
          <text:p text:style-name="P16"><text:span text:style-name="T1">Last-Mile Delivery (part of Category 9):</text:span> The emission factor for parcel delivery contributes significantly to the downstream transport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specific primary data (BOM, energy intensity, transport distance, lifespan, recyclability) provided by <text:span text:style-name="T1">smflsphghw</text:span>. The use of industry-standard, regionally appropriate (where specified, e.g., European aluminum, China electricity grid) emission factors enhances the robustness of the calculations.</text:p>
      <text:p text:style-name="Text_20_body">Limitations include:</text:p>
      <text:list text:style-name="L17">
        <text:list-item>
          <text:p text:style-name="P17"><text:span text:style-name="T1">Generic Emission Factors:</text:span> While industry-standard, some secondary emission factors are generalized (e.g., for PCB units, generic last-mile delivery, and EoL scenarios). Product-specific EFs from direct suppliers would further enhance accuracy.</text:p>
        </text:list-item>
        <text:list-item>
          <text:p text:style-name="P17"><text:span text:style-name="T1">LSR Standard Implementation:</text:span> As the LSR Standard becomes effective in 2027 and accompanying guidance is still being developed in Q2 2026, a deeper integration of land-use impacts for specific bio-based materials (if applicable) would require more granular data.</text:p>
        </text:list-item>
        <text:list-item>
          <text:p text:style-name="P17"><text:span text:style-name="T1">Data Granularity:</text:span> The provided parameters are high-level for some aspects (e.g., "Select Mode," "Delivery Type"). Assumptions made to translate these into quantifiable data points (e.g., specific HGV type, average parcel delivery EF) introduce a degree of uncertainty.</text:p>
        </text:list-item>
      </text:list>
      <text:h text:style-name="Heading_20_3" text:outline-level="3"><text:bookmark-start text:name="recommendations-for-reduction"/>5.3. Recommendations for Reduction<text:bookmark-end text:name="recommendations-for-reduction"/></text:h>
      <text:p text:style-name="First_20_paragraph">To reduce the carbon footprint of <text:span text:style-name="T1">hjwqlwiuuw</text:span>, <text:span text:style-name="T1">smflsphghw</text:span> should focus on:</text:p>
      <text:list text:style-name="L18">
        <text:list-item>
          <text:p text:style-name="P18"><text:span text:style-name="T1">Enhancing Use Phase Efficiency:</text:span> Invest in R&amp;D to improve the energy efficiency of the product during its operational life. Educate consumers on energy-saving usage practices.</text:p>
        </text:list-item>
        <text:list-item>
          <text:p text:style-name="P18"><text:span text:style-name="T1">Sustainable Material Sourcing:</text:span> Explore sourcing lower-carbon alternatives for the Aluminum Casing and Lithium-ion Battery, or increasing recycled content for these components.</text:p>
        </text:list-item>
        <text:list-item>
          <text:p text:style-name="P18"><text:span text:style-name="T1">Optimizing Logistics:</text:span> Investigate more efficient or lower-emission transport modes for inbound and outbound logistics, especially for long distances. Optimize last-mile delivery strategies.</text:p>
        </text:list-item>
        <text:list-item>
          <text:p text:style-name="P18"><text:span text:style-name="T1">Strengthening Circularity:</text:span> Continue to promote and expand the existing product take-back program to maximize recycling and material recovery, potentially exploring innovative recycling technologies or design for disassembly.</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jwqlwiuuw</dc:title>
    <dc:description>Detailed Product Carbon Footprint (PCF) analysis report for hjwqlwiuuw by smflsphghw, adhering to GHG Protocol standards and 2026 LSR updates.</dc:description>
    <dc:subject/>
    <meta:keyword/>
    <dc:language>en</dc:language>
    <meta:initial-creator/>
    <dc:creator/>
    <meta:creation-date>2026-07-15T00:45:52Z</meta:creation-date>
    <dc:date>2026-07-15T00:45:52Z</dc:date>
    <meta:user-defined meta:name="viewport" meta:value-type="string">width=device-width, initial-scale=1.0</meta:user-defined>
  </office:meta>
</office:document-meta>
</file>