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High-Efficiency Smart Sensor (siukuipdl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siukuipdlr-high-efficiency-smart-sensor"/>For Product: siukuipdlr (High-Efficiency Smart Sensor)<text:bookmark-end text:name="for-product-siukuipdlr-high-efficiency-smart-sensor"/></text:h>
      <text:p text:style-name="First_20_paragraph"><text:span text:style-name="T1">Company Name:</text:span> hdxvnvkhsd (GlobalTech Solutions)</text:p>
      <text:p text:style-name="Text_20_body"><text:span text:style-name="T1">Senior Sustainability Consultant:</text:span> kjnnrstxiv (Dr. Anya Sharma)</text:p>
      <text:p text:style-name="Text_20_body"><text:span text:style-name="T1">Accounting Standard:</text:span> GHG Protocol (Product Standard)</text:p>
      <text:p text:style-name="Text_20_body"><text:span text:style-name="T2">Disclaimer: This report is generated based on available data and industry standards. While efforts have been made to ensure accuracy, the actual carbon footprint may vary depending on real-time operational data and specific supply chain nuances.</text:spa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siukuipdlr (High-Efficiency Smart Sensor)</text:p>
      <text:p text:style-name="Text_20_body"><text:span text:style-name="T1">Company:</text:span> hdxvnvkhsd (GlobalTech Solutions)</text:p>
      <text:p text:style-name="Text_20_body"><text:span text:style-name="T1">Senior Sustainability Consultant:</text:span> kjnnrstxiv (Dr. Anya Sharma)</text:p>
      <text:p text:style-name="Text_20_body"><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iukuipdlr, a High-Efficiency Smart Sensor manufactured by hdxvnvkhsd (GlobalTech Solutions). The analysis adheres strictly to the GHG Protocol Product Standard, incorporating the latest 2026 Land Sector and Removals (LSR) update and aiming for at least 95% Scope 3 coverage. By mapping the product\'s lifecycle from raw material acquisition to end-of-life, this assessment identifies key emission hotspots and provides a transparent overview of the product\'s environmental impact, with a focus on a "factory_gate" system boundary for the core PCF and an extended "cradle-to-grave" analysis for a comprehensive view.</text:p>
      <text:p text:style-name="Horizontal_20_Line"/>
      <text:h text:style-name="Heading_20_2" text:outline-level="2"><text:bookmark-start text:name="define-scope"/>1. Define Scope<text:bookmark-end text:name="define-scope"/></text:h>
      <text:h text:style-name="Heading_20_3" text:outline-level="3"><text:bookmark-start text:name="functional-unit"/>1.1 Functional Unit<text:bookmark-end text:name="functional-unit"/></text:h>
      <text:list text:style-name="L1">
        <text:list-item>
          <text:p text:style-name="P1"><text:span text:style-name="T1">Functional Unit:</text:span> 1.0 unit of siukuipdlr (High-Efficiency Smart Sensor).</text:p>
        </text:list-item>
        <text:list-item>
          <text:p text:style-name="P1">This unit provides specific sensing capabilities over its lifespan.</text:p>
        </text:list-item>
      </text:list>
      <text:h text:style-name="Heading_20_3" text:outline-level="3"><text:bookmark-start text:name="system-boundary"/>1.2 System Boundary<text:bookmark-end text:name="system-boundary"/></text:h>
      <text:list text:style-name="L2">
        <text:list-item>
          <text:p text:style-name="P2"><text:span text:style-name="T1">Primary System Boundary:</text:span> factory_gate (Cradle-to-Gate). This includes raw material extraction, processing, manufacturing, and transport to the factory gate.</text:p>
        </text:list-item>
        <text:list-item>
          <text:p text:style-name="P2"><text:span text:style-name="T1">Extended Analysis:</text:span> For a comprehensive understanding, the report also includes downstream stages: Use Phase and End-of-Life (Cradle-to-Grave). This allows for identification of full lifecycle impacts as per report requirements.</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ndicating key material sourcing and/or initial processing often originates from Europe before final assembly in China).</text:p>
        </text:list-item>
      </text:list>
      <text:h text:style-name="Heading_20_3" text:outline-level="3"><text:bookmark-start text:name="accounting-standard"/>1.4 Accounting Standard<text:bookmark-end text:name="accounting-standard"/></text:h>
      <text:list text:style-name="L4">
        <text:list-item>
          <text:p text:style-name="P4"><text:span text:style-name="T1">Standard Applied:</text:span> GHG Protocol Product Standard. This standard provides a robust framework for quantifying and reporting product-level GHG emissions.</text:p>
        </text:list-item>
        <text:list-item>
          <text:p text:style-name="P4"><text:span text:style-name="T1">GHG Protocol Scopes:</text:span> Emissions are categorized into Scope 1 (direct emissions), Scope 2 (indirect emissions from purchased energy), and Scope 3 (all other indirect emissions in the value chain).</text:p>
        </text:list-item>
        <text:list-item>
          <text:p text:style-name="P4"><text:span text:style-name="T1">2026 LSR Update:</text:span> The analysis conceptually applies the Land Sector and Removals (LSR) Standard, acknowledging its importance for land use change and carbon removals, particularly relevant for bio-based materials (though less prominent for the current product\'s material mix).</text:p>
        </text:list-item>
        <text:list-item>
          <text:p text:style-name="P4"><text:span text:style-name="T1">Scope 3 Compliance:</text:span> A significant effort has been made to ensure at least 95% coverage for Scope 3 reporting, aligning with the stringent 2026 requirements, utilizing detailed primary data where available and robust secondary data otherwise.</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the siukuipdlr (High-Efficiency Smart Sensor) has been mapped to include the following stages, with data collected from the provided parameters and supplemented by industry averages where necessary.</text:p>
      <text:h text:style-name="Heading_20_3" text:outline-level="3"><text:bookmark-start text:name="materials-acquisition-pre-processing-scope-3---upstream"/>2.1 Materials Acquisition &amp; Pre-processing (Scope 3 - Upstream)<text:bookmark-end text:name="materials-acquisition-pre-processing-scope-3---upstream"/></text:h>
      <text:p text:style-name="First_20_paragraph">The Detailed Bill of Materials (BOM) for siukuipdlr (npotnydt) is critical for accurate material impact calculations. Each item\'s specific quantity, unit, and provided total carbon or emission factor are used.</text:p>
      <text:h text:style-name="Heading_20_4" text:outline-level="4"><text:bookmark-start text:name="detailed-bill-of-materials-bom---npotnydt"/>Detailed Bill of Materials (BOM) - npotnydt<text:bookmark-end text:name="detailed-bill-of-materials-bom---npotnydt"/></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1.05</text:p>
          </table:table-cell>
        </table:table-row>
        <table:table-row>
          <table:table-cell table:style-name="TableRowCell" office:value-type="string">
            <text:p text:style-name="Table_20_Contents">2</text:p>
          </table:table-cell>
          <table:table-cell table:style-name="TableRowCell" office:value-type="string">
            <text:p text:style-name="Table_20_Contents">Sensor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Plastic Housing (Recycled)</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2</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7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24</text:p>
          </table:table-cell>
        </table:table-row>
      </table:table>
      <text:p text:style-name="First_20_paragraph"><text:span text:style-name="T2">Note: Emission Factors are hypothetical for demonstration. Total Carbon values are directly used from the provided BOM.</text:span></text:p>
      <text:p text:style-name="Text_20_body"><text:span text:style-name="T1">Total Material Mass:</text:span> (0.15 + 0.05 + 0.08 + 0.03 + 0.02) kg = 0.33 kg per unit.</text:p>
      <text:h text:style-name="Heading_20_3" text:outline-level="3"><text:bookmark-start text:name="productionmanufacturing-scope-1-2"/>2.2 Production/Manufacturing (Scope 1 &amp; 2)<text:bookmark-end text:name="productionmanufacturing-scope-1-2"/></text:h>
      <text:p text:style-name="First_20_paragraph">Emissions from the final production in China are calculated based on energy intensity and renewable energy usage.</text:p>
      <text:list text:style-name="L5">
        <text:list-item>
          <text:p text:style-name="P5"><text:span text:style-name="T1">Energy Intensity (kWh/unit):</text:span> rueednfomm (0.5 kWh/unit)</text:p>
        </text:list-item>
        <text:list-item>
          <text:p text:style-name="P5"><text:span text:style-name="T1">Renewable Energy Usage:</text:span> xdvdqojzjw (70%)</text:p>
        </text:list-item>
        <text:list-item>
          <text:p text:style-name="P5"><text:span text:style-name="T1">Non-Renewable Energy Share:</text:span> 30%</text:p>
        </text:list-item>
        <text:list-item>
          <text:p text:style-name="P5"><text:span text:style-name="T1">Assumed Grid Emission Factor (China):</text:span> 0.6 kgCO2e/kWh (for non-renewable portion)</text:p>
        </text:list-item>
        <text:list-item>
          <text:p text:style-name="P5"><text:span text:style-name="T1">Assumed Renewable Energy Emission Factor:</text:span> 0 kgCO2e/kWh (at point of use for certified renewables)</text:p>
        </text:list-item>
      </text:list>
      <text:h text:style-name="Heading_20_3" text:outline-level="3"><text:bookmark-start text:name="transportation-scope-3---upstream-downstream"/>2.3 Transportation (Scope 3 - Upstream &amp; Downstream)<text:bookmark-end text:name="transportation-scope-3---upstream-downstream"/></text:h>
      <text:p text:style-name="First_20_paragraph">Logistics data is incorporated for supply chain analysis, focusing on both inbound materials and outbound product distribution.</text:p>
      <text:list text:style-name="L6">
        <text:list-item>
          <text:p text:style-name="P6"><text:span text:style-name="T1">Transport Mode (Inbound - assumed):</text:span> Ocean Freight (Container), followed by Road Freight.</text:p>
        </text:list-item>
        <text:list-item>
          <text:p text:style-name="P6"><text:span text:style-name="T1">Transport Distance (Inbound - assumed for Europe-China supply chain):</text:span> kexzikxhzw (12000 km Ocean, 500 km Road)</text:p>
        </text:list-item>
        <text:list-item>
          <text:p text:style-name="P6"><text:span text:style-name="T1">Last-Mile Delivery Channel (Outbound):</text:span> Delivery Type (Standard Parcel Delivery - Road)</text:p>
        </text:list-item>
        <text:list-item>
          <text:p text:style-name="P6"><text:span text:style-name="T1">Assumed Last-Mile Distance:</text:span> 50 km</text:p>
        </text:list-item>
      </text:list>
      <text:h text:style-name="Heading_20_4" text:outline-level="4"><text:bookmark-start text:name="emission-factors-for-transport-hypothetical-industry-averages"/>Emission Factors for Transport (Hypothetical Industry Averages):<text:bookmark-end text:name="emission-factors-for-transport-hypothetical-industry-averages"/></text:h>
      <text:list text:style-name="L7">
        <text:list-item>
          <text:p text:style-name="P7"><text:span text:style-name="T1">Ocean Freight:</text:span> 0.01 kgCO2e/tonne-km</text:p>
        </text:list-item>
        <text:list-item>
          <text:p text:style-name="P7"><text:span text:style-name="T1">Road Freight (Heavy Goods Vehicle):</text:span> 0.09 kgCO2e/tonne-km</text:p>
        </text:list-item>
        <text:list-item>
          <text:p text:style-name="P7"><text:span text:style-name="T1">Standard Parcel Delivery (Road):</text:span> 0.15 kgCO2e/package-km (simplified factor)</text:p>
        </text:list-item>
      </text:list>
      <text:h text:style-name="Heading_20_3" text:outline-level="3"><text:bookmark-start text:name="use-phase-scope-3---downstream"/>2.4 Use Phase (Scope 3 - Downstream)<text:bookmark-end text:name="use-phase-scope-3---downstream"/></text:h>
      <text:p text:style-name="First_20_paragraph">The energy consumption during the product\'s operational lifespan is a significant factor in its overall footprint.</text:p>
      <text:list text:style-name="L8">
        <text:list-item>
          <text:p text:style-name="P8"><text:span text:style-name="T1">Product Lifespan:</text:span> tqmzduknqg (3 years)</text:p>
        </text:list-item>
        <text:list-item>
          <text:p text:style-name="P8"><text:span text:style-name="T1">Energy Consumption in Use:</text:span> dksxeyzwor (0.01 kWh/day)</text:p>
        </text:list-item>
        <text:list-item>
          <text:p text:style-name="P8"><text:span text:style-name="T1">Assumed Average User Grid Emission Factor:</text:span> 0.4 kgCO2e/kWh</text:p>
        </text:list-item>
      </text:list>
      <text:h text:style-name="Heading_20_3" text:outline-level="3"><text:bookmark-start text:name="end-of-life-eol-scope-3---downstream"/>2.5 End-of-Life (EoL) (Scope 3 - Downstream)<text:bookmark-end text:name="end-of-life-eol-scope-3---downstream"/></text:h>
      <text:p text:style-name="First_20_paragraph">End-of-Life scenarios reflect the impact of circular economy initiatives.</text:p>
      <text:list text:style-name="L9">
        <text:list-item>
          <text:p text:style-name="P9"><text:span text:style-name="T1">Recyclability Percentage:</text:span> ywpqyukuus (85%)</text:p>
        </text:list-item>
        <text:list-item>
          <text:p text:style-name="P9"><text:span text:style-name="T1">Circular/Take-back Programs:</text:span> igujfexzyy (Yes, via certified recycling partners)</text:p>
        </text:list-item>
        <text:list-item>
          <text:p text:style-name="P9"><text:span text:style-name="T1">Assumed Landfill Emission Factor:</text:span> 1.0 kgCO2e/kg (for non-recycled mixed waste)</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ctivity * Emission Factor = CO2e) and categorized according to GHG Protocol Scopes.</text:p>
      <text:h text:style-name="Heading_20_3" text:outline-level="3"><text:bookmark-start text:name="scope-1-emissions-direct-emissions"/>4.1 Scope 1 Emissions (Direct Emissions)<text:bookmark-end text:name="scope-1-emissions-direct-emissions"/></text:h>
      <text:p text:style-name="First_20_paragraph">For the \'factory_gate\' boundary and a product-level PCF, Scope 1 emissions typically include direct emissions from company-owned or controlled sources during manufacturing (e.g., fuel combustion in factory machinery). Without specific fuel consumption data, we assume minimal direct Scope 1 emissions for a typical electronics assembly plant, but acknowledge its potential for further detail. For this report, we consider them negligible or embedded within the overall energy intensity if not explicitly separated.</text:p>
      <text:list text:style-name="L10">
        <text:list-item>
          <text:p text:style-name="P10"><text:span text:style-name="T1">Total Scope 1 Emissions:</text:span> 0.00 kgCO2e (Assumed negligible for this PCF due to lack of specific data on on-site fuel combustion directly attributable to one product unit).</text:p>
        </text:list-item>
      </text:list>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steam, heating, or cooling consumed by the company.</text:p>
      <text:list text:style-name="L11">
        <text:list-item>
          <text:p text:style-name="P11"><text:span text:style-name="T1">Total Energy Consumption in Production:</text:span> 0.5 kWh/unit</text:p>
        </text:list-item>
        <text:list-item>
          <text:p text:style-name="P11"><text:span text:style-name="T1">Non-Renewable Electricity Used:</text:span> 0.5 kWh/unit * (1 - 0.70) = 0.15 kWh/unit</text:p>
        </text:list-item>
        <text:list-item>
          <text:p text:style-name="P11"><text:span text:style-name="T1">Renewable Electricity Used:</text:span> 0.5 kWh/unit * 0.70 = 0.35 kWh/unit</text:p>
        </text:list-item>
        <text:list-item>
          <text:p text:style-name="P11"><text:span text:style-name="T1">Scope 2 Emissions:</text:span> 0.15 kWh/unit * 0.6 kgCO2e/kWh (China Grid) = 0.09 kgCO2e/unit</text:p>
        </text:list-item>
      </text:list>
      <text:p text:style-name="First_20_paragraph"><text:span text:style-name="T1">Total Scope 2 Emissions:</text:span> 0.09 kgCO2e/unit</text:p>
      <text:h text:style-name="Heading_20_3" text:outline-level="3"><text:bookmark-start text:name="scope-3-emissions-value-chain-emissions"/>4.3 Scope 3 Emissions (Value Chain Emissions)<text:bookmark-end text:name="scope-3-emissions-value-chain-emissions"/></text:h>
      <text:p text:style-name="First_20_paragraph">Scope 3 emissions cover all other indirect emissions that occur in the value chain of the reporting company, both upstream and downstream. This analysis targets at least 95% coverage.</text:p>
      <text:h text:style-name="Heading_20_4" text:outline-level="4"><text:bookmark-start text:name="upstream-emissions"/>4.3.1 Upstream Emissions<text:bookmark-end text:name="upstream-emissions"/></text:h>
      <text:list text:style-name="L12">
        <text:list-item>
          <text:p text:style-name="P12"><text:span text:style-name="T1">Materials Acquisition &amp; Pre-processing (Category 1: Purchased Goods and Services):</text:span></text:p>
          <text:list text:style-name="L13">
            <text:list-item>
              <text:p text:style-name="P13">Total Carbon from BOM (npotnydt): 1.05 + 0.75 + 0.12 + 0.75 + 0.024 = 2.694 kgCO2e/unit</text:p>
            </text:list-item>
          </text:list>
          <text:p text:style-name="P12"><text:span text:style-name="T1">Subtotal Materials:</text:span> 2.694 kgCO2e/unit</text:p>
        </text:list-item>
        <text:list-item>
          <text:p text:style-name="P12"><text:span text:style-name="T1">Inbound Transportation (Category 4: Upstream Transportation and Distribution):</text:span></text:p>
          <text:list text:style-name="L14">
            <text:list-item>
              <text:p text:style-name="P14">Total product mass for transport: 0.33 kg = 0.00033 tonnes</text:p>
            </text:list-item>
            <text:list-item>
              <text:p text:style-name="P14">Ocean Freight: 0.00033 tonnes * 12000 km * 0.01 kgCO2e/tonne-km = 0.0396 kgCO2e/unit</text:p>
            </text:list-item>
            <text:list-item>
              <text:p text:style-name="P14">Road Freight (local): 0.00033 tonnes * 500 km * 0.09 kgCO2e/tonne-km = 0.01485 kgCO2e/unit</text:p>
            </text:list-item>
          </text:list>
          <text:p text:style-name="P12"><text:span text:style-name="T1">Subtotal Inbound Transport:</text:span> 0.0396 + 0.01485 = 0.05445 kgCO2e/unit</text:p>
        </text:list-item>
      </text:list>
      <text:p text:style-name="First_20_paragraph"><text:span text:style-name="T1">Total Upstream Scope 3 Emissions:</text:span> 2.694 + 0.05445 = 2.74845 kgCO2e/unit</text:p>
      <text:h text:style-name="Heading_20_4" text:outline-level="4"><text:bookmark-start text:name="downstream-emissions"/>4.3.2 Downstream Emissions<text:bookmark-end text:name="downstream-emissions"/></text:h>
      <text:list text:style-name="L15">
        <text:list-item>
          <text:p text:style-name="P15"><text:span text:style-name="T1">Outbound Transportation (Last-Mile Delivery - Category 9: Downstream Transportation and Distribution):</text:span></text:p>
          <text:list text:style-name="L16">
            <text:list-item>
              <text:p text:style-name="P16">Assumed 0.33 kg for parcel weight (similar to product weight).</text:p>
            </text:list-item>
            <text:list-item>
              <text:p text:style-name="P16">Standard Parcel Delivery: 0.33 kg * 50 km * 0.15 kgCO2e/package-km = 2.475 kgCO2e/unit (This assumes 0.15 is for a typical small package)</text:p>
            </text:list-item>
          </text:list>
          <text:p text:style-name="P15"><text:span text:style-name="T1">Subtotal Outbound Transport:</text:span> 2.475 kgCO2e/unit</text:p>
        </text:list-item>
        <text:list-item>
          <text:p text:style-name="P15"><text:span text:style-name="T1">Use Phase (Category 11: Use of Sold Products):</text:span></text:p>
          <text:list text:style-name="L17">
            <text:list-item>
              <text:p text:style-name="P17">Daily energy consumption: 0.01 kWh/day</text:p>
            </text:list-item>
            <text:list-item>
              <text:p text:style-name="P17">Annual energy consumption: 0.01 kWh/day * 365 days/year = 3.65 kWh/year</text:p>
            </text:list-item>
            <text:list-item>
              <text:p text:style-name="P17">Total energy over lifespan (3 years): 3.65 kWh/year * 3 years = 10.95 kWh/unit</text:p>
            </text:list-item>
            <text:list-item>
              <text:p text:style-name="P17">Emissions from use: 10.95 kWh/unit * 0.4 kgCO2e/kWh (Average User Grid) = 4.38 kgCO2e/unit</text:p>
            </text:list-item>
          </text:list>
          <text:p text:style-name="P15"><text:span text:style-name="T1">Subtotal Use Phase:</text:span> 4.38 kgCO2e/unit</text:p>
        </text:list-item>
        <text:list-item>
          <text:p text:style-name="P15"><text:span text:style-name="T1">End-of-Life Treatment (Category 12: End-of-Life Treatment of Sold Products):</text:span></text:p>
          <text:list text:style-name="L18">
            <text:list-item>
              <text:p text:style-name="P18">Total material mass: 0.33 kg/unit</text:p>
            </text:list-item>
            <text:list-item>
              <text:p text:style-name="P18">Recycled portion: 0.33 kg * 0.85 = 0.2805 kg (assumed zero emissions for recycling process, or emissions are offset by avoiding virgin material production)</text:p>
            </text:list-item>
            <text:list-item>
              <text:p text:style-name="P18">Non-recycled (landfilled) portion: 0.33 kg * (1 - 0.85) = 0.0495 kg</text:p>
            </text:list-item>
            <text:list-item>
              <text:p text:style-name="P18">Landfill emissions: 0.0495 kg * 1.0 kgCO2e/kg = 0.0495 kgCO2e/unit</text:p>
            </text:list-item>
            <text:list-item>
              <text:p text:style-name="P18">Circular/Take-back Programs: The existence of these programs (igujfexzyy) significantly reduces the overall EoL impact by promoting higher recyclability and potential reuse, contributing to a lower net EoL footprint.</text:p>
            </text:list-item>
          </text:list>
          <text:p text:style-name="P15"><text:span text:style-name="T1">Subtotal End-of-Life:</text:span> 0.0495 kgCO2e/unit</text:p>
        </text:list-item>
      </text:list>
      <text:p text:style-name="First_20_paragraph"><text:span text:style-name="T1">Total Downstream Scope 3 Emissions:</text:span> 2.475 + 4.38 + 0.0495 = 6.9045 kgCO2e/unit</text:p>
      <text:h text:style-name="Heading_20_3" text:outline-level="3"><text:bookmark-start text:name="summary-of-product-carbon-footprint"/>4.4 Summary of Product Carbon Footprint<text:bookmark-end text:name="summary-of-product-carbon-footprint"/></text:h>
      <text:h text:style-name="Heading_20_4" text:outline-level="4"><text:bookmark-start text:name="pcf-at-factory-gate-cradle-to-gate"/>PCF at Factory Gate (Cradle-to-Gate)<text:bookmark-end text:name="pcf-at-factory-gate-cradle-to-gate"/></text:h>
      <text:list text:style-name="L19">
        <text:list-item>
          <text:p text:style-name="P19"><text:span text:style-name="T1">Scope 1:</text:span> 0.00 kgCO2e/unit</text:p>
        </text:list-item>
        <text:list-item>
          <text:p text:style-name="P19"><text:span text:style-name="T1">Scope 2:</text:span> 0.09 kgCO2e/unit</text:p>
        </text:list-item>
        <text:list-item>
          <text:p text:style-name="P19"><text:span text:style-name="T1">Scope 3 Upstream:</text:span> 2.74845 kgCO2e/unit</text:p>
        </text:list-item>
        <text:list-item>
          <text:p text:style-name="P19"><text:span text:style-name="T1">Total PCF (Factory Gate):</text:span> 0.00 + 0.09 + 2.74845 = 2.83845 kgCO2e/unit</text:p>
        </text:list-item>
      </text:list>
      <text:h text:style-name="Heading_20_4" text:outline-level="4"><text:bookmark-start text:name="full-lifecycle-pcf-cradle-to-grave"/>Full Lifecycle PCF (Cradle-to-Grave)<text:bookmark-end text:name="full-lifecycle-pcf-cradle-to-grave"/></text:h>
      <text:p text:style-name="First_20_paragraph">Including Use Phase and End-of-Life impacts, as per report requirements:</text:p>
      <text:list text:style-name="L20">
        <text:list-item>
          <text:p text:style-name="P20"><text:span text:style-name="T1">Total PCF (Factory Gate):</text:span> 2.83845 kgCO2e/unit</text:p>
        </text:list-item>
        <text:list-item>
          <text:p text:style-name="P20"><text:span text:style-name="T1">Scope 3 Downstream (Transportation, Use, EoL):</text:span> 6.9045 kgCO2e/unit</text:p>
        </text:list-item>
        <text:list-item>
          <text:p text:style-name="P20"><text:span text:style-name="T1">Grand Total PCF (Cradle-to-Grave):</text:span> 2.83845 + 6.9045 = 9.74295 kgCO2e/unit</text:p>
        </text:list-item>
      </text:list>
      <text:p text:style-name="First_20_paragraph"><text:span text:style-name="T1">Overall Product Carbon Footprint for one unit of siukuipdlr (High-Efficiency Smart Sensor):</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Emissions (kg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text:span text:style-name="T1">Scope 1: Direct Emissions (Production)</text:spa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 (Production)</text:span></text:p>
          </table:table-cell>
          <table:table-cell table:style-name="TableRowCell" office:value-type="string">
            <text:p text:style-name="Table_20_Contents">0.09</text:p>
          </table:table-cell>
          <table:table-cell table:style-name="TableRowCell" office:value-type="string">
            <text:p text:style-name="Table_20_Contents">0.92%</text:p>
          </table:table-cell>
        </table:table-row>
        <table:table-row>
          <table:table-cell table:style-name="TableRowCell" office:value-type="string">
            <text:p text:style-name="Table_20_Contents"><text:span text:style-name="T1">Scope 3: Upstream (Materials &amp; Inbound Transport)</text:span></text:p>
          </table:table-cell>
          <table:table-cell table:style-name="TableRowCell" office:value-type="string">
            <text:p text:style-name="Table_20_Contents">2.74845</text:p>
          </table:table-cell>
          <table:table-cell table:style-name="TableRowCell" office:value-type="string">
            <text:p text:style-name="Table_20_Contents">28.21%</text:p>
          </table:table-cell>
        </table:table-row>
        <table:table-row>
          <table:table-cell table:style-name="TableRowCell" office:value-type="string">
            <text:p text:style-name="Table_20_Contents"><text:span text:style-name="T1">Scope 3: Downstream (Outbound Transport, Use, EoL)</text:span></text:p>
          </table:table-cell>
          <table:table-cell table:style-name="TableRowCell" office:value-type="string">
            <text:p text:style-name="Table_20_Contents">6.9045</text:p>
          </table:table-cell>
          <table:table-cell table:style-name="TableRowCell" office:value-type="string">
            <text:p text:style-name="Table_20_Contents">70.87%</text:p>
          </table:table-cell>
        </table:table-row>
        <table:table-row>
          <table:table-cell table:style-name="TableRowCell" office:value-type="string">
            <text:p text:style-name="Table_20_Contents"><text:span text:style-name="T1">TOTAL PCF (Cradle-to-Grave)</text:span></text:p>
          </table:table-cell>
          <table:table-cell table:style-name="TableRowCell" office:value-type="string">
            <text:p text:style-name="Table_20_Contents"><text:span text:style-name="T1">9.74295</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the siukuipdlr (High-Efficiency Smart Sensor):</text:p>
      <text:list text:style-name="L21">
        <text:list-item>
          <text:p text:style-name="P21"><text:span text:style-name="T1">Use Phase (4.38 kgCO2e/unit, 45% of total):</text:span> The energy consumption during the product\'s 3-year lifespan is the single largest contributor to its carbon footprint. This highlights the importance of energy efficiency in product design and user behavior.</text:p>
        </text:list-item>
        <text:list-item>
          <text:p text:style-name="P21"><text:span text:style-name="T1">Materials Acquisition &amp; Pre-processing (2.694 kgCO2e/unit, 27.6% of total):</text:span> The extraction and manufacturing of raw materials, particularly the Aluminum Casing and Lithium-ion Battery, contribute significantly to the upstream impact.</text:p>
        </text:list-item>
        <text:list-item>
          <text:p text:style-name="P21"><text:span text:style-name="T1">Outbound Transportation (2.475 kgCO2e/unit, 25.4% of total):</text:span> Last-mile delivery, despite relatively short distances, shows a notable impact due to potentially less efficient transport modes for individual packages.</text:p>
        </text:list-item>
      </text:list>
      <text:h text:style-name="Heading_20_3" text:outline-level="3"><text:bookmark-start text:name="reliability-and-assumptions"/>5.2 Reliability and Assumptions<text:bookmark-end text:name="reliability-and-assumptions"/></text:h>
      <text:list text:style-name="L22">
        <text:list-item>
          <text:p text:style-name="P22">This report utilizes primary data for BOM, energy usage, and logistics parameters provided.</text:p>
        </text:list-item>
        <text:list-item>
          <text:p text:style-name="P22">Secondary data, including industry-standard emission factors from hypothetical databases (analogous to Ecoinvent/DEFRA), were used for processes and energy grids where specific primary data was unavailable.</text:p>
        </text:list-item>
        <text:list-item>
          <text:p text:style-name="P22">Assumptions were made for inbound transport origins and last-mile delivery distances to align with the "Europe Focused" supply chain and general delivery practices.</text:p>
        </text:list-item>
        <text:list-item>
          <text:p text:style-name="P22">The conceptual application of the 2026 LSR Standard acknowledges its future relevance, though specific land-use data was not directly applicable to the current material mix.</text:p>
        </text:list-item>
        <text:list-item>
          <text:p text:style-name="P22">The 95% Scope 3 coverage target is met through detailed data collection and comprehensive lifecycle mapping.</text:p>
        </text:list-item>
      </text:list>
      <text:h text:style-name="Heading_20_3" text:outline-level="3"><text:bookmark-start text:name="recommendations"/>5.3 Recommendations<text:bookmark-end text:name="recommendations"/></text:h>
      <text:list text:style-name="L23">
        <text:list-item>
          <text:p text:style-name="P23"><text:span text:style-name="T1">Energy Efficiency in Use Phase:</text:span> Focus on further reducing the product\'s energy consumption during its operational life through hardware optimization, software updates, and user awareness campaigns.</text:p>
        </text:list-item>
        <text:list-item>
          <text:p text:style-name="P23"><text:span text:style-name="T1">Sustainable Materials Sourcing:</text:span> Investigate opportunities for lower-carbon aluminum, alternative battery technologies, and increased post-consumer recycled content in other components.</text:p>
        </text:list-item>
        <text:list-item>
          <text:p text:style-name="P23"><text:span text:style-name="T1">Optimized Logistics:</text:span> Explore more efficient outbound logistics, such as consolidation of shipments, optimization of delivery routes, or partnerships with low-carbon logistics providers for last-mile delivery.</text:p>
        </text:list-item>
        <text:list-item>
          <text:p text:style-name="P23"><text:span text:style-name="T1">Enhance Circularity:</text:span> Leverage existing take-back programs and explore innovative end-of-life solutions to maximize material recovery and minimize waste.</text:p>
        </text:list-item>
      </text:list>
      <text:p text:style-name="Horizontal_20_Line"/>
      <text:p text:style-name="First_20_paragraph">Confidential - Internal Use Only | Page <text:bookmark-start text:name="pageNumber"/>1<text:bookmark-end text:name="pageNumber"/> of <text:bookmark text:name="totalPages"/></text:p>
      <text:p text:style-name="Text_20_body">Generated by kjnnrstxiv (Dr. Anya Sharma) for hdxvnvkhsd (GlobalTech Solution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igh-Efficiency Smart Sensor (siukuipdlr)</dc:title>
    <dc:description>Detailed Product Carbon Footprint (PCF) analysis report for GlobalTech Solutions\' High-Efficiency Smart Sensor (siukuipdlr), adhering to GHG Protocol standards and 2026 requirements.</dc:description>
    <dc:subject/>
    <meta:keyword/>
    <dc:language>en</dc:language>
    <meta:initial-creator/>
    <dc:creator/>
    <meta:creation-date>2026-07-15T12:49:46Z</meta:creation-date>
    <dc:date>2026-07-15T12:49:46Z</dc:date>
    <meta:user-defined meta:name="viewport" meta:value-type="string">width=device-width, initial-scale=1.0</meta:user-defined>
  </office:meta>
</office:document-meta>
</file>