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8191*"/>
    </style:style>
    <style:style style:name="Table1.B" style:family="table-column">
      <style:table-column-properties style:rel-column-width="8191*"/>
    </style:style>
    <style:style style:name="Table1.C" style:family="table-column">
      <style:table-column-properties style:rel-column-width="8191*"/>
    </style:style>
    <style:style style:name="Table1.D" style:family="table-column">
      <style:table-column-properties style:rel-column-width="8191*"/>
    </style:style>
    <style:style style:name="Table1.E" style:family="table-column">
      <style:table-column-properties style:rel-column-width="8191*"/>
    </style:style>
    <style:style style:name="Table1.F" style:family="table-column">
      <style:table-column-properties style:rel-column-width="8191*"/>
    </style:style>
    <style:style style:name="Table1.G" style:family="table-column">
      <style:table-column-properties style:rel-column-width="8191*"/>
    </style:style>
    <style:style style:name="Table1.H" style:family="table-column">
      <style:table-column-properties style:rel-column-width="8191*"/>
    </style:style>
  </office:automatic-styles>
  <office:body>
    <office:text>
      <text:p text:style-name="Title">Product Carbon Footprint Report for hguhofous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guhofousl</text:p>
      <text:p text:style-name="Text_20_body"><text:span text:style-name="T1">Company:</text:span> pnxhwvfwne</text:p>
      <text:p text:style-name="Text_20_body"><text:span text:style-name="T1">Protocol Data (Accounting Standard):</text:span> GHG Protocol</text:p>
      <text:p text:style-name="Text_20_body"><text:span text:style-name="T1">Senior Sustainability Consultant:</text:span> qrlfngktrh</text:p>
      <text:p text:style-name="Text_20_body">Disclaimer: This report is generated based on available data, industry standards, and specified parameters. While every effort has been made to ensure accuracy, the actual environmental impact may vary. Assumptions for certain data points are explicitly stated throughout the report.</text:p>
      <text:h text:style-name="Heading_20_1" text:outline-level="1"><text:bookmark-start text:name="product-carbon-footprint-analysis-report-hguhofousl"/>Product Carbon Footprint Analysis Report: hguhofousl<text:bookmark-end text:name="product-carbon-footprint-analysis-report-hguhofousl"/></text:h>
      <text:p text:style-name="First_20_paragraph"><text:span text:style-name="T1">Generated Date:</text:span> May 27, 2026</text:p>
      <text:p text:style-name="Text_20_body"><text:span text:style-name="T1">Prepared By:</text:span> qrlfngktrh, Senior Sustainability Consultant</text:p>
      <text:p text:style-name="Text_20_body"><text:span text:style-name="T1">For:</text:span> pnxhwvfwn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guhofousl, manufactured by pnxhwvfwne. The analysis adheres strictly to the GHG Protocol, incorporating the latest 2026 Land Sector and Removals (LSR) Standard updates and ensuring comprehensive Scope 3 coverage. The total carbon footprint for one functional unit of hguhofousl has been calculated to be <text:span text:style-name="T1">23.15 kg CO2e</text:span>. The primary hotspots identified are the upstream materials (Scope 3 - Purchased Goods and Services), particularly the Lithium-ion battery and other electronic components, followed by the use phase electricity consumption. Recommendations focus on optimizing material choices, enhancing renewable energy sourcing across the value chain, and promoting circular economy initiatives.</text:p>
      <text:p text:style-name="Horizontal_20_Line"/>
      <text:h text:style-name="Heading_20_2" text:outline-level="2"><text:bookmark-start text:name="defining-the-scope-of-the-analysis"/>1. Defining the Scope of the Analysis<text:bookmark-end text:name="defining-the-scope-of-the-analysis"/></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hguhofousl</text:span>. This unit serves as the reference basis for all quantified environmental impacts.</text:p>
      <text:h text:style-name="Heading_20_3" text:outline-level="3"><text:bookmark-start text:name="system-boundary"/>1.2 System Boundary<text:bookmark-end text:name="system-boundary"/></text:h>
      <text:p text:style-name="First_20_paragraph">This PCF analysis employs a <text:span text:style-name="T1">cradle-to-grave</text:span> system boundary. While the primary production focus is factory_gate, the analysis extends to cover the entire product lifecycle including raw material extraction, manufacturing, transportation (upstream and downstream), the product\'s use phase, and its end-of-life treatment. This comprehensive approach aligns with the principles of the GHG Protocol Product Standard to capture all significant Greenhouse Gas (GHG) emissions associated with the product.</text:p>
      <text:h text:style-name="Heading_20_3" text:outline-level="3"><text:bookmark-start text:name="geographic-scope"/>1.3 Geographic Scope<text:bookmark-end text:name="geographic-scope"/></text:h>
      <text:p text:style-name="First_20_paragraph">The <text:span text:style-name="T1">Final Production Country is China</text:span>, which dictates the electricity grid mix used for direct manufacturing emissions. The <text:span text:style-name="T1">Supply Chain Focus is Europe Focused</text:span>, meaning upstream material and transport emissions consider European supply chain contexts or global averages where specific European data is not available. The use phase emissions are also considered with an average European electricity grid mix for the end-user.</text:p>
      <text:h text:style-name="Heading_20_3" text:outline-level="3"><text:bookmark-start text:name="accounting-standard"/>1.4 Accounting Standard<text:bookmark-end text:name="accounting-standard"/></text:h>
      <text:p text:style-name="First_20_paragraph">This analysis is performed in strict accordance with the <text:span text:style-name="T1">GHG Protocol</text:span>, specifically the Product Life Cycle Accounting and Reporting Standard. Emissions are categorized into Scope 1 (Direct Emissions), Scope 2 (Energy Indirect Emissions), and Scope 3 (Other Indirect Emissions from the Value Chain). The latest 2026 Land Sector and Removals (LSR) Standard principles are considered, and the report aims for at least 95% coverage for Scope 3 reporting as per 2026 requirements.</text:p>
      <text:h text:style-name="Heading_20_3" text:outline-level="3"><text:bookmark-start text:name="allocation"/>1.5 Allocation<text:bookmark-end text:name="allocation"/></text:h>
      <text:p text:style-name="First_20_paragraph">Where shared processes occur (e.g., in manufacturing facilities producing multiple products), emissions are allocated to the functional unit (1.0 unit of hguhofousl) based on mass.</text:p>
      <text:p text:style-name="Horizontal_20_Line"/>
      <text:h text:style-name="Heading_20_2" text:outline-level="2"><text:bookmark-start text:name="mapping-the-lifecycle-and-data-collection"/>2. &amp; 3. Mapping the Lifecycle and Data Collection<text:bookmark-end text:name="mapping-the-lifecycle-and-data-collection"/></text:h>
      <text:p text:style-name="First_20_paragraph">The lifecycle of hguhofousl encompasses several stages, from raw material sourcing to end-of-life. Data has been collected from primary sources (provided parameters) and secondary sources (industry-standard emission factors).</text:p>
      <text:h text:style-name="Heading_20_3" text:outline-level="3"><text:bookmark-start text:name="detailed-bill-of-materials-bom-material-impact-scope-3-category-1"/>2.1 Detailed Bill of Materials (BOM) &amp; Material Impact (Scope 3, Category 1)<text:bookmark-end text:name="detailed-bill-of-materials-bom-material-impact-scope-3-category-1"/></text:h>
      <text:p text:style-name="First_20_paragraph">The Bill of Materials (BOM) for hguhofousl (placeholder kzfwnjnh) has been utilized for high-accuracy material impact calculation. Each material\'s carbon footprint is derived from its quantity and an associate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10<text:line-break/></text:p>
          </table:table-cell>
          <table:table-cell table:style-name="TableRowCell" office:value-type="string">
            <text:p text:style-name="Table_20_Contents">0.62</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9.39<text:line-break/></text:p>
          </table:table-cell>
          <table:table-cell table:style-name="TableRowCell" office:value-type="string">
            <text:p text:style-name="Table_20_Contents">1.47</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0.05 kWh)</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75.00<text:line-break/>(derived from 175 kgCO2e/kWh * 0.05 kWh)</text:p>
          </table:table-cell>
          <table:table-cell table:style-name="TableRowCell" office:value-type="string">
            <text:p text:style-name="Table_20_Contents">8.7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 &amp; Connector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10<text:line-break/></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9.39<text:line-break/></text:p>
          </table:table-cell>
          <table:table-cell table:style-name="TableRowCell" office:value-type="string">
            <text:p text:style-name="Table_20_Contents">2.35</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0<text:line-break/></text:p>
          </table:table-cell>
          <table:table-cell table:style-name="TableRowCell" office:value-type="string">
            <text:p text:style-name="Table_20_Contents">0.05</text:p>
          </table:table-cell>
        </table:table-row>
        <table:table-row>
          <table:table-cell table:style-name="TableRowCell" office:value-type="string" table:number-columns-spanned="6">
            <text:p text:style-name="Table_20_Contents"><text:span text:style-name="T1">Total Weight of Product (approximate)</text:span></text:p>
          </table:table-cell>
          <table:table-cell table:style-name="TableRowCell" office:value-type="string">
            <text:p text:style-name="Table_20_Contents"><text:span text:style-name="T1">0.50 kg</text:span></text:p>
          </table:table-cell>
          <table:table-cell table:style-name="TableRowCell" office:value-type="string">
    </table:table-cell>
        </table:table-row>
        <table:table-row>
          <table:table-cell table:style-name="TableRowCell" office:value-type="string" table:number-columns-spanned="7">
            <text:p text:style-name="Table_20_Contents"><text:span text:style-name="T1">Total Upstream Material Emissions (Scope 3, Category 1)</text:span></text:p>
          </table:table-cell>
          <table:table-cell table:style-name="TableRowCell" office:value-type="string">
            <text:p text:style-name="Table_20_Contents"><text:span text:style-name="T1">13.32 kgCO2e</text:span></text:p>
          </table:table-cell>
        </table:table-row>
      </table:table>
      <text:h text:style-name="Heading_20_3" text:outline-level="3"><text:bookmark-start text:name="production-energy-input-scope-2"/>2.2 Production Energy Input (Scope 2)<text:bookmark-end text:name="production-energy-input-scope-2"/></text:h>
      <text:p text:style-name="First_20_paragraph">The production phase of hguhofousl occurs in China. The energy intensity and renewable energy usage are critical factors in determining its carbon footprint.</text:p>
      <text:list text:style-name="L1">
        <text:list-item>
          <text:p text:style-name="P1"><text:span text:style-name="T1">Energy Intensity (kWh/unit):</text:span> 5 kWh/unit [dzpxgronpq]</text:p>
        </text:list-item>
        <text:list-item>
          <text:p text:style-name="P1"><text:span text:style-name="T1">Renewable Energy Usage:</text:span> 50% [jrhmeqqumy]</text:p>
        </text:list-item>
        <text:list-item>
          <text:p text:style-name="P1"><text:span text:style-name="T1">Grid Electricity Usage:</text:span> 50% (2.5 kWh/unit)</text:p>
        </text:list-item>
        <text:list-item>
          <text:p text:style-name="P1"><text:span text:style-name="T1">Assumed China Grid Emission Factor:</text:span> 0.7 kg CO2e/kWh (estimated average)</text:p>
        </text:list-item>
        <text:list-item>
          <text:p text:style-name="P1"><text:span text:style-name="T1">Renewable Energy Emission Factor:</text:span> 0 kg CO2e/kWh</text:p>
        </text:list-item>
      </text:list>
      <text:p text:style-name="First_20_paragraph"><text:span text:style-name="T1">Calculated Production Energy Emissions (Scope 2):</text:span> 2.5 kWh/unit * 0.7 kg CO2e/kWh = <text:span text:style-name="T1">1.75 kg CO2e</text:span></text:p>
      <text:h text:style-name="Heading_20_3" text:outline-level="3"><text:bookmark-start text:name="transportation-logistics-scope-3-category-4"/>2.3 Transportation &amp; Logistics (Scope 3, Category 4)<text:bookmark-end text:name="transportation-logistics-scope-3-category-4"/></text:h>
      <text:p text:style-name="First_20_paragraph">Logistics data, including transport mode, distance, and last-mile delivery, has been incorporated into the supply chain analysis. The total product weight used for transport calculations is 0.5 kg.</text:p>
      <text:list text:style-name="L2">
        <text:list-item>
          <text:p text:style-name="P2"><text:span text:style-name="T1">Main Transport Mode:</text:span> Road Freight (HGV &gt;20t) [Select Mode]</text:p>
        </text:list-item>
        <text:list-item>
          <text:p text:style-name="P2"><text:span text:style-name="T1">Transport Distance:</text:span> 1000 km [hlivzwwihd] (assumed for main supply chain leg to final production/distribution)</text:p>
        </text:list-item>
        <text:list-item>
          <text:p text:style-name="P2"><text:span text:style-name="T1">Road Freight Emission Factor:</text:span> 0.092 kgCO2e/tonne-km (Well-to-Wheel, Europe)</text:p>
        </text:list-item>
        <text:list-item>
          <text:p text:style-name="P2"><text:span text:style-name="T1">Calculated Main Transport Emissions:</text:span> 0.0005 tonnes * 1000 km * 0.092 kgCO2e/tonne-km = <text:span text:style-name="T1">0.046 kg CO2e</text:span></text:p>
        </text:list-item>
        <text:list-item>
          <text:p text:style-name="P2"><text:span text:style-name="T1">Last-Mile Delivery Channel:</text:span> Parcel Service [Delivery Type]</text:p>
        </text:list-item>
        <text:list-item>
          <text:p text:style-name="P2"><text:span text:style-name="T1">Assumed Last-Mile Delivery Emissions:</text:span> 0.5 kg CO2e/parcel (estimated for small parcel delivery)</text:p>
        </text:list-item>
      </text:list>
      <text:p text:style-name="First_20_paragraph"><text:span text:style-name="T1">Total Transportation Emissions (Scope 3, Category 4):</text:span> 0.046 kg CO2e + 0.5 kg CO2e = <text:span text:style-name="T1">0.55 kg CO2e</text:span></text:p>
      <text:h text:style-name="Heading_20_3" text:outline-level="3"><text:bookmark-start text:name="use-phase-consumption-scope-3-category-11"/>2.4 Use Phase Consumption (Scope 3, Category 11)<text:bookmark-end text:name="use-phase-consumption-scope-3-category-11"/></text:h>
      <text:p text:style-name="First_20_paragraph">The use phase calculation incorporates specific durability and consumption data. Emissions from this stage are indirect, resulting from the end-user\'s electricity consumption.</text:p>
      <text:list text:style-name="L3">
        <text:list-item>
          <text:p text:style-name="P3"><text:span text:style-name="T1">Product Lifespan:</text:span> 3 years [vjzmszxfet]</text:p>
        </text:list-item>
        <text:list-item>
          <text:p text:style-name="P3"><text:span text:style-name="T1">Energy Consumption in Use:</text:span> 10 kWh/year [sswfotoknv]</text:p>
        </text:list-item>
        <text:list-item>
          <text:p text:style-name="P3"><text:span text:style-name="T1">Assumed Consumer Electricity Emission Factor (Europe average):</text:span> 0.25 kg CO2e/kWh (estimated)</text:p>
        </text:list-item>
      </text:list>
      <text:p text:style-name="First_20_paragraph"><text:span text:style-name="T1">Calculated Use Phase Emissions (Scope 3, Category 11):</text:span> 10 kWh/year * 3 years * 0.25 kg CO2e/kWh = <text:span text:style-name="T1">7.50 kg CO2e</text:span></text:p>
      <text:h text:style-name="Heading_20_3" text:outline-level="3"><text:bookmark-start text:name="end-of-life-eol-scenarios-scope-3-category-12"/>2.5 End-of-Life (EoL) Scenarios (Scope 3, Category 12)<text:bookmark-end text:name="end-of-life-eol-scenarios-scope-3-category-12"/></text:h>
      <text:p text:style-name="First_20_paragraph">End-of-Life scenarios reflect circular economy impacts based on recyclability and take-back programs. The weight considered for EoL (excluding packaging, which is assumed to be disposed of separately) is 0.4 kg.</text:p>
      <text:list text:style-name="L4">
        <text:list-item>
          <text:p text:style-name="P4"><text:span text:style-name="T1">Recyclability Percentage:</text:span> 70% [rzduhzikhz]</text:p>
        </text:list-item>
        <text:list-item>
          <text:p text:style-name="P4"><text:span text:style-name="T1">Circular/Take-back Programs:</text:span> Yes, regional program [eziqwowsxy]</text:p>
        </text:list-item>
        <text:list-item>
          <text:p text:style-name="P4"><text:span text:style-name="T1">Non-Recycled Portion:</text:span> 30% of product weight = 0.12 kg</text:p>
        </text:list-item>
        <text:list-item>
          <text:p text:style-name="P4"><text:span text:style-name="T1">Assumed Disposal Emission Factor (for non-recycled electronics):</text:span> 0.3 kg CO2e/kg (estimated average)</text:p>
        </text:list-item>
      </text:list>
      <text:p text:style-name="First_20_paragraph"><text:span text:style-name="T1">Calculated End-of-Life Emissions (Scope 3, Category 12):</text:span> 0.12 kg * 0.3 kg CO2e/kg = <text:span text:style-name="T1">0.04 kg CO2e</text:span></text:p>
      <text:p text:style-name="Text_20_body"><text:span text:style-name="T2">Note on recycling:</text:span> The 70% recyclability, supported by circular programs, suggests a significant reduction in the need for virgin materials. In this calculation, we account for the emissions from the disposal of the non-recycled portion. Avoided emissions from recycling (e.g., against virgin production) are acknowledged as a benefit but are not subtracted from the total PCF in line with standard GHG Protocol reporting for disposal emissions, which primarily covers waste treatment.</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e collected data has been used to calculate emissions across the product\'s lifecycle, categorized according to the GHG Protocol.</text:p>
      <text:h text:style-name="Heading_20_3" text:outline-level="3"><text:bookmark-start text:name="scope-1-direct-emissions"/>4.1 Scope 1: Direct Emissions<text:bookmark-end text:name="scope-1-direct-emissions"/></text:h>
      <text:p text:style-name="First_20_paragraph">For a Product Carbon Footprint (PCF), Scope 1 emissions are direct greenhouse gas emissions from sources owned or controlled by the reporting company (pnxhwvfwne) related to the manufacturing processes of hguhofousl. In this analysis, it is assumed that direct process emissions (e.g., from on-site fuel combustion not tied to electricity generation) are negligible or implicitly covered by aggregated energy consumption data for the specific product.</text:p>
      <text:p text:style-name="Text_20_body"><text:span text:style-name="T1">Total Scope 1 Emissions: 0.00 kg CO2e</text:span></text:p>
      <text:h text:style-name="Heading_20_3" text:outline-level="3"><text:bookmark-start text:name="scope-2-energy-indirect-emissions"/>4.2 Scope 2: Energy Indirect Emissions<text:bookmark-end text:name="scope-2-energy-indirect-emissions"/></text:h>
      <text:p text:style-name="First_20_paragraph">Scope 2 emissions account for GHG emissions from the generation of purchased electricity consumed by pnxhwvfwne\'s facilities during the production of hguhofousl.</text:p>
      <text:p text:style-name="Text_20_body"><text:span text:style-name="T1">Calculated Scope 2 Emissions: 1.75 kg CO2e</text:span></text:p>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cover all other indirect emissions that occur in the value chain of pnxhwvfwne, both upstream and downstream. This category represents the largest portion of hguhofousl\'s total carbon footprint.</text:p>
      <text:list text:style-name="L5">
        <text:list-item>
          <text:p text:style-name="P5"><text:span text:style-name="T1">Category 1: Purchased Goods and Services (Materials):</text:span> Emissions associated with the production of raw materials and packaging. <text:span text:style-name="T1">13.32 kg CO2e</text:span></text:p>
        </text:list-item>
        <text:list-item>
          <text:p text:style-name="P5"><text:span text:style-name="T1">Category 4: Upstream Transportation and Distribution:</text:span> Emissions from the transportation of raw materials to the manufacturing facility and finished goods to distribution centers. <text:span text:style-name="T1">0.55 kg CO2e</text:span></text:p>
        </text:list-item>
        <text:list-item>
          <text:p text:style-name="P5"><text:span text:style-name="T1">Category 11: Use of Sold Products:</text:span> Emissions from the energy consumed by the product during its lifespan. <text:span text:style-name="T1">7.50 kg CO2e</text:span></text:p>
        </text:list-item>
        <text:list-item>
          <text:p text:style-name="P5"><text:span text:style-name="T1">Category 12: End-of-Life Treatment of Sold Products:</text:span> Emissions from the disposal and treatment of the product at the end of its useful life. <text:span text:style-name="T1">0.04 kg CO2e</text:span></text:p>
        </text:list-item>
      </text:list>
      <text:p text:style-name="First_20_paragraph"><text:span text:style-name="T1">Total Scope 3 Emissions: 21.41 kg CO2e</text:span></text:p>
      <text:h text:style-name="Heading_20_3" text:outline-level="3"><text:bookmark-start text:name="total-product-carbon-footprint-pcf"/>4.4 Total Product Carbon Footprint (PCF)<text:bookmark-end text:name="total-product-carbon-footprint-pcf"/></text:h>
      <text:p text:style-name="First_20_paragraph">The sum of Scope 1, Scope 2, and Scope 3 emissions provides the total cradle-to-grave Product Carbon Footprint for one unit of hguhofousl.</text:p>
      <text:p text:style-name="Text_20_body"><text:span text:style-name="T1">Total PCF for hguhofousl: 23.15 kg CO2e per unit</text:span></text:p>
      <text:h text:style-name="Heading_20_3" text:outline-level="3"><text:bookmark-start text:name="land-sector-and-removals-lsr-standard-update"/>4.5 2026 Land Sector and Removals (LSR) Standard Update<text:bookmark-end text:name="land-sector-and-removals-lsr-standard-update"/></text:h>
      <text:p text:style-name="First_20_paragraph">The GHG Protocol\'s Land Sector and Removals (LSR) Standard, effective January 1, 2027, provides enhanced guidance for accounting and reporting land-related emissions and carbon removals. For a manufactured product like hguhofousl (a smart sensor), direct land use change emissions and removals are not typically the dominant factors. However, the principles of the LSR Standard are relevant indirectly through the upstream supply chain of raw materials (e.g., metals, plastics, packaging, some of which may originate from land-intensive processes). While specific land-use data for individual components was not provided, the material emission factors used aim to incorporate these upstream impacts. A full, direct application of the LSR Standard would require granular traceability of all raw materials to their specific land origins, which is beyond the scope of this general PCF given the available parameters. pnxhwvfwne commits to further integrating LSR requirements as supply chain traceability improves.</text:p>
      <text:h text:style-name="Heading_20_3" text:outline-level="3"><text:bookmark-start text:name="scope-3-compliance-95-coverage"/>4.6 Scope 3 Compliance (95% Coverage)<text:bookmark-end text:name="scope-3-compliance-95-coverage"/></text:h>
      <text:p text:style-name="First_20_paragraph">The comprehensive inclusion of Purchased Goods and Services (materials), Upstream Transportation and Distribution, Use of Sold Products, and End-of-Life Treatment of Sold Products ensures a significant coverage of the product\'s value chain emissions. These categories are typically the most material for electronic products. Based on industry best practices and the nature of hguhofousl, the emissions covered in this report are estimated to represent well over 95% of the total relevant Scope 3 emissions, thus meeting the 2026 requirements for robust Scope 3 reporting.</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The analysis reveals the following major emission hotspots for hguhofousl:</text:p>
      <text:list text:style-name="L6">
        <text:list-item>
          <text:p text:style-name="P6"><text:span text:style-name="T1">Materials (Scope 3, Category 1):</text:span> This category accounts for the largest share of emissions (13.32 kg CO2e or ~57.5% of total PCF). The Lithium-ion battery and other electronic components are particularly carbon-intensive due to their complex manufacturing processes and raw material extraction.</text:p>
        </text:list-item>
        <text:list-item>
          <text:p text:style-name="P6"><text:span text:style-name="T1">Use Phase (Scope 3, Category 11):</text:span> The electricity consumed during the product\'s 3-year lifespan contributes significantly (7.50 kg CO2e or ~32.4% of total PCF), highlighting the importance of energy efficiency and renewable energy sources at the consumer level.</text:p>
        </text:list-item>
        <text:list-item>
          <text:p text:style-name="P6"><text:span text:style-name="T1">Production Energy (Scope 2):</text:span> Despite 50% renewable energy usage, the remaining grid electricity in China still contributes 1.75 kg CO2e (~7.6% of total PCF).</text:p>
        </text:list-item>
      </text:list>
      <text:h text:style-name="Heading_20_3" text:outline-level="3"><text:bookmark-start text:name="data-reliability-and-limitations"/>5.2 Data Reliability and Limitations<text:bookmark-end text:name="data-reliability-and-limitations"/></text:h>
      <text:p text:style-name="First_20_paragraph">The calculations in this report are based on the parameters provided by pnxhwvfwne and industry-average emission factors for materials, energy, and transport. While these factors are widely recognized (e.g., from databases aligned with Ecoinvent/DEFRA principles), their generic nature introduces a degree of uncertainty. Primary data from specific suppliers and transport providers would enhance accuracy. Assumptions for missing specific data points have been made and clearly stated. The use of estimated emission factors for certain elements (e.g., last-mile delivery, generalized electronic components) represents a limitation, though chosen to ensure comprehensive coverage.</text:p>
      <text:h text:style-name="Heading_20_3" text:outline-level="3"><text:bookmark-start text:name="recommendations-for-reduction"/>5.3 Recommendations for Reduction<text:bookmark-end text:name="recommendations-for-reduction"/></text:h>
      <text:p text:style-name="First_20_paragraph">Based on the identified hotspots, pnxhwvfwne can consider the following strategies to reduce the PCF of hguhofousl:</text:p>
      <text:list text:style-name="L7">
        <text:list-item>
          <text:p text:style-name="P7"><text:span text:style-name="T1">Material Optimization:</text:span></text:p>
          <text:list text:style-name="L8">
            <text:list-item>
              <text:p text:style-name="P8"><text:span text:style-name="T1">Explore Lower-Carbon Materials:</text:span> Investigate alternative materials for the casing and internal components with lower embodied carbon, such as recycled plastics (e.g., recycled ABS which can reduce CO2e by 81%), bio-based materials, or lightweight designs to reduce overall material consumption.</text:p>
            </text:list-item>
            <text:list-item>
              <text:p text:style-name="P8"><text:span text:style-name="T1">Battery Sourcing:</text:span> Collaborate with battery suppliers to understand their specific carbon footprint and prioritize suppliers using renewable energy in their production and/or innovative lower-carbon manufacturing processes.</text:p>
            </text:list-item>
          </text:list>
        </text:list-item>
        <text:list-item>
          <text:p text:style-name="P7"><text:span text:style-name="T1">Production Efficiency &amp; Renewable Energy:</text:span></text:p>
          <text:list text:style-name="L9">
            <text:list-item>
              <text:p text:style-name="P9"><text:span text:style-name="T1">Increase Renewable Energy Sourcing in China:</text:span> Further increase the share of renewable energy used at the manufacturing facility in China to reduce Scope 2 emissions.</text:p>
            </text:list-item>
            <text:list-item>
              <text:p text:style-name="P9"><text:span text:style-name="T1">Process Optimization:</text:span> Implement energy-efficient manufacturing processes to reduce the overall energy intensity per unit.</text:p>
            </text:list-item>
          </text:list>
        </text:list-item>
        <text:list-item>
          <text:p text:style-name="P7"><text:span text:style-name="T1">Use Phase Engagement:</text:span></text:p>
          <text:list text:style-name="L10">
            <text:list-item>
              <text:p text:style-name="P10"><text:span text:style-name="T1">Enhance Product Energy Efficiency:</text:span> Design hguhofousl for even lower energy consumption during its use phase.</text:p>
            </text:list-item>
            <text:list-item>
              <text:p text:style-name="P10"><text:span text:style-name="T1">Promote Renewable Energy to Consumers:</text:span> Educate end-users on the benefits of powering their devices with renewable electricity.</text:p>
            </text:list-item>
          </text:list>
        </text:list-item>
        <text:list-item>
          <text:p text:style-name="P7"><text:span text:style-name="T1">Circular Economy Initiatives:</text:span></text:p>
          <text:list text:style-name="L11">
            <text:list-item>
              <text:p text:style-name="P11"><text:span text:style-name="T1">Strengthen Take-back Programs:</text:span> Expand and promote regional take-back programs [eziqwowsxy] to ensure a higher percentage of products are collected and properly recycled.</text:p>
            </text:list-item>
            <text:list-item>
              <text:p text:style-name="P11"><text:span text:style-name="T1">Design for Disassembly and Recyclability:</text:span> Optimize product design to facilitate easier disassembly and material recovery at end-of-life, maximizing the effectiveness of the 70% recyclability.</text:p>
            </text:list-item>
          </text:list>
        </text:list-item>
      </text:list>
      <text:p text:style-name="Horizontal_20_Line"/>
      <text:p text:style-name="First_20_paragraph">Confidential - Internal Use Only | 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guhofousl</dc:title>
    <dc:description>Detailed Product Carbon Footprint (PCF) analysis report for hguhofousl, following GHG Protocol standards and 2026 LSR update requirements, prepared by Senior Sustainability Consultant qrlfngktrh for pnxhwvfwne.</dc:description>
    <dc:subject/>
    <meta:keyword/>
    <dc:language>en</dc:language>
    <meta:initial-creator/>
    <dc:creator/>
    <meta:creation-date>2026-07-15T20:50:33Z</meta:creation-date>
    <dc:date>2026-07-15T20:50:33Z</dc:date>
    <meta:user-defined meta:name="viewport" meta:value-type="string">width=device-width, initial-scale=1.0</meta:user-defined>
  </office:meta>
</office:document-meta>
</file>