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able_20_Contents">
      <style:paragraph-properties fo:text-align="end" style:justify-single-word="false"/>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P16" style:family="paragraph" style:parent-style-name="Text_20_body" style:list-style-name="L15">
      <style:paragraph-properties fo:margin-top="0in" fo:margin-bottom="0in"/>
    </style:style>
    <style:style style:name="P17" style:family="paragraph" style:parent-style-name="Text_20_body" style:list-style-name="L16">
      <style:paragraph-properties fo:margin-top="0in" fo:margin-bottom="0in"/>
    </style:style>
    <style:style style:name="P18" style:family="paragraph" style:parent-style-name="Text_20_body" style:list-style-name="L17">
      <style:paragraph-properties fo:margin-top="0in" fo:margin-bottom="0in"/>
    </style:style>
    <style:style style:name="P19" style:family="paragraph" style:parent-style-name="Text_20_body" style:list-style-name="L18">
      <style:paragraph-properties fo:margin-top="0in" fo:margin-bottom="0in"/>
    </style:style>
    <style:style style:name="P20" style:family="paragraph" style:parent-style-name="Text_20_body" style:list-style-name="L19">
      <style:paragraph-properties fo:margin-top="0in" fo:margin-bottom="0in"/>
    </style:style>
    <style:style style:name="P21" style:family="paragraph" style:parent-style-name="Text_20_body" style:list-style-name="L20">
      <style:paragraph-properties fo:margin-top="0in" fo:margin-bottom="0in"/>
    </style:style>
    <style:style style:name="P22" style:family="paragraph" style:parent-style-name="Table_20_Contents">
      <style:paragraph-properties fo:text-align="end" style:justify-single-word="false"/>
    </style:style>
    <style:style style:name="P23" style:family="paragraph" style:parent-style-name="Text_20_body" style:list-style-name="L21">
      <style:paragraph-properties fo:margin-top="0in" fo:margin-bottom="0in"/>
    </style:style>
    <style:style style:name="P24" style:family="paragraph" style:parent-style-name="Text_20_body" style:list-style-name="L22">
      <style:paragraph-properties fo:margin-top="0in" fo:margin-bottom="0in"/>
    </style:style>
    <style:style style:name="P25" style:family="paragraph" style:parent-style-name="Text_20_body" style:list-style-name="L2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hfwqgxmogv</text:p>
      <text:p text:style-name="Text_20_body">carboncalcpcf.com</text:p>
      <text:h text:style-name="Heading_20_1" text:outline-level="1"><text:bookmark-start text:name="product-carbon-footprint-analysis"/>Product Carbon Footprint Analysis<text:bookmark-end text:name="product-carbon-footprint-analysis"/></text:h>
      <text:p text:style-name="First_20_paragraph"><text:span text:style-name="T1">Product:</text:span> hfwqgxmogv</text:p>
      <text:p text:style-name="Text_20_body"><text:span text:style-name="T1">Company:</text:span> jfllfyises</text:p>
      <text:p text:style-name="Text_20_body"><text:span text:style-name="T1">Accounting Standard:</text:span> GHG Protocol</text:p>
      <text:p text:style-name="Text_20_body"><text:span text:style-name="T1">Senior Sustainability Consultant:</text:span> ltllkujein</text:p>
      <text:p text:style-name="Text_20_body">This report is generated based on available data and industry standards. While efforts have been made to ensure accuracy, the actual environmental impact may vary depending on specific operational details and data availability.</text:p>
      <text:h text:style-name="Heading_20_1" text:outline-level="1"><text:bookmark-start text:name="product-carbon-footprint-report-for-hfwqgxmogv"/>Product Carbon Footprint Report for hfwqgxmogv<text:bookmark-end text:name="product-carbon-footprint-report-for-hfwqgxmogv"/></text:h>
      <text:p text:style-name="First_20_paragraph"><text:span text:style-name="T1">Generated Date:</text:span> May 20, 2026</text:p>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hfwqgxmogv, manufactured by jfllfyises. The analysis adheres to the Greenhouse Gas (GHG) Protocol standards, including considerations for the forthcoming 2026 Land Sector and Removals (LSR) Standard update and the proposed 95% Scope 3 coverage requirement. The assessment covers the entire lifecycle of the product, from material acquisition to end-of-life, categorizing emissions into Scope 1, Scope 2, and Scope 3 as per GHG Protocol methodology. Key insights highlight emission hotspots across the product\'s value chain, providing jfllfyises with a foundation for targeted decarbonization strategie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hfwqgxmogv follows the five-step methodology prescribed by the GHG Protocol. This approach ensures a comprehensive and standardized assessment of greenhouse gas emissions throughout the product\'s lifecycle.</text:p>
      <text:h text:style-name="Heading_20_3" text:outline-level="3"><text:bookmark-start text:name="functional-unit"/>1.1. Functional Unit<text:bookmark-end text:name="functional-unit"/></text:h>
      <text:list text:style-name="L1">
        <text:list-item>
          <text:p text:style-name="P1">The functional unit for this analysis is defined as <text:span text:style-name="T1">1.0 unit of hfwqgxmogv</text:span>, providing a consistent basis for quantification and comparison.</text:p>
        </text:list-item>
      </text:list>
      <text:h text:style-name="Heading_20_3" text:outline-level="3"><text:bookmark-start text:name="system-boundary"/>1.2. System Boundary<text:bookmark-end text:name="system-boundary"/></text:h>
      <text:list text:style-name="L2">
        <text:list-item>
          <text:p text:style-name="P2">The system boundary for this PCF is <text:span text:style-name="T1">"factory_gate"</text:span> for the primary production emissions. However, to provide a holistic view of the product\'s impact, the analysis extends to a "cradle-to-grave" approach, encompassing material acquisition, manufacturing, upstream and downstream transportation, the use phase, and end-of-life treatment. This broader scope ensures compliance with comprehensive Scope 3 reporting.</text:p>
        </text:list-item>
      </text:list>
      <text:h text:style-name="Heading_20_3" text:outline-level="3"><text:bookmark-start text:name="geographic-scope"/>1.3. Geographic Scope<text:bookmark-end text:name="geographic-scope"/></text:h>
      <text:list text:style-name="L3">
        <text:list-item>
          <text:p text:style-name="P3"><text:span text:style-name="T1">Final Production Country:</text:span> China</text:p>
        </text:list-item>
        <text:list-item>
          <text:p text:style-name="P3"><text:span text:style-name="T1">Supply Chain Focus:</text:span> Europe Focused (implying raw material sourcing or significant processing from Europe, transported to China for manufacturing).</text:p>
        </text:list-item>
        <text:list-item>
          <text:p text:style-name="P3"><text:span text:style-name="T1">Assumed Use Phase Geography:</text:span> Europe (given the Europe-focused supply chain, it is assumed the product is primarily sold and used within Europe).</text:p>
        </text:list-item>
      </text:list>
      <text:h text:style-name="Heading_20_3" text:outline-level="3"><text:bookmark-start text:name="allocation"/>1.4. Allocation<text:bookmark-end text:name="allocation"/></text:h>
      <text:list text:style-name="L4">
        <text:list-item>
          <text:p text:style-name="P4">Emissions are allocated directly to the functional unit. No co-products are specified, so 100% of relevant emissions are allocated to the hfwqgxmogv product.</text:p>
        </text:list-item>
      </text:list>
      <text:h text:style-name="Heading_20_3" text:outline-level="3"><text:bookmark-start text:name="accounting-standard"/>1.5. Accounting Standard<text:bookmark-end text:name="accounting-standard"/></text:h>
      <text:list text:style-name="L5">
        <text:list-item>
          <text:p text:style-name="P5">This PCF analysis is conducted in strict adherence to the <text:span text:style-name="T1">GHG Protocol Corporate Value Chain (Scope 3) Accounting and Reporting Standard</text:span>. This includes categorizing emissions into Scope 1 (direct emissions), Scope 2 (indirect emissions from purchased energy), and Scope 3 (all other indirect emissions across the value chain).</text:p>
        </text:list-item>
      </text:list>
      <text:h text:style-name="Heading_20_3" text:outline-level="3"><text:bookmark-start text:name="land-sector-and-removals-lsr-standard-update"/>1.6. 2026 Land Sector and Removals (LSR) Standard Update<text:bookmark-end text:name="land-sector-and-removals-lsr-standard-update"/></text:h>
      <text:p text:style-name="First_20_paragraph">The GHG Protocol\'s new Land Sector and Removals Standard, released in January 2026 and taking effect January 1, 2027, provides crucial guidance for accounting for land sector emissions (e.g., land use change, land management, biogenic products) and CO2 removals. While the direct manufacturing of hfwqgxmogv is unlikely to have significant land-use change emissions at the factory level, this standard is critical for upstream supply chain components, especially if they involve agricultural products or forestry. For this analysis, direct land-use change emissions associated with the manufacturing facility itself are assumed to be negligible. However, the standard\'s principles inform the comprehensive scope of upstream material impacts, acknowledging future requirements for enhanced traceability and reporting in land-intensive supply chains. The accompanying guidance document is expected in the second quarter of 2026, which will further support implementation.</text:p>
      <text:h text:style-name="Heading_20_3" text:outline-level="3"><text:bookmark-start text:name="scope-3-compliance-95-coverage"/>1.7. Scope 3 Compliance (95% Coverage)<text:bookmark-end text:name="scope-3-compliance-95-coverage"/></text:h>
      <text:p text:style-name="First_20_paragraph">As per the proposed revisions to the GHG Protocol Scope 3 Standard, companies will need to account for and report at least 95% of total required Scope 3 emissions, with exclusions not exceeding 5%. This report aims for comprehensive Scope 3 coverage by including emissions from purchased goods and services, upstream transportation, downstream transportation, use of sold products, and end-of-life treatment. While specific primary data for all minor components might be challenging without a fully integrated system, the methodology prioritizes the inclusion and quantification of all significant Scope 3 emission sources to align with this stringent requirement.</text:p>
      <text:p text:style-name="Horizontal_20_Line"/>
      <text:h text:style-name="Heading_20_2" text:outline-level="2"><text:bookmark-start text:name="lifecycle-mapping-lci-inventory-stages-and-data-collection"/>2. Lifecycle Mapping (LCI Inventory Stages) and Data Collection<text:bookmark-end text:name="lifecycle-mapping-lci-inventory-stages-and-data-collection"/></text:h>
      <text:p text:style-name="First_20_paragraph">This section details the inventory data collected and the assumptions made for each lifecycle stage of hfwqgxmogv. Where specific data was provided via parameters, those values are used. Otherwise, industry-average emission factors from recognized databases (Ecoinvent, DEFRA, Climatiq, etc.) are applied.</text:p>
      <text:h text:style-name="Heading_20_3" text:outline-level="3"><text:bookmark-start text:name="materials-acquisition-processing-scope-3-category-1---purchased-goods-and-services"/>2.1. Materials Acquisition &amp; Processing (Scope 3, Category 1 - Purchased Goods and Services)<text:bookmark-end text:name="materials-acquisition-processing-scope-3-category-1---purchased-goods-and-services"/></text:h>
      <text:p text:style-name="First_20_paragraph">The Detailed Bill of Materials (BOM) for dwmodkxs is used to calculate the emissions associated with raw material extraction, processing, and manufacturing up to the point of delivery to jfllfyises\' production facility. The \'Total Carbon\' for each BOM item is explicitly provided and summe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Generic Material A</text:p>
          </table:table-cell>
          <table:table-cell table:style-name="TableRowCell" office:value-type="string">
            <text:p text:style-name="Table_20_Contents">Metals</text:p>
          </table:table-cell>
          <table:table-cell table:style-name="TableRowCell" office:value-type="string">
            <text:p text:style-name="Table_20_Contents">Extraction &amp; Refining</text:p>
          </table:table-cell>
          <table:table-cell table:style-name="TableRowCell" office:value-type="string">
            <text:p text:style-name="Table_20_Contents">1.5</text:p>
          </table:table-cell>
          <table:table-cell table:style-name="TableRowCell" office:value-type="string">
            <text:p text:style-name="Table_20_Contents">kg</text:p>
          </table:table-cell>
          <table:table-cell table:style-name="TableRowCell" office:value-type="string">
            <text:p text:style-name="Table_20_Contents">(Provided by dwmodkxs)</text:p>
          </table:table-cell>
          <table:table-cell table:style-name="TableRowCell" office:value-type="string">
            <text:p text:style-name="Table_20_Contents">5.0</text:p>
          </table:table-cell>
        </table:table-row>
        <table:table-row>
          <table:table-cell table:style-name="TableRowCell" office:value-type="string">
            <text:p text:style-name="Table_20_Contents">M002</text:p>
          </table:table-cell>
          <table:table-cell table:style-name="TableRowCell" office:value-type="string">
            <text:p text:style-name="Table_20_Contents">Generic Material B</text:p>
          </table:table-cell>
          <table:table-cell table:style-name="TableRowCell" office:value-type="string">
            <text:p text:style-name="Table_20_Contents">Plastics</text:p>
          </table:table-cell>
          <table:table-cell table:style-name="TableRowCell" office:value-type="string">
            <text:p text:style-name="Table_20_Contents">Polymerization</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Provided by dwmodkxs)</text:p>
          </table:table-cell>
          <table:table-cell table:style-name="TableRowCell" office:value-type="string">
            <text:p text:style-name="Table_20_Contents">2.5</text:p>
          </table:table-cell>
        </table:table-row>
        <table:table-row>
          <table:table-cell table:style-name="TableRowCell" office:value-type="string">
            <text:p text:style-name="Table_20_Contents">M003</text:p>
          </table:table-cell>
          <table:table-cell table:style-name="TableRowCell" office:value-type="string">
            <text:p text:style-name="Table_20_Contents">Generic Material C</text:p>
          </table:table-cell>
          <table:table-cell table:style-name="TableRowCell" office:value-type="string">
            <text:p text:style-name="Table_20_Contents">Electronics</text:p>
          </table:table-cell>
          <table:table-cell table:style-name="TableRowCell" office:value-type="string">
            <text:p text:style-name="Table_20_Contents">Component Fabrication</text:p>
          </table:table-cell>
          <table:table-cell table:style-name="TableRowCell" office:value-type="string">
            <text:p text:style-name="Table_20_Contents">0.2</text:p>
          </table:table-cell>
          <table:table-cell table:style-name="TableRowCell" office:value-type="string">
            <text:p text:style-name="Table_20_Contents">unit</text:p>
          </table:table-cell>
          <table:table-cell table:style-name="TableRowCell" office:value-type="string">
            <text:p text:style-name="Table_20_Contents">(Provided by dwmodkxs)</text:p>
          </table:table-cell>
          <table:table-cell table:style-name="TableRowCell" office:value-type="string">
            <text:p text:style-name="Table_20_Contents">1.0</text:p>
          </table:table-cell>
        </table:table-row>
        <table:table-row>
          <table:table-cell table:style-name="TableRowCell" office:value-type="string" table:number-columns-spanned="7">
            <text:p text:style-name="P6">Total Material Emissions:</text:p>
          </table:table-cell>
          <table:table-cell table:style-name="TableRowCell" office:value-type="string">
            <text:p text:style-name="Table_20_Contents">8.5 kg CO2e</text:p>
          </table:table-cell>
        </table:table-row>
      </table:table>
      <text:p text:style-name="First_20_paragraph"><text:span text:style-name="T2">Note: The \'Total Carbon\' values provided in the input parameter \'dwmodkxs\' are directly used here for material impact calculation.</text:span></text:p>
      <text:h text:style-name="Heading_20_3" text:outline-level="3"><text:bookmark-start text:name="manufacturing-scope-1-2"/>2.2. Manufacturing (Scope 1 &amp; 2)<text:bookmark-end text:name="manufacturing-scope-1-2"/></text:h>
      <text:p text:style-name="First_20_paragraph">The manufacturing process takes place in China. Emissions are primarily driven by purchased electricity and any direct on-site fuel combustion.</text:p>
      <text:list text:style-name="L6">
        <text:list-item>
          <text:p text:style-name="P7"><text:span text:style-name="T1">Energy Intensity (kWh/unit):</text:span> 15 kWh/unit</text:p>
        </text:list-item>
        <text:list-item>
          <text:p text:style-name="P7"><text:span text:style-name="T1">Renewable Energy Usage:</text:span> 30 %</text:p>
        </text:list-item>
        <text:list-item>
          <text:p text:style-name="P7"><text:span text:style-name="T1">Assumed Total Energy Consumption for Production:</text:span> 15 kWh/unit</text:p>
        </text:list-item>
        <text:list-item>
          <text:p text:style-name="P7"><text:span text:style-name="T1">China Electricity Grid Emission Factor:</text:span> 0.556 kg CO2e/kWh</text:p>
        </text:list-item>
        <text:list-item>
          <text:p text:style-name="P7"><text:span text:style-name="T1">Non-Renewable Energy Consumption:</text:span> 15 kWh/unit * (1 - 30/100) = 10.5 kWh/unit</text:p>
        </text:list-item>
        <text:list-item>
          <text:p text:style-name="P7"><text:span text:style-name="T1">Emissions from Purchased Electricity (Scope 2):</text:span> 10.5 kWh/unit * 0.556 kg CO2e/kWh = 5.838 kg CO2e/unit</text:p>
        </text:list-item>
      </text:list>
      <text:p text:style-name="First_20_paragraph"><text:span text:style-name="T2">Note: Scope 1 emissions from direct fuel combustion at the manufacturing site are assumed to be negligible unless specific data is provided.</text:span></text:p>
      <text:h text:style-name="Heading_20_3" text:outline-level="3"><text:bookmark-start text:name="transportation-distribution-scope-3-categories-4-9"/>2.3. Transportation &amp; Distribution (Scope 3, Categories 4 &amp; 9)<text:bookmark-end text:name="transportation-distribution-scope-3-categories-4-9"/></text:h>
      <text:p text:style-name="First_20_paragraph">This phase includes the transport of raw materials to the manufacturing facility (upstream) and the transport of the finished product to the customer (downstream).</text:p>
      <text:list text:style-name="L7">
        <text:list-item>
          <text:p text:style-name="P8"><text:span text:style-name="T1">Product Weight (assumed for calculation):</text:span> 1.0 kg/unit (as no specific product weight for hfwqgxmogv was provided).</text:p>
        </text:list-item>
        <text:list-item>
          <text:p text:style-name="P8"><text:span text:style-name="T1">Transport Distance:</text:span> kwexpupsri km (interpreted as total relevant distance). For this analysis, we assume a representative intercontinental distance.</text:p>
        </text:list-item>
        <text:list-item>
          <text:p text:style-name="P8"><text:span text:style-name="T1">Transport Mode:</text:span> Select Mode (Assumed: Ocean Freight for intercontinental, Road Freight for continental/local).</text:p>
        </text:list-item>
        <text:list-item>
          <text:p text:style-name="P8"><text:span text:style-name="T1">Last-Mile Delivery Channel:</text:span> Delivery Type (Assumed: Road Freight).</text:p>
        </text:list-item>
      </text:list>
      <text:h text:style-name="Heading_20_4" text:outline-level="4"><text:bookmark-start text:name="upstream-transportation-raw-materials-from-europe-to-china---scope-3-category-4"/>2.3.1. Upstream Transportation (Raw Materials from Europe to China - Scope 3, Category 4)<text:bookmark-end text:name="upstream-transportation-raw-materials-from-europe-to-china---scope-3-category-4"/></text:h>
      <text:p text:style-name="First_20_paragraph">Assumptions for a "Europe Focused" supply chain to a "Final Production Country: China":</text:p>
      <text:list text:style-name="L8">
        <text:list-item>
          <text:p text:style-name="P9"><text:span text:style-name="T1">Ocean Freight Distance (Assumed):</text:span> 15,000 km (e.g., major shipping route Europe to China)</text:p>
        </text:list-item>
        <text:list-item>
          <text:p text:style-name="P9"><text:span text:style-name="T1">Road Freight Distance within China (Assumed):</text:span> 500 km (from port to factory)</text:p>
        </text:list-item>
        <text:list-item>
          <text:p text:style-name="P9"><text:span text:style-name="T1">Ocean Freight Emission Factor:</text:span> 0.016 kg CO2e/tonne-km</text:p>
        </text:list-item>
        <text:list-item>
          <text:p text:style-name="P9"><text:span text:style-name="T1">Road Freight Emission Factor:</text:span> 0.069 kg CO2e/tonne-km</text:p>
        </text:list-item>
        <text:list-item>
          <text:p text:style-name="P9"><text:span text:style-name="T1">Total Upstream Transport Emissions:</text:span> (1.0 kg/unit * 15000 km * 0.016 kg CO2e/tonne-km / 1000 kg/tonne) + (1.0 kg/unit * 500 km * 0.069 kg CO2e/tonne-km / 1000 kg/tonne) = 0.2745 kg CO2e/unit</text:p>
        </text:list-item>
      </text:list>
      <text:h text:style-name="Heading_20_4" text:outline-level="4"><text:bookmark-start text:name="downstream-transportation-product-from-china-to-europe---scope-3-category-9"/>2.3.2. Downstream Transportation (Product from China to Europe - Scope 3, Category 9)<text:bookmark-end text:name="downstream-transportation-product-from-china-to-europe---scope-3-category-9"/></text:h>
      <text:p text:style-name="First_20_paragraph">Assumptions for finished product delivery:</text:p>
      <text:list text:style-name="L9">
        <text:list-item>
          <text:p text:style-name="P10"><text:span text:style-name="T1">Ocean Freight Distance (Assumed):</text:span> 15,000 km (from China to Europe)</text:p>
        </text:list-item>
        <text:list-item>
          <text:p text:style-name="P10"><text:span text:style-name="T1">Last-Mile Road Freight in Europe (Assumed):</text:span> 500 km (from port/distribution center to customer)</text:p>
        </text:list-item>
        <text:list-item>
          <text:p text:style-name="P10"><text:span text:style-name="T1">Total Downstream Transport Emissions:</text:span> (1.0 kg/unit * 15000 km * 0.016 kg CO2e/tonne-km / 1000 kg/tonne) + (1.0 kg/unit * 500 km * 0.069 kg CO2e/tonne-km / 1000 kg/tonne) = 0.2745 kg CO2e/unit</text:p>
        </text:list-item>
      </text:list>
      <text:h text:style-name="Heading_20_3" text:outline-level="3"><text:bookmark-start text:name="use-phase-scope-3-category-11---use-of-sold-products"/>2.4. Use Phase (Scope 3, Category 11 - Use of Sold Products)<text:bookmark-end text:name="use-phase-scope-3-category-11---use-of-sold-products"/></text:h>
      <text:p text:style-name="First_20_paragraph">This phase accounts for the energy consumed during the product\'s operational lifetime.</text:p>
      <text:list text:style-name="L10">
        <text:list-item>
          <text:p text:style-name="P11"><text:span text:style-name="T1">Product Lifespan:</text:span> 5 years</text:p>
        </text:list-item>
        <text:list-item>
          <text:p text:style-name="P11"><text:span text:style-name="T1">Energy Consumption in Use:</text:span> 75 kWh (total over lifespan, per unit)</text:p>
        </text:list-item>
        <text:list-item>
          <text:p text:style-name="P11"><text:span text:style-name="T1">Assumed Electricity Grid Emission Factor for Europe (Use Phase):</text:span> 0.181 kg CO2e/kWh (PwC 2024 average for Europe)</text:p>
        </text:list-item>
        <text:list-item>
          <text:p text:style-name="P11"><text:span text:style-name="T1">Total Use Phase Emissions:</text:span> 75 kWh * 0.181 kg CO2e/kWh = 13.575 kg CO2e/unit</text:p>
        </text:list-item>
      </text:list>
      <text:h text:style-name="Heading_20_3" text:outline-level="3"><text:bookmark-start text:name="end-of-life-eol-treatment-scope-3-category-12---end-of-life-treatment-of-sold-products"/>2.5. End-of-Life (EoL) Treatment (Scope 3, Category 12 - End-of-Life Treatment of Sold Products)<text:bookmark-end text:name="end-of-life-eol-treatment-scope-3-category-12---end-of-life-treatment-of-sold-products"/></text:h>
      <text:p text:style-name="First_20_paragraph">This phase considers the emissions and potential avoided emissions associated with the disposal or recycling of the product\'s materials.</text:p>
      <text:list text:style-name="L11">
        <text:list-item>
          <text:p text:style-name="P12"><text:span text:style-name="T1">Recyclability Percentage:</text:span> 70 %</text:p>
        </text:list-item>
        <text:list-item>
          <text:p text:style-name="P12"><text:span text:style-name="T1">Circular/Take-back Programs:</text:span> vghjltdvuy (Mentioned as existing, implying some products are returned for proper EoL handling).</text:p>
        </text:list-item>
        <text:list-item>
          <text:p text:style-name="P12"><text:span text:style-name="T1">Total Product Material Weight for EoL (Sum of Qty from BOM):</text:span> 2.5 kg</text:p>
        </text:list-item>
      </text:list>
      <text:h text:style-name="Heading_20_4" text:outline-level="4"><text:bookmark-start text:name="emissions-from-disposal-non-recycled-portion"/>2.5.1. Emissions from Disposal (Non-Recycled Portion)<text:bookmark-end text:name="emissions-from-disposal-non-recycled-portion"/></text:h>
      <text:list text:style-name="L12">
        <text:list-item>
          <text:p text:style-name="P13"><text:span text:style-name="T1">Non-Recycled Percentage:</text:span> (100 - 70) = 30 %</text:p>
        </text:list-item>
        <text:list-item>
          <text:p text:style-name="P13"><text:span text:style-name="T1">Assumed EoL Scenario for Non-Recycled:</text:span> 50% Landfill, 50% Incineration.</text:p>
        </text:list-item>
        <text:list-item>
          <text:p text:style-name="P13"><text:span text:style-name="T1">Landfill Emission Factor (Plastics):</text:span> 0.253 kg CO2e/kg</text:p>
        </text:list-item>
        <text:list-item>
          <text:p text:style-name="P13"><text:span text:style-name="T1">Incineration Emission Factor (Plastics):</text:span> 2.7625 kg CO2e/kg</text:p>
        </text:list-item>
        <text:list-item>
          <text:p text:style-name="P13"><text:span text:style-name="T1">Non-Recycled Material Weight:</text:span> 2.5 kg * 0.30 = 0.75 kg</text:p>
        </text:list-item>
        <text:list-item>
          <text:p text:style-name="P13"><text:span text:style-name="T1">Emissions from Landfill:</text:span> (0.75 kg * 0.5) * 0.253 kg CO2e/kg = 0.095 kg CO2e</text:p>
        </text:list-item>
        <text:list-item>
          <text:p text:style-name="P13"><text:span text:style-name="T1">Emissions from Incineration:</text:span> (0.75 kg * 0.5) * 2.7625 kg CO2e/kg = 1.036 kg CO2e</text:p>
        </text:list-item>
      </text:list>
      <text:h text:style-name="Heading_20_4" text:outline-level="4"><text:bookmark-start text:name="avoided-emissions-from-recycling"/>2.5.2. Avoided Emissions from Recycling<text:bookmark-end text:name="avoided-emissions-from-recycling"/></text:h>
      <text:list text:style-name="L13">
        <text:list-item>
          <text:p text:style-name="P14"><text:span text:style-name="T1">Recycled Portion:</text:span> 70 %</text:p>
        </text:list-item>
        <text:list-item>
          <text:p text:style-name="P14"><text:span text:style-name="T1">Recycled Material Weight:</text:span> 2.5 kg * 0.70 = 1.75 kg</text:p>
        </text:list-item>
        <text:list-item>
          <text:p text:style-name="P14"><text:span text:style-name="T1">Avoided Emissions Factor (Plastics Recycling, displacing virgin material):</text:span> -2.0 kg CO2e/kg (i.e., avoids 2.0 kg CO2e/kg of virgin plastic production)</text:p>
        </text:list-item>
        <text:list-item>
          <text:p text:style-name="P14"><text:span text:style-name="T1">Avoided Emissions from Recycling:</text:span> 1.75 kg * (-2.0 kg CO2e/kg) = -3.500 kg CO2e</text:p>
        </text:list-item>
        <text:list-item>
          <text:p text:style-name="P14"><text:span text:style-name="T1">Net EoL Emissions:</text:span> 0.095 + 1.036 - 3.500 = -2.369 kg CO2e</text:p>
        </text:list-item>
      </text:list>
      <text:p text:style-name="First_20_paragraph"><text:span text:style-name="T2">Note: The impact of "Circular/Take-back Programs: vghjltdvuy" is reflected in the recyclability percentage, assuming these programs facilitate reaching the stated \'wqhvldxjee\'.</text:span></text:p>
      <text:p text:style-name="Horizontal_20_Line"/>
      <text:h text:style-name="Heading_20_2" text:outline-level="2"><text:bookmark-start text:name="calculation-of-emissions-activity-emission-factor-co2e"/>3. Calculation of Emissions (Activity * Emission Factor = CO2e)<text:bookmark-end text:name="calculation-of-emissions-activity-emission-factor-co2e"/></text:h>
      <text:p text:style-name="First_20_paragraph">This section compiles the calculated emissions for each scope and lifecycle stage using the specific parameter values and assumed emission factors outlined in Section 2.</text:p>
      <text:h text:style-name="Heading_20_3" text:outline-level="3"><text:bookmark-start text:name="scope-1-emissions-direct-emissions"/>3.1. Scope 1 Emissions (Direct Emissions)<text:bookmark-end text:name="scope-1-emissions-direct-emissions"/></text:h>
      <text:p text:style-name="First_20_paragraph">Based on the provided parameters, direct fuel combustion emissions from owned or controlled sources by jfllfyises are assumed to be negligible for the manufacturing of hfwqgxmogv. If on-site generation or other direct processes were significant, they would be quantified here.</text:p>
      <text:list text:style-name="L14">
        <text:list-item>
          <text:p text:style-name="P15"><text:span text:style-name="T1">Total Scope 1 Emissions:</text:span> 0.00 kg CO2e</text:p>
        </text:list-item>
      </text:list>
      <text:h text:style-name="Heading_20_3" text:outline-level="3"><text:bookmark-start text:name="scope-2-emissions-indirect-emissions-from-purchased-energy"/>3.2. Scope 2 Emissions (Indirect Emissions from Purchased Energy)<text:bookmark-end text:name="scope-2-emissions-indirect-emissions-from-purchased-energy"/></text:h>
      <text:p text:style-name="First_20_paragraph">These emissions arise from the generation of purchased electricity for the manufacturing process in China.</text:p>
      <text:list text:style-name="L15">
        <text:list-item>
          <text:p text:style-name="P16"><text:span text:style-name="T1">Calculated Scope 2 Emissions:</text:span> 5.84 kg CO2e</text:p>
        </text:list-item>
      </text:list>
      <text:h text:style-name="Heading_20_3" text:outline-level="3"><text:bookmark-start text:name="scope-3-emissions-other-indirect-emissions"/>3.3. Scope 3 Emissions (Other Indirect Emissions)<text:bookmark-end text:name="scope-3-emissions-other-indirect-emissions"/></text:h>
      <text:p text:style-name="First_20_paragraph">Scope 3 emissions constitute the vast majority of the product\'s carbon footprint, covering the entire value chain.</text:p>
      <text:h text:style-name="Heading_20_4" text:outline-level="4"><text:bookmark-start text:name="category-1-purchased-goods-and-services-materials"/>3.3.1. Category 1: Purchased Goods and Services (Materials)<text:bookmark-end text:name="category-1-purchased-goods-and-services-materials"/></text:h>
      <text:list text:style-name="L16">
        <text:list-item>
          <text:p text:style-name="P17"><text:span text:style-name="T1">Total Material Emissions:</text:span> 8.50 kg CO2e</text:p>
        </text:list-item>
      </text:list>
      <text:h text:style-name="Heading_20_4" text:outline-level="4"><text:bookmark-start text:name="category-4-upstream-transportation-and-distribution"/>3.3.2. Category 4: Upstream Transportation and Distribution<text:bookmark-end text:name="category-4-upstream-transportation-and-distribution"/></text:h>
      <text:list text:style-name="L17">
        <text:list-item>
          <text:p text:style-name="P18"><text:span text:style-name="T1">Total Upstream Transportation Emissions:</text:span> 0.27 kg CO2e</text:p>
        </text:list-item>
      </text:list>
      <text:h text:style-name="Heading_20_4" text:outline-level="4"><text:bookmark-start text:name="category-9-downstream-transportation-and-distribution"/>3.3.3. Category 9: Downstream Transportation and Distribution<text:bookmark-end text:name="category-9-downstream-transportation-and-distribution"/></text:h>
      <text:list text:style-name="L18">
        <text:list-item>
          <text:p text:style-name="P19"><text:span text:style-name="T1">Total Downstream Transportation Emissions:</text:span> 0.27 kg CO2e</text:p>
        </text:list-item>
      </text:list>
      <text:h text:style-name="Heading_20_4" text:outline-level="4"><text:bookmark-start text:name="category-11-use-of-sold-products"/>3.3.4. Category 11: Use of Sold Products<text:bookmark-end text:name="category-11-use-of-sold-products"/></text:h>
      <text:list text:style-name="L19">
        <text:list-item>
          <text:p text:style-name="P20"><text:span text:style-name="T1">Calculated Use Phase Emissions:</text:span> 13.58 kg CO2e</text:p>
        </text:list-item>
      </text:list>
      <text:h text:style-name="Heading_20_4" text:outline-level="4"><text:bookmark-start text:name="category-12-end-of-life-treatment-of-sold-products"/>3.3.5. Category 12: End-of-Life Treatment of Sold Products<text:bookmark-end text:name="category-12-end-of-life-treatment-of-sold-products"/></text:h>
      <text:list text:style-name="L20">
        <text:list-item>
          <text:p text:style-name="P21"><text:span text:style-name="T1">Net EoL Emissions:</text:span> -2.37 kg CO2e</text:p>
        </text:list-item>
      </text:list>
      <text:h text:style-name="Heading_20_3" text:outline-level="3"><text:bookmark-start text:name="total-product-carbon-footprint-kg-co2e-per-functional-unit"/>3.4. Total Product Carbon Footprint (kg CO2e per Functional Unit)<text:bookmark-end text:name="total-product-carbon-footprint-kg-co2e-per-functional-unit"/></text:h>
      <text:p text:style-name="First_20_paragraph"><text:span text:style-name="T1">Total PCF = Scope 1 + Scope 2 + Sum of Scope 3 Categories</text:span></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Description</text:p>
            </table:table-cell>
            <table:table-cell table:style-name="TableHeaderRowCell" office:value-type="string">
              <text:p text:style-name="Table_20_Heading">Calculated Emissions (kg CO2e/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Manufacturing (On-site fuel combustion)</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text:p>
          </table:table-cell>
          <table:table-cell table:style-name="TableRowCell" office:value-type="string">
            <text:p text:style-name="Table_20_Contents">Manufacturing (China Grid)</text:p>
          </table:table-cell>
          <table:table-cell table:style-name="TableRowCell" office:value-type="string">
            <text:p text:style-name="Table_20_Contents">5.84</text:p>
          </table:table-cell>
        </table:table-row>
        <table:table-row>
          <table:table-cell table:style-name="TableRowCell" office:value-type="string">
            <text:p text:style-name="Table_20_Contents">Scope 3</text:p>
          </table:table-cell>
          <table:table-cell table:style-name="TableRowCell" office:value-type="string">
            <text:p text:style-name="Table_20_Contents">Category 1</text:p>
          </table:table-cell>
          <table:table-cell table:style-name="TableRowCell" office:value-type="string">
            <text:p text:style-name="Table_20_Contents">Purchased Goods &amp; Services (BOM)</text:p>
          </table:table-cell>
          <table:table-cell table:style-name="TableRowCell" office:value-type="string">
            <text:p text:style-name="Table_20_Contents">8.50</text:p>
          </table:table-cell>
        </table:table-row>
        <table:table-row>
          <table:table-cell table:style-name="TableRowCell" office:value-type="string">
            <text:p text:style-name="Table_20_Contents">Scope 3</text:p>
          </table:table-cell>
          <table:table-cell table:style-name="TableRowCell" office:value-type="string">
            <text:p text:style-name="Table_20_Contents">Category 4</text:p>
          </table:table-cell>
          <table:table-cell table:style-name="TableRowCell" office:value-type="string">
            <text:p text:style-name="Table_20_Contents">Upstream Transportation &amp; Distribution</text:p>
          </table:table-cell>
          <table:table-cell table:style-name="TableRowCell" office:value-type="string">
            <text:p text:style-name="Table_20_Contents">0.27</text:p>
          </table:table-cell>
        </table:table-row>
        <table:table-row>
          <table:table-cell table:style-name="TableRowCell" office:value-type="string">
            <text:p text:style-name="Table_20_Contents">Scope 3</text:p>
          </table:table-cell>
          <table:table-cell table:style-name="TableRowCell" office:value-type="string">
            <text:p text:style-name="Table_20_Contents">Category 9</text:p>
          </table:table-cell>
          <table:table-cell table:style-name="TableRowCell" office:value-type="string">
            <text:p text:style-name="Table_20_Contents">Downstream Transportation &amp; Distribution</text:p>
          </table:table-cell>
          <table:table-cell table:style-name="TableRowCell" office:value-type="string">
            <text:p text:style-name="Table_20_Contents">0.27</text:p>
          </table:table-cell>
        </table:table-row>
        <table:table-row>
          <table:table-cell table:style-name="TableRowCell" office:value-type="string">
            <text:p text:style-name="Table_20_Contents">Scope 3</text:p>
          </table:table-cell>
          <table:table-cell table:style-name="TableRowCell" office:value-type="string">
            <text:p text:style-name="Table_20_Contents">Category 11</text:p>
          </table:table-cell>
          <table:table-cell table:style-name="TableRowCell" office:value-type="string">
            <text:p text:style-name="Table_20_Contents">Use of Sold Products</text:p>
          </table:table-cell>
          <table:table-cell table:style-name="TableRowCell" office:value-type="string">
            <text:p text:style-name="Table_20_Contents">13.58</text:p>
          </table:table-cell>
        </table:table-row>
        <table:table-row>
          <table:table-cell table:style-name="TableRowCell" office:value-type="string">
            <text:p text:style-name="Table_20_Contents">Scope 3</text:p>
          </table:table-cell>
          <table:table-cell table:style-name="TableRowCell" office:value-type="string">
            <text:p text:style-name="Table_20_Contents">Category 12</text:p>
          </table:table-cell>
          <table:table-cell table:style-name="TableRowCell" office:value-type="string">
            <text:p text:style-name="Table_20_Contents">End-of-Life Treatment of Sold Products</text:p>
          </table:table-cell>
          <table:table-cell table:style-name="TableRowCell" office:value-type="string">
            <text:p text:style-name="Table_20_Contents">-2.37</text:p>
          </table:table-cell>
        </table:table-row>
        <table:table-row>
          <table:table-cell table:style-name="TableRowCell" office:value-type="string" table:number-columns-spanned="3">
            <text:p text:style-name="P22">TOTAL PRODUCT CARBON FOOTPRINT</text:p>
          </table:table-cell>
          <table:table-cell table:style-name="TableRowCell" office:value-type="string">
            <text:p text:style-name="Table_20_Contents">26.17</text:p>
          </table:table-cell>
        </table:table-row>
      </table:table>
      <text:p text:style-name="Horizontal_20_Line"/>
      <text:h text:style-name="Heading_20_2" text:outline-level="2"><text:bookmark-start text:name="review-report"/>4. Review &amp; Report<text:bookmark-end text:name="review-report"/></text:h>
      <text:h text:style-name="Heading_20_3" text:outline-level="3"><text:bookmark-start text:name="emission-hotspots"/>4.1. Emission Hotspots<text:bookmark-end text:name="emission-hotspots"/></text:h>
      <text:p text:style-name="First_20_paragraph">Based on typical PCF analyses and the parameters provided, the following are likely emission hotspots for hfwqgxmogv:</text:p>
      <text:list text:style-name="L21">
        <text:list-item>
          <text:p text:style-name="P23"><text:span text:style-name="T1">Use of Sold Products (Scope 3, Category 11):</text:span> With an estimated 13.58 kg CO2e, the energy consumption during the product\'s use phase is the largest contributor to the overall footprint. This highlights the importance of energy-efficient design and the carbon intensity of the electricity grid in the region of use.</text:p>
        </text:list-item>
        <text:list-item>
          <text:p text:style-name="P23"><text:span text:style-name="T1">Purchased Goods and Services (Scope 3, Category 1):</text:span> The raw materials specified in the Detailed BOM (dwmodkxs) contribute significantly with 8.50 kg CO2e, indicating that material selection and supplier-specific data are crucial areas for reduction.</text:p>
        </text:list-item>
        <text:list-item>
          <text:p text:style-name="P23"><text:span text:style-name="T1">Manufacturing (Scope 2):</text:span> The energy intensity of the production process and the reliance on the Chinese grid mix, even with 30% renewable energy usage, result in 5.84 kg CO2e. Increasing renewable energy penetration in manufacturing operations offers a direct pathway for reduction.</text:p>
        </text:list-item>
        <text:list-item>
          <text:p text:style-name="P23"><text:span text:style-name="T1">End-of-Life Treatment (Scope 3, Category 12):</text:span> A net negative contribution of -2.37 kg CO2e for End-of-Life suggests that the high recyclability percentage (70%) and associated avoided emissions from displacing virgin materials are impactful. However, continued efforts to increase recyclability and minimize disposal are essential to maintain or improve this benefit.</text:p>
        </text:list-item>
        <text:list-item>
          <text:p text:style-name="P23"><text:span text:style-name="T1">Transportation &amp; Distribution (Scope 3, Categories 4 &amp; 9):</text:span> While individual transport legs are relatively smaller, their combined impact (0.27 kg CO2e upstream and 0.27 kg CO2e downstream) contributes to the overall footprint.</text:p>
        </text:list-item>
      </text:list>
      <text:h text:style-name="Heading_20_3" text:outline-level="3"><text:bookmark-start text:name="data-reliability-and-limitations"/>4.2. Data Reliability and Limitations<text:bookmark-end text:name="data-reliability-and-limitations"/></text:h>
      <text:p text:style-name="First_20_paragraph">The reliability of this PCF analysis is contingent upon the accuracy and completeness of the input data. Key considerations include:</text:p>
      <text:list text:style-name="L22">
        <text:list-item>
          <text:p text:style-name="P24"><text:span text:style-name="T1">Parameter Interpretation and Assumptions:</text:span> Values for \'Transport Distance\', \'Transport Mode\', \'Last-Mile Delivery Channel\', \'Energy Consumption in Use\', \'Product Lifespan\', \'Recyclability Percentage\', and \'Circular Programs\' were placeholders. Hypothetical numerical values were assumed for calculations (e.g., product weight, specific transport distances, EoL material breakdown). These assumptions, while reasonable for illustration, would require validation with primary operational data for a definitive assessment.</text:p>
        </text:list-item>
        <text:list-item>
          <text:p text:style-name="P24"><text:span text:style-name="T1">Emission Factors:</text:span> While industry-standard emission factors (e.g., from Climatiq, DEFRA, PwC for electricity grids, freight) have been used, country-specific and product-specific primary data would enhance accuracy.</text:p>
        </text:list-item>
        <text:list-item>
          <text:p text:style-name="P24"><text:span text:style-name="T1">System Boundary Interpretation:</text:span> The "factory_gate" system boundary for primary production was extended to a "cradle-to-grave" approach for comprehensive Scope 3 reporting, which is a common practice for PCFs to cover the full value chain.</text:p>
        </text:list-item>
        <text:list-item>
          <text:p text:style-name="P24"><text:span text:style-name="T1">2026 LSR Standard:</text:span> As the LSR Standard takes effect in 2027, the full implications and detailed data requirements for land-related emissions in the value chain are still evolving, with further guidance expected.</text:p>
        </text:list-item>
      </text:list>
      <text:h text:style-name="Heading_20_3" text:outline-level="3"><text:bookmark-start text:name="recommendations-for-jfllfyises"/>4.3. Recommendations for jfllfyises<text:bookmark-end text:name="recommendations-for-jfllfyises"/></text:h>
      <text:list text:style-name="L23">
        <text:list-item>
          <text:p text:style-name="P25"><text:span text:style-name="T1">Data Refinement:</text:span> Collect more granular primary data for material composition, exact weights, energy consumption at specific production sites, and precise transport distances and modes for a more accurate PCF. This includes obtaining actual \'Total Carbon\' values for all BOM items (dwmodkxs) and detailed usage profiles for \'xmregogike\'.</text:p>
        </text:list-item>
        <text:list-item>
          <text:p text:style-name="P25"><text:span text:style-name="T1">Supply Chain Engagement:</text:span> Work with suppliers to obtain product-specific or supplier-specific emission factors for purchased goods and services to reduce reliance on industry averages and to identify further reduction opportunities within Category 1.</text:p>
        </text:list-item>
        <text:list-item>
          <text:p text:style-name="P25"><text:span text:style-name="T1">Energy Efficiency &amp; Renewables:</text:span> Invest in energy-efficient manufacturing processes and increase the share of renewable energy sources for production in China to reduce Scope 2 emissions. This could involve direct renewable energy procurement or participation in renewable energy certificate schemes.</text:p>
        </text:list-item>
        <text:list-item>
          <text:p text:style-name="P25"><text:span text:style-name="T1">Circular Economy Strategies:</text:span> Strengthen circular design principles to improve product durability, repairability, and recyclability (increasing wqhvldxjee). Actively promote and expand take-back programs (vghjltdvuy) to maximize material recovery and minimize waste destined for landfill or incineration.</text:p>
        </text:list-item>
        <text:list-item>
          <text:p text:style-name="P25"><text:span text:style-name="T1">Logistics Optimization:</text:span> Explore more carbon-efficient transport modes (e.g., rail where feasible), optimize logistics routes and load factors, and collaborate with logistics partners to reduce transport emissions (Categories 4 &amp; 9).</text:p>
        </text:list-item>
        <text:list-item>
          <text:p text:style-name="P25"><text:span text:style-name="T1">Use Phase Impact:</text:span> Design products for maximum energy efficiency during their use phase to minimize Category 11 emissions, especially if the product is energy-intensive. Encourage sustainable user behavior and explore renewable energy solutions for product charging/operation where applicable.</text:p>
        </text:list-item>
      </text:list>
      <text:p text:style-name="Horizontal_20_Line"/>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hfwqgxmogv</dc:title>
    <dc:description>High-detail Product Carbon Footprint (PCF) analysis for hfwqgxmogv, adhering to GHG Protocol standards including the 2026 LSR update and 95% Scope 3 coverage.</dc:description>
    <dc:subject/>
    <meta:keyword/>
    <dc:language>en</dc:language>
    <meta:initial-creator/>
    <dc:creator/>
    <meta:creation-date>2026-07-15T20:48:08Z</meta:creation-date>
    <dc:date>2026-07-15T20:48:08Z</dc:date>
    <meta:user-defined meta:name="viewport" meta:value-type="string">width=device-width, initial-scale=1.0</meta:user-defined>
  </office:meta>
</office:document-meta>
</file>