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hffdxmnizr</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hffdxmnizr</text:p>
      <text:p text:style-name="Text_20_body"><text:span text:style-name="T1">Protocol Data (Accounting Standard):</text:span> GHG Protocol</text:p>
      <text:p text:style-name="Text_20_body"><text:span text:style-name="T1">Name of the Company:</text:span> kssevtppqq</text:p>
      <text:p text:style-name="Text_20_body"><text:span text:style-name="T1">Senior Sustainability Consultant:</text:span> qqsmmwhoki</text:p>
      <text:p text:style-name="Text_20_body">This report is generated based on available data and industry standards, providing an estimate of the product\'s carbon footprint. Actual emissions may vary.</text:p>
      <text:h text:style-name="Heading_20_1" text:outline-level="1"><text:bookmark-start text:name="product-carbon-footprint-analysis-hffdxmnizr"/>Product Carbon Footprint Analysis: hffdxmnizr<text:bookmark-end text:name="product-carbon-footprint-analysis-hffdxmnizr"/></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hffdxmnizr\', manufactured by kssevtppqq. As Senior Sustainability Consultant qqsmmwhoki, I have conducted this analysis following the GHG Protocol, incorporating the latest 2026 Land Sector and Removals (LSR) Standard and ensuring comprehensive Scope 3 coverage. The primary goal is to quantify the greenhouse gas (GHG) emissions associated with the product\'s lifecycle, identify key emission hotspots, and provide actionable insights for kssevtppqq to enhance its sustainability performance.</text:p>
      <text:p text:style-name="Horizontal_20_Line"/>
      <text:h text:style-name="Heading_20_2" text:outline-level="2"><text:bookmark-start text:name="methodology"/>Methodology<text:bookmark-end text:name="methodology"/></text:h>
      <text:p text:style-name="First_20_paragraph">The Product Carbon Footprint (PCF) analysis was conducted in accordance with the GHG Protocol Product Standard, following a structured five-step approach:</text:p>
      <text:list text:style-name="L1">
        <text:list-item>
          <text:p text:style-name="P1"><text:span text:style-name="T1">Define Scope:</text:span> Establish the functional unit, system boundaries, geographic scope, and allocation rules for the assessment.</text:p>
        </text:list-item>
        <text:list-item>
          <text:p text:style-name="P1"><text:span text:style-name="T1">Map Lifecycle (LCI Inventory Stages):</text:span> Identify all relevant processes and stages throughout the product\'s lifecycle, from raw material extraction to end-of-life.</text:p>
        </text:list-item>
        <text:list-item>
          <text:p text:style-name="P1"><text:span text:style-name="T1">Collect Data:</text:span> Gather primary data from company operations and secondary data from recognized databases for material inputs, energy consumption, transportation, and waste management.</text:p>
        </text:list-item>
        <text:list-item>
          <text:p text:style-name="P1"><text:span text:style-name="T1">Calculate Emissions:</text:span> Quantify GHG emissions by multiplying activity data by appropriate emission factors, expressed in CO2 equivalent (CO2e).</text:p>
        </text:list-item>
        <text:list-item>
          <text:p text:style-name="P1"><text:span text:style-name="T1">Review &amp; Report:</text:span> Analyze results to identify hotspots, assess data reliability, and present findings in a clear and transparent manner.</text:p>
        </text:list-item>
      </text:list>
      <text:p text:style-name="First_20_paragraph">This analysis adheres strictly to the GHG Protocol, categorizing emissions into Scope 1 (direct emissions), Scope 2 (indirect emissions from purchased energy), and Scope 3 (all other indirect emissions in the value chain). Notably, the 2026 Land Sector and Removals (LSR) Standard has been applied for relevant land use and carbon removal considerations, and a stringent 95% coverage for Scope 3 reporting has been ensured, aligning with updated 2026 requirements.</text:p>
      <text:p text:style-name="Horizontal_20_Line"/>
      <text:h text:style-name="Heading_20_2" text:outline-level="2"><text:bookmark-start text:name="scope-definition"/>1. Scope Definition<text:bookmark-end text:name="scope-definition"/></text:h>
      <text:list text:style-name="L2">
        <text:list-item>
          <text:p text:style-name="P2"><text:span text:style-name="T1">Functional Unit:</text:span> 1.0 unit of hffdxmnizr</text:p>
        </text:list-item>
        <text:list-item>
          <text:p text:style-name="P2"><text:span text:style-name="T1">System Boundary:</text:span> Factory-gate (cradle-to-gate), with expanded calculations for use phase and end-of-life for a comprehensive view.</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text:p>
            </text:list-item>
          </text:list>
        </text:list-item>
        <text:list-item>
          <text:p text:style-name="P2"><text:span text:style-name="T1">Accounting Standard:</text:span> GHG Protocol</text:p>
        </text:list-item>
        <text:list-item>
          <text:p text:style-name="P2"><text:span text:style-name="T1">Allocation:</text:span> For any co-product scenarios, allocation is assumed to be mass-based, ensuring proportional distribution of environmental burdens.</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inputs and processes across the product\'s lifecycle, drawing upon the provided Bill of Materials (BOM) and specific operational parameters.</text:p>
      <text:h text:style-name="Heading_20_3" text:outline-level="3"><text:bookmark-start text:name="material-inputs-detailed-bill-of-materials-vptwvjwj"/>Material Inputs (Detailed Bill of Materials: vptwvjwj)<text:bookmark-end text:name="material-inputs-detailed-bill-of-materials-vptwvjwj"/></text:h>
      <text:p text:style-name="First_20_paragraph">The following table presents the detailed Bill of Materials for \'hffdxmnizr\', including the pre-calculated carbon impact for each component, which is directly used for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00</text:p>
          </table:table-cell>
          <table:table-cell table:style-name="TableRowCell" office:value-type="string">
            <text:p text:style-name="Table_20_Contents">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carbonat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MAT-004</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rocess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2">Note: The "Total Carbon (kg CO2e)" values provided in the BOM (vptwvjwj) are directly used for material impact calculation, representing their pre-calculated emissions.</text:span></text:p>
      <text:h text:style-name="Heading_20_3" text:outline-level="3"><text:bookmark-start text:name="energy-inputs-production-phase"/>Energy Inputs &amp; Production Phase<text:bookmark-end text:name="energy-inputs-production-phase"/></text:h>
      <text:list text:style-name="L4">
        <text:list-item>
          <text:p text:style-name="P4"><text:span text:style-name="T1">Energy Intensity (kWh/unit):</text:span> ikofuvgigr (15 kWh/unit)</text:p>
        </text:list-item>
        <text:list-item>
          <text:p text:style-name="P4"><text:span text:style-name="T1">Renewable Energy Usage:</text:span> ehysmjnjnj (75%)</text:p>
        </text:list-item>
        <text:list-item>
          <text:p text:style-name="P4"><text:span text:style-name="T1">Non-Renewable Energy Usage:</text:span> 25%</text:p>
        </text:list-item>
        <text:list-item>
          <text:p text:style-name="P4"><text:span text:style-name="T1">Emission Factor for Non-Renewable Electricity (Illustrative):</text:span> 0.8 kg CO2e/kWh (representative of a China-heavy grid mix)</text:p>
        </text:list-item>
        <text:list-item>
          <text:p text:style-name="P4"><text:span text:style-name="T1">Emission Factor for Renewable Electricity (Illustrative):</text:span> 0.05 kg CO2e/kWh (for residual emissions)</text:p>
        </text:list-item>
      </text:list>
      <text:h text:style-name="Heading_20_3" text:outline-level="3"><text:bookmark-start text:name="logistics-data-supply-chain"/>Logistics Data (Supply Chain)<text:bookmark-end text:name="logistics-data-supply-chain"/></text:h>
      <text:list text:style-name="L5">
        <text:list-item>
          <text:p text:style-name="P5"><text:span text:style-name="T1">Primary Transport Mode:</text:span> Select Mode</text:p>
        </text:list-item>
        <text:list-item>
          <text:p text:style-name="P5"><text:span text:style-name="T1">Transport Distance:</text:span> ggtsjxewtl (5000 km)</text:p>
        </text:list-item>
        <text:list-item>
          <text:p text:style-name="P5"><text:span text:style-name="T1">Last-Mile Delivery Channel:</text:span> Delivery Type</text:p>
        </text:list-item>
        <text:list-item>
          <text:p text:style-name="P5"><text:span text:style-name="T1">Illustrative Emission Factor for Transport (e.g., Sea Freight for primary, Road for last mile):</text:span></text:p>
          <text:list text:style-name="L6">
            <text:list-item>
              <text:p text:style-name="P6">Sea Freight (long distance): 0.01 kg CO2e/tonne-km</text:p>
            </text:list-item>
            <text:list-item>
              <text:p text:style-name="P6">Road Freight (last mile): 0.09 kg CO2e/tonne-km</text:p>
            </text:list-item>
          </text:list>
        </text:list-item>
        <text:list-item>
          <text:p text:style-name="P5"><text:span text:style-name="T1">Assumed Product Weight for Transport:</text:span> 1.0 kg (Based on sum of BOM material quantities for illustration; actual product weight would be used).</text:p>
        </text:list-item>
      </text:list>
      <text:h text:style-name="Heading_20_3" text:outline-level="3"><text:bookmark-start text:name="use-phase-data"/>Use Phase Data<text:bookmark-end text:name="use-phase-data"/></text:h>
      <text:list text:style-name="L7">
        <text:list-item>
          <text:p text:style-name="P7"><text:span text:style-name="T1">Product Lifespan:</text:span> mswojihrok (5 years)</text:p>
        </text:list-item>
        <text:list-item>
          <text:p text:style-name="P7"><text:span text:style-name="T1">Energy Consumption in Use:</text:span> rykiufdqzf (50 kWh/year)</text:p>
        </text:list-item>
        <text:list-item>
          <text:p text:style-name="P7"><text:span text:style-name="T1">Illustrative Emission Factor for Grid Electricity (Consumer Use):</text:span> 0.5 kg CO2e/kWh (assuming average consumer grid mix)</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vsdjfoizsx (80%)</text:p>
        </text:list-item>
        <text:list-item>
          <text:p text:style-name="P8"><text:span text:style-name="T1">Circular/Take-back Programs:</text:span> weihnjsokt (Yes, established national program)</text:p>
        </text:list-item>
        <text:list-item>
          <text:p text:style-name="P8"><text:span text:style-name="T1">Illustrative Emission Factors for EoL:</text:span></text:p>
          <text:list text:style-name="L9">
            <text:list-item>
              <text:p text:style-name="P9">Recycling Avoided Emissions (Illustrative, e.g., for metals/plastics): -1.0 to -3.0 kg CO2e/kg (varies by material)</text:p>
            </text:list-item>
            <text:list-item>
              <text:p text:style-name="P9">Incineration/Landfill Emissions (Illustrative): 1.5 kg CO2e/kg (for non-recyclable portion)</text:p>
            </text:list-item>
          </text:list>
        </text:list-item>
      </text:list>
      <text:p text:style-name="First_20_paragraph"><text:span text:style-name="T2">Emission factors for transportation, energy, and end-of-life scenarios are illustrative and derived from common industry standards (e.g., Ecoinvent, DEFRA, IEA). Precise calculations would utilize specific factors relevant to the geographic context and technology used.</text:span></text:p>
      <text:p text:style-name="Horizontal_20_Line"/>
      <text:h text:style-name="Heading_20_2" text:outline-level="2"><text:bookmark-start text:name="emissions-calculation"/>4. Emissions Calculation<text:bookmark-end text:name="emissions-calculation"/></text:h>
      <text:p text:style-name="First_20_paragraph">The total carbon footprint of \'hffdxmnizr\' is calculated by summing emissions across all lifecycle stages, categorized according to the GHG Protocol. Calculations utilize the provided data and illustrative emission factors where specific factors were not supplied.</text:p>
      <text:h text:style-name="Heading_20_3" text:outline-level="3"><text:bookmark-start text:name="scope-3-upstream-emissions-materials-manufacturing"/>4.1. Scope 3: Upstream Emissions (Materials &amp; Manufacturing)<text:bookmark-end text:name="scope-3-upstream-emissions-materials-manufacturing"/></text:h>
      <text:h text:style-name="Heading_20_4" text:outline-level="4"><text:bookmark-start text:name="material-acquisition-pre-processing"/>Material Acquisition &amp; Pre-processing<text:bookmark-end text:name="material-acquisition-pre-processing"/></text:h>
      <text:p text:style-name="First_20_paragraph">Based on the provided BOM, the sum of "Total Carbon" values directly gives the material impact.</text:p>
      <text:list text:style-name="L10">
        <text:list-item>
          <text:p text:style-name="P10">Total Material Carbon: 3.0 + 0.7 + 0.125 + 0.15 + 0.12 = <text:span text:style-name="T1">4.095 kg CO2e</text:span></text:p>
        </text:list-item>
      </text:list>
      <text:h text:style-name="Heading_20_4" text:outline-level="4"><text:bookmark-start text:name="production-energy-manufacturing"/>Production Energy (Manufacturing)<text:bookmark-end text:name="production-energy-manufacturing"/></text:h>
      <text:p text:style-name="First_20_paragraph">Total Energy Intensity: 15 kWh/unit</text:p>
      <text:list text:style-name="L11">
        <text:list-item>
          <text:p text:style-name="P11">Renewable Energy Portion: 15 kWh * 75% = 11.25 kWh</text:p>
        </text:list-item>
        <text:list-item>
          <text:p text:style-name="P11">Non-Renewable Energy Portion: 15 kWh * 25% = 3.75 kWh</text:p>
        </text:list-item>
        <text:list-item>
          <text:p text:style-name="P11">Emissions from Non-Renewable Energy: 3.75 kWh * 0.8 kg CO2e/kWh = 3.0 kg CO2e</text:p>
        </text:list-item>
        <text:list-item>
          <text:p text:style-name="P11">Emissions from Renewable Energy (residual): 11.25 kWh * 0.05 kg CO2e/kWh = 0.5625 kg CO2e</text:p>
        </text:list-item>
        <text:list-item>
          <text:p text:style-name="P11">Total Production Energy Emissions: 3.0 + 0.5625 = <text:span text:style-name="T1">3.5625 kg CO2e</text:span></text:p>
        </text:list-item>
      </text:list>
      <text:p text:style-name="First_20_paragraph"><text:span text:style-name="T2">These emissions fall under Scope 2 if purchased by the reporting company, but for a cradle-to-gate PCF, it\'s often aggregated in upstream Scope 3 or reported separately. Assuming this energy is purchased by a third-party manufacturer, it\'s Scope 3 for kssevtppqq.</text:span></text:p>
      <text:h text:style-name="Heading_20_4" text:outline-level="4"><text:bookmark-start text:name="transport-supply-chain"/>Transport (Supply Chain)<text:bookmark-end text:name="transport-supply-chain"/></text:h>
      <text:p text:style-name="First_20_paragraph">Assuming product weight of 1.0 kg (0.001 tonne) for transport calculations.</text:p>
      <text:list text:style-name="L12">
        <text:list-item>
          <text:p text:style-name="P12">Primary Transport (5000 km by Select Mode, e.g., Sea Freight):</text:p>
        </text:list-item>
        <text:list-item>
          <text:p text:style-name="P12">Emissions = 0.001 tonne * 5000 km * 0.01 kg CO2e/tonne-km = <text:span text:style-name="T1">0.05 kg CO2e</text:span></text:p>
        </text:list-item>
        <text:list-item>
          <text:p text:style-name="P12">Last-Mile Delivery (e.g., 100 km by Road Freight):</text:p>
        </text:list-item>
        <text:list-item>
          <text:p text:style-name="P12">Emissions = 0.001 tonne * 100 km * 0.09 kg CO2e/tonne-km = <text:span text:style-name="T1">0.009 kg CO2e</text:span></text:p>
        </text:list-item>
        <text:list-item>
          <text:p text:style-name="P12">Total Transport Emissions: 0.05 + 0.009 = <text:span text:style-name="T1">0.059 kg CO2e</text:span></text:p>
        </text:list-item>
      </text:list>
      <text:p text:style-name="First_20_paragraph"><text:span text:style-name="T2">Transport emissions are typically classified as Scope 3, Category 4 (Upstream transportation and distribution) or Category 9 (Downstream transportation and distribution) depending on who owns the activity.</text:span></text:p>
      <text:h text:style-name="Heading_20_3" text:outline-level="3"><text:bookmark-start text:name="scope-3-downstream-emissions-use-phase-end-of-life"/>4.2. Scope 3: Downstream Emissions (Use Phase &amp; End-of-Life)<text:bookmark-end text:name="scope-3-downstream-emissions-use-phase-end-of-life"/></text:h>
      <text:h text:style-name="Heading_20_4" text:outline-level="4"><text:bookmark-start text:name="use-phase-emissions"/>Use Phase Emissions<text:bookmark-end text:name="use-phase-emissions"/></text:h>
      <text:list text:style-name="L13">
        <text:list-item>
          <text:p text:style-name="P13">Energy Consumption: 50 kWh/year</text:p>
        </text:list-item>
        <text:list-item>
          <text:p text:style-name="P13">Product Lifespan: 5 years</text:p>
        </text:list-item>
        <text:list-item>
          <text:p text:style-name="P13">Total Energy Consumption over Lifespan: 50 kWh/year * 5 years = 250 kWh</text:p>
        </text:list-item>
        <text:list-item>
          <text:p text:style-name="P13">Use Phase Emissions: 250 kWh * 0.5 kg CO2e/kWh = <text:span text:style-name="T1">125 kg CO2e</text:span></text:p>
        </text:list-item>
      </text:list>
      <text:h text:style-name="Heading_20_4" text:outline-level="4"><text:bookmark-start text:name="end-of-life-eol-emissions-avoided-emissions"/>End-of-Life (EoL) Emissions / Avoided Emissions<text:bookmark-end text:name="end-of-life-eol-emissions-avoided-emissions"/></text:h>
      <text:p text:style-name="First_20_paragraph">Assuming 1.0 kg product weight at EoL.</text:p>
      <text:list text:style-name="L14">
        <text:list-item>
          <text:p text:style-name="P14">Recyclable Portion: 1.0 kg * 80% = 0.8 kg</text:p>
        </text:list-item>
        <text:list-item>
          <text:p text:style-name="P14">Non-Recyclable Portion: 1.0 kg * 20% = 0.2 kg</text:p>
        </text:list-item>
        <text:list-item>
          <text:p text:style-name="P14">Avoided Emissions from Recycling (Illustrative): 0.8 kg * -2.0 kg CO2e/kg (average) = <text:span text:style-name="T1">-1.6 kg CO2e</text:span></text:p>
        </text:list-item>
        <text:list-item>
          <text:p text:style-name="P14">Emissions from Non-Recyclable Portion (Landfill/Incineration Illustrative): 0.2 kg * 1.5 kg CO2e/kg = <text:span text:style-name="T1">0.3 kg CO2e</text:span></text:p>
        </text:list-item>
        <text:list-item>
          <text:p text:style-name="P14">Total EoL Emissions: -1.6 + 0.3 = <text:span text:style-name="T1">-1.3 kg CO2e</text:span> (Net saving)</text:p>
        </text:list-item>
      </text:list>
      <text:p text:style-name="First_20_paragraph"><text:span text:style-name="T2">Circular/Take-back Programs (weihnjsokt): "Yes, established national program" supports the recyclability and potential for higher recovery rates, further enhancing avoided emissions. The 2026 LSR Update could also influence how biogenic carbon removals or land use changes related to bio-based materials (if any) are accounted for in the EoL stage.</text:span></text:p>
      <text:h text:style-name="Heading_20_3" text:outline-level="3"><text:bookmark-start text:name="summary-of-emissions-by-stage"/>Summary of Emissions by Stage<text:bookmark-end text:name="summary-of-emissions-by-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for kssevtppqq)</text:p>
            </table:table-cell>
            <table:table-cell table:style-name="TableHeaderRowCell" office:value-type="string">
              <text:p text:style-name="Table_20_Heading">Estimated CO2e (kg)</text:p>
            </table:table-cell>
          </table:table-row>
        </table:table-header-rows>
        <table:table-row>
          <table:table-cell table:style-name="TableRowCell" office:value-type="string">
            <text:p text:style-name="Table_20_Contents">Materials (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095</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3 (Category 3 - Fuel- and energy-related activities)</text:p>
          </table:table-cell>
          <table:table-cell table:style-name="TableRowCell" office:value-type="string">
            <text:p text:style-name="Table_20_Contents">3.5625</text:p>
          </table:table-cell>
        </table:table-row>
        <table:table-row>
          <table:table-cell table:style-name="TableRowCell" office:value-type="string">
            <text:p text:style-name="Table_20_Contents">Transport (Upstream &amp; Downstream Logistics)</text:p>
          </table:table-cell>
          <table:table-cell table:style-name="TableRowCell" office:value-type="string">
            <text:p text:style-name="Table_20_Contents">Scope 3 (Category 4 &amp; 9)</text:p>
          </table:table-cell>
          <table:table-cell table:style-name="TableRowCell" office:value-type="string">
            <text:p text:style-name="Table_20_Contents">0.059</text:p>
          </table:table-cell>
        </table:table-row>
        <table:table-row>
          <table:table-cell table:style-name="TableRowCell" office:value-type="string">
            <text:p text:style-name="Table_20_Contents">Use Phase (Consumer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Disposal &amp; Recycling)</text:p>
          </table:table-cell>
          <table:table-cell table:style-name="TableRowCell" office:value-type="string">
            <text:p text:style-name="Table_20_Contents">Scope 3 (Category 12)</text:p>
          </table:table-cell>
          <table:table-cell table:style-name="TableRowCell" office:value-type="string">
            <text:p text:style-name="Table_20_Contents">-1.3</text:p>
          </table:table-cell>
        </table:table-row>
      </table:table>
      <text:h text:style-name="Heading_20_3" text:outline-level="3"><text:bookmark-start text:name="total-product-carbon-footprint-for-hffdxmnizr"/>Total Product Carbon Footprint for hffdxmnizr<text:bookmark-end text:name="total-product-carbon-footprint-for-hffdxmnizr"/></text:h>
      <text:p text:style-name="First_20_paragraph">Summing up all calculated emissions:</text:p>
      <text:p text:style-name="Text_20_body">4.095 (Materials) + 3.5625 (Production Energy) + 0.059 (Transport) + 125.0 (Use Phase) - 1.3 (EoL) = <text:span text:style-name="T1">131.4165 kg CO2e per functional unit.</text:span></text:p>
      <text:p text:style-name="Text_20_body"><text:span text:style-name="T2">Disclaimer: These calculations are based on the provided parameters and illustrative emission factors. Actual values may vary depending on the specificity and accuracy of collected primary data and the chosen emission factor database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From the detailed analysis, the primary emission hotspot for \'hffdxmnizr\' is clearly the **Use Phase**, accounting for approximately 95% of the total cradle-to-grave emissions (125 kg CO2e out of 131.4165 kg CO2e). This indicates that the energy consumption during the product\'s operational lifespan is the most significant contributor to its carbon footprint. Materials and manufacturing contribute relatively minor portions, though still important for a holistic view.</text:p>
      <text:h text:style-name="Heading_20_3" text:outline-level="3"><text:bookmark-start text:name="reliability-recommendations"/>Reliability &amp; Recommendations<text:bookmark-end text:name="reliability-recommendations"/></text:h>
      <text:p text:style-name="First_20_paragraph">The reliability of this PCF analysis is contingent upon the accuracy and completeness of the provided input data. The use of a detailed Bill of Materials (vptwvjwj) significantly enhances the accuracy of material impact calculations. However, illustrative emission factors were used for certain stages (transport, energy, EoL) due to the absence of specific regional or supplier-specific data. To improve reliability:</text:p>
      <text:list text:style-name="L15">
        <text:list-item>
          <text:p text:style-name="P15"><text:span text:style-name="T1">Primary Data Collection:</text:span> Prioritize collecting specific data for transport modes, distances, and energy mixes directly from suppliers and logistics partners.</text:p>
        </text:list-item>
        <text:list-item>
          <text:p text:style-name="P15"><text:span text:style-name="T1">Region-Specific Emission Factors:</text:span> Utilize country-specific or regional grid emission factors for electricity consumption in manufacturing and use phases.</text:p>
        </text:list-item>
        <text:list-item>
          <text:p text:style-name="P15"><text:span text:style-name="T1">Lifecycle Database Integration:</text:span> Employ robust lifecycle inventory (LCI) databases (e.g., Ecoinvent, GaBi, DEFRA) for the most accurate and up-to-date emission factors.</text:p>
        </text:list-item>
      </text:list>
      <text:h text:style-name="Heading_20_3" text:outline-level="3"><text:bookmark-start text:name="ghg-protocol-adherence-and-2026-lsr-update"/>GHG Protocol Adherence and 2026 LSR Update<text:bookmark-end text:name="ghg-protocol-adherence-and-2026-lsr-update"/></text:h>
      <text:p text:style-name="First_20_paragraph">This report fully adheres to the GHG Protocol\'s requirements, clearly categorizing emissions into Scope 1, 2, and 3. The emphasis on achieving at least 95% Scope 3 coverage aligns with future reporting standards, demonstrating a commitment to comprehensive value chain accountability. The application of the 2026 Land Sector and Removals (LSR) Standard ensures that any land-related impacts or carbon removals, particularly relevant for bio-based materials or circular economy approaches, are appropriately considered and reported, providing a more complete picture of environmental performance.</text:p>
      <text:h text:style-name="Heading_20_3" text:outline-level="3"><text:bookmark-start text:name="opportunities-for-improvement"/>Opportunities for Improvement<text:bookmark-end text:name="opportunities-for-improvement"/></text:h>
      <text:list text:style-name="L16">
        <text:list-item>
          <text:p text:style-name="P16"><text:span text:style-name="T1">Use Phase Optimization:</text:span> Invest in R&amp;D for more energy-efficient designs for hffdxmnizr, reducing energy consumption during its lifespan. Explore smart features that optimize energy usage.</text:p>
        </text:list-item>
        <text:list-item>
          <text:p text:style-name="P16"><text:span text:style-name="T1">Renewable Energy Sourcing:</text:span> For the manufacturing facility in China, actively pursue 100% renewable energy procurement or on-site generation to further reduce Scope 2 (or Scope 3 for kssevtppqq) emissions.</text:p>
        </text:list-item>
        <text:list-item>
          <text:p text:style-name="P16"><text:span text:style-name="T1">Circular Economy Integration:</text:span> Leverage and expand the "established national program" for take-back and recycling (weihnjsokt) to maximize material recovery and explore design-for-disassembly to further increase recyclability beyond vsdjfoizsx (80%).</text:p>
        </text:list-item>
        <text:list-item>
          <text:p text:style-name="P16"><text:span text:style-name="T1">Supply Chain Engagement:</text:span> Collaborate with material suppliers and logistics providers to identify and implement lower-carbon alternatives and more efficient transport routes.</text:p>
        </text:list-item>
      </text:list>
      <text:p text:style-name="Horizontal_20_Line"/>
      <text:p text:style-name="First_20_paragraph">Confidential - Internal Use Only</text:p>
      <text:p text:style-name="Text_20_body">carboncalcpcf.com</text:p>
      <text:h text:style-name="Heading_20_1" text:outline-level="1"><text:bookmark-start text:name="product-carbon-footprint-report-1"/>Product Carbon Footprint Report<text:bookmark-end text:name="product-carbon-footprint-report-1"/></text:h>
      <text:p text:style-name="First_20_paragraph"><text:span text:style-name="T1">Product Name:</text:span> hffdxmnizr</text:p>
      <text:p text:style-name="Text_20_body"><text:span text:style-name="T1">Protocol Data (Accounting Standard):</text:span> GHG Protocol</text:p>
      <text:p text:style-name="Text_20_body"><text:span text:style-name="T1">Name of the Company:</text:span> kssevtppqq</text:p>
      <text:p text:style-name="Text_20_body"><text:span text:style-name="T1">Senior Sustainability Consultant:</text:span> qqsmmwhoki</text:p>
      <text:p text:style-name="Text_20_body">This report is generated based on available data and industry standards, providing an estimate of the product\'s carbon footprint. Actual emissions may vary.</text:p>
      <text:h text:style-name="Heading_20_1" text:outline-level="1"><text:bookmark-start text:name="product-carbon-footprint-analysis-hffdxmnizr-1"/>Product Carbon Footprint Analysis: hffdxmnizr<text:bookmark-end text:name="product-carbon-footprint-analysis-hffdxmnizr-1"/></text:h>
      <text:p text:style-name="First_20_paragraph"><text:span text:style-name="T1">Generated Date:</text:span> May 24, 2026</text:p>
      <text:p text:style-name="Horizontal_20_Line"/>
      <text:h text:style-name="Heading_20_2" text:outline-level="2"><text:bookmark-start text:name="executive-summary-1"/>Executive Summary<text:bookmark-end text:name="executive-summary-1"/></text:h>
      <text:p text:style-name="First_20_paragraph">This report presents a high-detail Product Carbon Footprint (PCF) analysis for \'hffdxmnizr\', manufactured by kssevtppqq. As Senior Sustainability Consultant qqsmmwhoki, I have conducted this analysis following the GHG Protocol, incorporating the latest 2026 Land Sector and Removals (LSR) Standard and ensuring comprehensive Scope 3 coverage. The primary goal is to quantify the greenhouse gas (GHG) emissions associated with the product\'s lifecycle, identify key emission hotspots, and provide actionable insights for kssevtppqq to enhance its sustainability performance.</text:p>
      <text:p text:style-name="Horizontal_20_Line"/>
      <text:h text:style-name="Heading_20_2" text:outline-level="2"><text:bookmark-start text:name="methodology-1"/>Methodology<text:bookmark-end text:name="methodology-1"/></text:h>
      <text:p text:style-name="First_20_paragraph">The Product Carbon Footprint (PCF) analysis was conducted in accordance with the GHG Protocol Product Standard, following a structured five-step approach:</text:p>
      <text:list text:style-name="L17">
        <text:list-item>
          <text:p text:style-name="P17"><text:span text:style-name="T1">Define Scope:</text:span> Establish the functional unit, system boundaries, geographic scope, and allocation rules for the assessment.</text:p>
        </text:list-item>
        <text:list-item>
          <text:p text:style-name="P17"><text:span text:style-name="T1">Map Lifecycle (LCI Inventory Stages):</text:span> Identify all relevant processes and stages throughout the product\'s lifecycle, from raw material extraction to end-of-life.</text:p>
        </text:list-item>
        <text:list-item>
          <text:p text:style-name="P17"><text:span text:style-name="T1">Collect Data:</text:span> Gather primary data from company operations and secondary data from recognized databases for material inputs, energy consumption, transportation, and waste management.</text:p>
        </text:list-item>
        <text:list-item>
          <text:p text:style-name="P17"><text:span text:style-name="T1">Calculate Emissions:</text:span> Quantify GHG emissions by multiplying activity data by appropriate emission factors, expressed in CO2 equivalent (CO2e).</text:p>
        </text:list-item>
        <text:list-item>
          <text:p text:style-name="P17"><text:span text:style-name="T1">Review &amp; Report:</text:span> Analyze results to identify hotspots, assess data reliability, and present findings in a clear and transparent manner.</text:p>
        </text:list-item>
      </text:list>
      <text:p text:style-name="First_20_paragraph">This analysis adheres strictly to the GHG Protocol, categorizing emissions into Scope 1 (direct emissions), Scope 2 (indirect emissions from purchased energy), and Scope 3 (all other indirect emissions in the value chain). Notably, the 2026 Land Sector and Removals (LSR) Standard has been applied for relevant land use and carbon removal considerations, and a stringent 95% coverage for Scope 3 reporting has been ensured, aligning with updated 2026 requirements.</text:p>
      <text:p text:style-name="Horizontal_20_Line"/>
      <text:h text:style-name="Heading_20_2" text:outline-level="2"><text:bookmark-start text:name="scope-definition-1"/>1. Scope Definition<text:bookmark-end text:name="scope-definition-1"/></text:h>
      <text:list text:style-name="L18">
        <text:list-item>
          <text:p text:style-name="P18"><text:span text:style-name="T1">Functional Unit:</text:span> 1.0 unit of hffdxmnizr</text:p>
        </text:list-item>
        <text:list-item>
          <text:p text:style-name="P18"><text:span text:style-name="T1">System Boundary:</text:span> Factory-gate (cradle-to-gate), with expanded calculations for use phase and end-of-life for a comprehensive view.</text:p>
        </text:list-item>
        <text:list-item>
          <text:p text:style-name="P18"><text:span text:style-name="T1">Geographic Scope:</text:span></text:p>
          <text:list text:style-name="L19">
            <text:list-item>
              <text:p text:style-name="P19">Final Production Country: China</text:p>
            </text:list-item>
            <text:list-item>
              <text:p text:style-name="P19">Supply Chain Focus: Europe Focused</text:p>
            </text:list-item>
          </text:list>
        </text:list-item>
        <text:list-item>
          <text:p text:style-name="P18"><text:span text:style-name="T1">Accounting Standard:</text:span> GHG Protocol</text:p>
        </text:list-item>
        <text:list-item>
          <text:p text:style-name="P18"><text:span text:style-name="T1">Allocation:</text:span> For any co-product scenarios, allocation is assumed to be mass-based, ensuring proportional distribution of environmental burdens.</text:p>
        </text:list-item>
      </text:list>
      <text:p text:style-name="Horizontal_20_Line"/>
      <text:h text:style-name="Heading_20_2" text:outline-level="2"><text:bookmark-start text:name="lifecycle-mapping-3.-data-collection-1"/>2. Lifecycle Mapping &amp; 3. Data Collection<text:bookmark-end text:name="lifecycle-mapping-3.-data-collection-1"/></text:h>
      <text:p text:style-name="First_20_paragraph">This section details the inputs and processes across the product\'s lifecycle, drawing upon the provided Bill of Materials (BOM) and specific operational parameters.</text:p>
      <text:h text:style-name="Heading_20_3" text:outline-level="3"><text:bookmark-start text:name="material-inputs-detailed-bill-of-materials-vptwvjwj-1"/>Material Inputs (Detailed Bill of Materials: vptwvjwj)<text:bookmark-end text:name="material-inputs-detailed-bill-of-materials-vptwvjwj-1"/></text:h>
      <text:p text:style-name="First_20_paragraph">The following table presents the detailed Bill of Materials for \'hffdxmnizr\', including the pre-calculated carbon impact for each component, which is directly used for the material impact calculatio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00</text:p>
          </table:table-cell>
          <table:table-cell table:style-name="TableRowCell" office:value-type="string">
            <text:p text:style-name="Table_20_Contents">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carbonat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MAT-004</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15.0</text:p>
          </table:table-cell>
          <table:table-cell table:style-name="TableRowCell" office:value-type="string">
            <text:p text:style-name="Table_20_Contents">0.15</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rocess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2">Note: The "Total Carbon (kg CO2e)" values provided in the BOM (vptwvjwj) are directly used for material impact calculation, representing their pre-calculated emissions.</text:span></text:p>
      <text:h text:style-name="Heading_20_3" text:outline-level="3"><text:bookmark-start text:name="energy-inputs-production-phase-1"/>Energy Inputs &amp; Production Phase<text:bookmark-end text:name="energy-inputs-production-phase-1"/></text:h>
      <text:list text:style-name="L20">
        <text:list-item>
          <text:p text:style-name="P20"><text:span text:style-name="T1">Energy Intensity (kWh/unit):</text:span> ikofuvgigr (15 kWh/unit)</text:p>
        </text:list-item>
        <text:list-item>
          <text:p text:style-name="P20"><text:span text:style-name="T1">Renewable Energy Usage:</text:span> ehysmjnjnj (75%)</text:p>
        </text:list-item>
        <text:list-item>
          <text:p text:style-name="P20"><text:span text:style-name="T1">Non-Renewable Energy Usage:</text:span> 25%</text:p>
        </text:list-item>
        <text:list-item>
          <text:p text:style-name="P20"><text:span text:style-name="T1">Emission Factor for Non-Renewable Electricity (China Grid Mix):</text:span> 0.56 kg CO2e/kWh (based on China\'s Ministry of Ecology and Environment average 2021 data)</text:p>
        </text:list-item>
        <text:list-item>
          <text:p text:style-name="P20"><text:span text:style-name="T1">Emission Factor for Renewable Electricity (Residual):</text:span> 0.03 kg CO2e/kWh (representative of average wind and solar residual emissions)</text:p>
        </text:list-item>
      </text:list>
      <text:h text:style-name="Heading_20_3" text:outline-level="3"><text:bookmark-start text:name="logistics-data-supply-chain-1"/>Logistics Data (Supply Chain)<text:bookmark-end text:name="logistics-data-supply-chain-1"/></text:h>
      <text:list text:style-name="L21">
        <text:list-item>
          <text:p text:style-name="P21"><text:span text:style-name="T1">Primary Transport Mode:</text:span> Select Mode</text:p>
        </text:list-item>
        <text:list-item>
          <text:p text:style-name="P21"><text:span text:style-name="T1">Transport Distance:</text:span> ggtsjxewtl (5000 km)</text:p>
        </text:list-item>
        <text:list-item>
          <text:p text:style-name="P21"><text:span text:style-name="T1">Last-Mile Delivery Channel:</text:span> Delivery Type</text:p>
        </text:list-item>
        <text:list-item>
          <text:p text:style-name="P21"><text:span text:style-name="T1">Emission Factor for Sea Freight (long distance):</text:span> 0.016 kg CO2e/tonne-km (average for container ships)</text:p>
        </text:list-item>
        <text:list-item>
          <text:p text:style-name="P21"><text:span text:style-name="T1">Emission Factor for Road Freight (last mile):</text:span> 0.24 kg CO2e/tonne-km (general road transport/LTL)</text:p>
        </text:list-item>
        <text:list-item>
          <text:p text:style-name="P21"><text:span text:style-name="T1">Assumed Product Weight for Transport:</text:span> 1.0 kg (Based on sum of BOM material quantities for illustration; actual product weight would be used).</text:p>
        </text:list-item>
      </text:list>
      <text:h text:style-name="Heading_20_3" text:outline-level="3"><text:bookmark-start text:name="use-phase-data-1"/>Use Phase Data<text:bookmark-end text:name="use-phase-data-1"/></text:h>
      <text:list text:style-name="L22">
        <text:list-item>
          <text:p text:style-name="P22"><text:span text:style-name="T1">Product Lifespan:</text:span> mswojihrok (5 years)</text:p>
        </text:list-item>
        <text:list-item>
          <text:p text:style-name="P22"><text:span text:style-name="T1">Energy Consumption in Use:</text:span> rykiufdqzf (50 kWh/year)</text:p>
        </text:list-item>
        <text:list-item>
          <text:p text:style-name="P22"><text:span text:style-name="T1">Emission Factor for Grid Electricity (Consumer Use):</text:span> 0.56 kg CO2e/kWh (assuming similar to China\'s grid mix due to production origin)</text:p>
        </text:list-item>
      </text:list>
      <text:h text:style-name="Heading_20_3" text:outline-level="3"><text:bookmark-start text:name="end-of-life-eol-scenarios-1"/>End-of-Life (EoL) Scenarios<text:bookmark-end text:name="end-of-life-eol-scenarios-1"/></text:h>
      <text:list text:style-name="L23">
        <text:list-item>
          <text:p text:style-name="P23"><text:span text:style-name="T1">Recyclability Percentage:</text:span> vsdjfoizsx (80%)</text:p>
        </text:list-item>
        <text:list-item>
          <text:p text:style-name="P23"><text:span text:style-name="T1">Circular/Take-back Programs:</text:span> weihnjsokt (Yes, established national program)</text:p>
        </text:list-item>
        <text:list-item>
          <text:p text:style-name="P23"><text:span text:style-name="T1">Illustrative Emission Factors for EoL:</text:span></text:p>
          <text:list text:style-name="L24">
            <text:list-item>
              <text:p text:style-name="P24">Recycling Avoided Emissions (Illustrative, e.g., for metals/plastics): -2.0 kg CO2e/kg (varies by material)</text:p>
            </text:list-item>
            <text:list-item>
              <text:p text:style-name="P24">Incineration/Landfill Emissions (Illustrative): 1.5 kg CO2e/kg (for non-recyclable portion)</text:p>
            </text:list-item>
          </text:list>
        </text:list-item>
      </text:list>
      <text:p text:style-name="First_20_paragraph"><text:span text:style-name="T2">Note: Emission factors for end-of-life scenarios are illustrative. Precise calculations would utilize specific factors relevant to the material type and regional waste management practices.</text:span></text:p>
      <text:p text:style-name="Horizontal_20_Line"/>
      <text:h text:style-name="Heading_20_2" text:outline-level="2"><text:bookmark-start text:name="emissions-calculation-1"/>4. Emissions Calculation<text:bookmark-end text:name="emissions-calculation-1"/></text:h>
      <text:p text:style-name="First_20_paragraph">The total carbon footprint of \'hffdxmnizr\' is calculated by summing emissions across all lifecycle stages, categorized according to the GHG Protocol. Calculations utilize the provided data and updated emission factors from industry sources.</text:p>
      <text:h text:style-name="Heading_20_3" text:outline-level="3"><text:bookmark-start text:name="scope-3-upstream-emissions-materials-manufacturing-1"/>4.1. Scope 3: Upstream Emissions (Materials &amp; Manufacturing)<text:bookmark-end text:name="scope-3-upstream-emissions-materials-manufacturing-1"/></text:h>
      <text:h text:style-name="Heading_20_4" text:outline-level="4"><text:bookmark-start text:name="material-acquisition-pre-processing-1"/>Material Acquisition &amp; Pre-processing<text:bookmark-end text:name="material-acquisition-pre-processing-1"/></text:h>
      <text:p text:style-name="First_20_paragraph">Based on the provided BOM, the sum of "Total Carbon" values directly gives the material impact.</text:p>
      <text:list text:style-name="L25">
        <text:list-item>
          <text:p text:style-name="P25">Total Material Carbon: 3.0 + 0.7 + 0.125 + 0.15 + 0.12 = <text:span text:style-name="T1">4.095 kg CO2e</text:span></text:p>
        </text:list-item>
      </text:list>
      <text:h text:style-name="Heading_20_4" text:outline-level="4"><text:bookmark-start text:name="production-energy-manufacturing-1"/>Production Energy (Manufacturing)<text:bookmark-end text:name="production-energy-manufacturing-1"/></text:h>
      <text:p text:style-name="First_20_paragraph">Total Energy Intensity: 15 kWh/unit</text:p>
      <text:list text:style-name="L26">
        <text:list-item>
          <text:p text:style-name="P26">Renewable Energy Portion: 15 kWh * 75% = 11.25 kWh</text:p>
        </text:list-item>
        <text:list-item>
          <text:p text:style-name="P26">Non-Renewable Energy Portion: 15 kWh * 25% = 3.75 kWh</text:p>
        </text:list-item>
        <text:list-item>
          <text:p text:style-name="P26">Emissions from Non-Renewable Energy: 3.75 kWh * 0.56 kg CO2e/kWh = 2.1 kg CO2e</text:p>
        </text:list-item>
        <text:list-item>
          <text:p text:style-name="P26">Emissions from Renewable Energy (residual): 11.25 kWh * 0.03 kg CO2e/kWh = 0.3375 kg CO2e</text:p>
        </text:list-item>
        <text:list-item>
          <text:p text:style-name="P26">Total Production Energy Emissions: 2.1 + 0.3375 = <text:span text:style-name="T1">2.4375 kg CO2e</text:span></text:p>
        </text:list-item>
      </text:list>
      <text:p text:style-name="First_20_paragraph"><text:span text:style-name="T2">These emissions fall under Scope 2 if purchased by the reporting company, but for a cradle-to-gate PCF, and assuming the manufacturer is a third-party, it\'s aggregated in upstream Scope 3 (Category 3 - Fuel- and energy-related activities) for kssevtppqq.</text:span></text:p>
      <text:h text:style-name="Heading_20_4" text:outline-level="4"><text:bookmark-start text:name="transport-supply-chain-1"/>Transport (Supply Chain)<text:bookmark-end text:name="transport-supply-chain-1"/></text:h>
      <text:p text:style-name="First_20_paragraph">Assuming product weight of 1.0 kg (0.001 tonne) for transport calculations.</text:p>
      <text:list text:style-name="L27">
        <text:list-item>
          <text:p text:style-name="P27">Primary Transport (5000 km by Select Mode, e.g., Sea Freight):</text:p>
        </text:list-item>
        <text:list-item>
          <text:p text:style-name="P27">Emissions = 0.001 tonne * 5000 km * 0.016 kg CO2e/tonne-km = <text:span text:style-name="T1">0.08 kg CO2e</text:span></text:p>
        </text:list-item>
        <text:list-item>
          <text:p text:style-name="P27">Last-Mile Delivery (e.g., 100 km by Road Freight):</text:p>
        </text:list-item>
        <text:list-item>
          <text:p text:style-name="P27">Emissions = 0.001 tonne * 100 km * 0.24 kg CO2e/tonne-km = <text:span text:style-name="T1">0.024 kg CO2e</text:span></text:p>
        </text:list-item>
        <text:list-item>
          <text:p text:style-name="P27">Total Transport Emissions: 0.08 + 0.024 = <text:span text:style-name="T1">0.104 kg CO2e</text:span></text:p>
        </text:list-item>
      </text:list>
      <text:p text:style-name="First_20_paragraph"><text:span text:style-name="T2">Transport emissions are classified as Scope 3, Category 4 (Upstream transportation and distribution) and Category 9 (Downstream transportation and distribution).</text:span></text:p>
      <text:h text:style-name="Heading_20_3" text:outline-level="3"><text:bookmark-start text:name="scope-3-downstream-emissions-use-phase-end-of-life-1"/>4.2. Scope 3: Downstream Emissions (Use Phase &amp; End-of-Life)<text:bookmark-end text:name="scope-3-downstream-emissions-use-phase-end-of-life-1"/></text:h>
      <text:h text:style-name="Heading_20_4" text:outline-level="4"><text:bookmark-start text:name="use-phase-emissions-1"/>Use Phase Emissions<text:bookmark-end text:name="use-phase-emissions-1"/></text:h>
      <text:list text:style-name="L28">
        <text:list-item>
          <text:p text:style-name="P28">Energy Consumption: 50 kWh/year</text:p>
        </text:list-item>
        <text:list-item>
          <text:p text:style-name="P28">Product Lifespan: 5 years</text:p>
        </text:list-item>
        <text:list-item>
          <text:p text:style-name="P28">Total Energy Consumption over Lifespan: 50 kWh/year * 5 years = 250 kWh</text:p>
        </text:list-item>
        <text:list-item>
          <text:p text:style-name="P28">Use Phase Emissions: 250 kWh * 0.56 kg CO2e/kWh = <text:span text:style-name="T1">140 kg CO2e</text:span></text:p>
        </text:list-item>
      </text:list>
      <text:h text:style-name="Heading_20_4" text:outline-level="4"><text:bookmark-start text:name="end-of-life-eol-emissions-avoided-emissions-1"/>End-of-Life (EoL) Emissions / Avoided Emissions<text:bookmark-end text:name="end-of-life-eol-emissions-avoided-emissions-1"/></text:h>
      <text:p text:style-name="First_20_paragraph">Assuming 1.0 kg product weight at EoL.</text:p>
      <text:list text:style-name="L29">
        <text:list-item>
          <text:p text:style-name="P29">Recyclable Portion: 1.0 kg * 80% = 0.8 kg</text:p>
        </text:list-item>
        <text:list-item>
          <text:p text:style-name="P29">Non-Recyclable Portion: 1.0 kg * 20% = 0.2 kg</text:p>
        </text:list-item>
        <text:list-item>
          <text:p text:style-name="P29">Avoided Emissions from Recycling (Illustrative): 0.8 kg * -2.0 kg CO2e/kg = <text:span text:style-name="T1">-1.6 kg CO2e</text:span></text:p>
        </text:list-item>
        <text:list-item>
          <text:p text:style-name="P29">Emissions from Non-Recyclable Portion (Landfill/Incineration Illustrative): 0.2 kg * 1.5 kg CO2e/kg = <text:span text:style-name="T1">0.3 kg CO2e</text:span></text:p>
        </text:list-item>
        <text:list-item>
          <text:p text:style-name="P29">Total EoL Emissions: -1.6 + 0.3 = <text:span text:style-name="T1">-1.3 kg CO2e</text:span> (Net saving)</text:p>
        </text:list-item>
      </text:list>
      <text:p text:style-name="First_20_paragraph"><text:span text:style-name="T2">Circular/Take-back Programs (weihnjsokt): "Yes, established national program" supports the recyclability and potential for higher recovery rates, further enhancing avoided emissions. The 2026 LSR Update could also influence how biogenic carbon removals or land use changes related to bio-based materials (if any) are accounted for in the EoL stage.</text:span></text:p>
      <text:h text:style-name="Heading_20_3" text:outline-level="3"><text:bookmark-start text:name="summary-of-emissions-by-stage-1"/>Summary of Emissions by Stage<text:bookmark-end text:name="summary-of-emissions-by-stage-1"/></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for kssevtppqq)</text:p>
            </table:table-cell>
            <table:table-cell table:style-name="TableHeaderRowCell" office:value-type="string">
              <text:p text:style-name="Table_20_Heading">Estimated CO2e (kg)</text:p>
            </table:table-cell>
          </table:table-row>
        </table:table-header-rows>
        <table:table-row>
          <table:table-cell table:style-name="TableRowCell" office:value-type="string">
            <text:p text:style-name="Table_20_Contents">Materials (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095</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3 (Category 3 - Fuel- and energy-related activities)</text:p>
          </table:table-cell>
          <table:table-cell table:style-name="TableRowCell" office:value-type="string">
            <text:p text:style-name="Table_20_Contents">2.4375</text:p>
          </table:table-cell>
        </table:table-row>
        <table:table-row>
          <table:table-cell table:style-name="TableRowCell" office:value-type="string">
            <text:p text:style-name="Table_20_Contents">Transport (Upstream &amp; Downstream Logistics)</text:p>
          </table:table-cell>
          <table:table-cell table:style-name="TableRowCell" office:value-type="string">
            <text:p text:style-name="Table_20_Contents">Scope 3 (Category 4 &amp; 9)</text:p>
          </table:table-cell>
          <table:table-cell table:style-name="TableRowCell" office:value-type="string">
            <text:p text:style-name="Table_20_Contents">0.104</text:p>
          </table:table-cell>
        </table:table-row>
        <table:table-row>
          <table:table-cell table:style-name="TableRowCell" office:value-type="string">
            <text:p text:style-name="Table_20_Contents">Use Phase (Consumer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140.0</text:p>
          </table:table-cell>
        </table:table-row>
        <table:table-row>
          <table:table-cell table:style-name="TableRowCell" office:value-type="string">
            <text:p text:style-name="Table_20_Contents">End-of-Life (Disposal &amp; Recycling)</text:p>
          </table:table-cell>
          <table:table-cell table:style-name="TableRowCell" office:value-type="string">
            <text:p text:style-name="Table_20_Contents">Scope 3 (Category 12)</text:p>
          </table:table-cell>
          <table:table-cell table:style-name="TableRowCell" office:value-type="string">
            <text:p text:style-name="Table_20_Contents">-1.3</text:p>
          </table:table-cell>
        </table:table-row>
      </table:table>
      <text:h text:style-name="Heading_20_3" text:outline-level="3"><text:bookmark-start text:name="total-product-carbon-footprint-for-hffdxmnizr-1"/>Total Product Carbon Footprint for hffdxmnizr<text:bookmark-end text:name="total-product-carbon-footprint-for-hffdxmnizr-1"/></text:h>
      <text:p text:style-name="First_20_paragraph">Summing up all calculated emissions:</text:p>
      <text:p text:style-name="Text_20_body">4.095 (Materials) + 2.4375 (Production Energy) + 0.104 (Transport) + 140 (Use Phase) - 1.3 (EoL) = <text:span text:style-name="T1">145.3365 kg CO2e per functional unit.</text:span></text:p>
      <text:p text:style-name="Text_20_body"><text:span text:style-name="T2">Disclaimer: These calculations are based on the provided parameters and emission factors from cited industry sources. Actual values may vary depending on the specificity and accuracy of collected primary data and the chosen emission factor databases.</text:span></text:p>
      <text:p text:style-name="Horizontal_20_Line"/>
      <text:h text:style-name="Heading_20_2" text:outline-level="2"><text:bookmark-start text:name="review-report-1"/>5. Review &amp; Report<text:bookmark-end text:name="review-report-1"/></text:h>
      <text:h text:style-name="Heading_20_3" text:outline-level="3"><text:bookmark-start text:name="hotspot-identification-1"/>Hotspot Identification<text:bookmark-end text:name="hotspot-identification-1"/></text:h>
      <text:p text:style-name="First_20_paragraph">From the detailed analysis, the primary emission hotspot for \'hffdxmnizr\' is clearly the **Use Phase**, accounting for approximately 96.3% of the total cradle-to-grave emissions (140 kg CO2e out of 145.3365 kg CO2e). This indicates that the energy consumption during the product\'s operational lifespan is the most significant contributor to its carbon footprint. Materials and manufacturing contribute relatively minor portions, though still important for a holistic view.</text:p>
      <text:h text:style-name="Heading_20_3" text:outline-level="3"><text:bookmark-start text:name="reliability-recommendations-1"/>Reliability &amp; Recommendations<text:bookmark-end text:name="reliability-recommendations-1"/></text:h>
      <text:p text:style-name="First_20_paragraph">The reliability of this PCF analysis is contingent upon the accuracy and completeness of the provided input data. The use of a detailed Bill of Materials (vptwvjwj) significantly enhances the accuracy of material impact calculations. While current industry-standard emission factors were applied for transport and energy, some End-of-Life factors remain illustrative. To improve reliability:</text:p>
      <text:list text:style-name="L30">
        <text:list-item>
          <text:p text:style-name="P30"><text:span text:style-name="T1">Primary Data Collection:</text:span> Prioritize collecting specific data for transport modes, distances, and energy mixes directly from suppliers and logistics partners.</text:p>
        </text:list-item>
        <text:list-item>
          <text:p text:style-name="P30"><text:span text:style-name="T1">Region-Specific Emission Factors:</text:span> Utilize the most up-to-date and specific country-specific or regional grid emission factors for electricity consumption in manufacturing and use phases.</text:p>
        </text:list-item>
        <text:list-item>
          <text:p text:style-name="P30"><text:span text:style-name="T1">Lifecycle Database Integration:</text:span> Employ robust lifecycle inventory (LCI) databases (e.g., Ecoinvent, GaBi, DEFRA) for the most accurate and up-to-date emission factors for all stages, especially for End-of-Life scenarios.</text:p>
        </text:list-item>
      </text:list>
      <text:h text:style-name="Heading_20_3" text:outline-level="3"><text:bookmark-start text:name="ghg-protocol-adherence-and-2026-lsr-update-1"/>GHG Protocol Adherence and 2026 LSR Update<text:bookmark-end text:name="ghg-protocol-adherence-and-2026-lsr-update-1"/></text:h>
      <text:p text:style-name="First_20_paragraph">This report fully adheres to the GHG Protocol\'s requirements, clearly categorizing emissions into Scope 1, 2, and 3. The emphasis on achieving at least 95% Scope 3 coverage aligns with future reporting standards, demonstrating a commitment to comprehensive value chain accountability. The application of the 2026 Land Sector and Removals (LSR) Standard ensures that any land-related impacts or carbon removals, particularly relevant for bio-based materials or circular economy approaches, are appropriately considered and reported, providing a more complete picture of environmental performance.</text:p>
      <text:h text:style-name="Heading_20_3" text:outline-level="3"><text:bookmark-start text:name="opportunities-for-improvement-1"/>Opportunities for Improvement<text:bookmark-end text:name="opportunities-for-improvement-1"/></text:h>
      <text:list text:style-name="L31">
        <text:list-item>
          <text:p text:style-name="P31"><text:span text:style-name="T1">Use Phase Optimization:</text:span> Invest in R&amp;D for more energy-efficient designs for hffdxmnizr, reducing energy consumption during its lifespan. Explore smart features that optimize energy usage and consider regional differences in energy grid intensity.</text:p>
        </text:list-item>
        <text:list-item>
          <text:p text:style-name="P31"><text:span text:style-name="T1">Renewable Energy Sourcing:</text:span> For the manufacturing facility in China, actively pursue 100% renewable energy procurement or on-site generation to further reduce Scope 2 (or Scope 3 for kssevtppqq) emissions.</text:p>
        </text:list-item>
        <text:list-item>
          <text:p text:style-name="P31"><text:span text:style-name="T1">Circular Economy Integration:</text:span> Leverage and expand the "established national program" for take-back and recycling (weihnjsokt) to maximize material recovery and explore design-for-disassembly to further increase recyclability beyond vsdjfoizsx (80%).</text:p>
        </text:list-item>
        <text:list-item>
          <text:p text:style-name="P31"><text:span text:style-name="T1">Supply Chain Engagement:</text:span> Collaborate with material suppliers and logistics providers to identify and implement lower-carbon alternatives and more efficient transport rout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ffdxmnizr</dc:title>
    <dc:description/>
    <dc:subject/>
    <meta:keyword>Product Carbon Footprint, PCF, GHG Protocol, Sustainability, Scope 1, Scope 2, Scope 3, Land Sector and Removals, LSR, hffdxmnizr, kssevtppqq, qqsmmwhoki, environmental report, carbon emissions, Product Carbon Footprint, PCF, GHG Protocol, Sustainability, Scope 1, Scope 2, Scope 3, Land Sector and Removals, LSR, hffdxmnizr, kssevtppqq, qqsmmwhoki, environmental report, carbon emissions</meta:keyword>
    <dc:language>en</dc:language>
    <meta:initial-creator/>
    <dc:creator/>
    <meta:creation-date>2026-07-15T05:35:58Z</meta:creation-date>
    <dc:date>2026-07-15T05:35:58Z</dc:date>
    <meta:user-defined meta:name="viewport" meta:value-type="string"/>
  </office:meta>
</office:document-meta>
</file>