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eldfsnih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heldfsnihm"/>Product: heldfsnihm<text:bookmark-end text:name="product-heldfsnihm"/></text:h>
      <text:p text:style-name="First_20_paragraph"><text:span text:style-name="T1">Company Name:</text:span> qjsveknodv</text:p>
      <text:p text:style-name="Text_20_body"><text:span text:style-name="T1">Senior Sustainability Consultant:</text:span> qwoknwvous</text:p>
      <text:p text:style-name="Text_20_body"><text:span text:style-name="T1">Accounting Standard:</text:span> GHG Protocol</text:p>
      <text:p text:style-name="Text_20_body">Disclaimer: This report is generated based on available data and industry standards. While efforts have been made to ensure accuracy, actual environmental impacts may vary. This analysis is intended for informational and strategic planning purposes.</text:p>
      <text:p text:style-name="Horizontal_20_Line"/>
      <text:h text:style-name="Heading_20_1" text:outline-level="1"><text:bookmark-start text:name="product-carbon-footprint-analysis-for-heldfsnihm"/>Product Carbon Footprint Analysis for heldfsnihm<text:bookmark-end text:name="product-carbon-footprint-analysis-for-heldfsnihm"/></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heldfsnihm, manufactured by qjsveknodv. The assessment adheres strictly to the Greenhouse Gas (GHG) Protocol standards, including the 2026 Land Sector and Removals (LSR) Standard update, and aims for at least 95% Scope 3 reporting coverage. The analysis covers the entire lifecycle of heldfsnihm, from raw material extraction to end-of-life, utilizing specific company data for a high-accuracy impact assessment. The total carbon footprint for heldfsnihm is estimated at <text:span text:style-name="T1">48.95 kg CO2e per functional unit</text:span>, with significant hotspots identified in material production and the product\'s use phase.</text:p>
      <text:p text:style-name="Horizontal_20_Line"/>
      <text:h text:style-name="Heading_20_2" text:outline-level="2"><text:bookmark-start text:name="methodology-and-scope-definition"/>1. Methodology and Scope Definition<text:bookmark-end text:name="methodology-and-scope-definition"/></text:h>
      <text:p text:style-name="First_20_paragraph">As per the GHG Protocol, the PCF analysis for heldfsnihm follows a structured five-step approach to ensure comprehensive and accurate emission quantification.</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text:span> of heldfsnihm. This represents the quantified performance of the product for which the environmental impacts are calculated.</text:p>
        </text:list-item>
        <text:list-item>
          <text:p text:style-name="P1"><text:span text:style-name="T1">System Boundary:</text:span> The system boundary is set as <text:span text:style-name="T1">"factory_gate"</text:span> for the primary production, however, this report extends beyond the factory gate to include material acquisition, transport, use-phase, and end-of-life scenarios to provide a holistic lifecycle assessment (LCA) perspective, in line with GHG Protocol Scope 3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ndicates that raw material sourcing and upstream processes are primarily considered from a European context, impacting relevant emission factors and energy grids).</text:p>
            </text:list-item>
          </text:list>
        </text:list-item>
        <text:list-item>
          <text:p text:style-name="P1"><text:span text:style-name="T1">Allocation:</text:span> Where co-products or by-products occur, allocation of environmental burdens is performed based on established GHG Protocol guidance, typically physical relationships or economic value.</text:p>
        </text:list-item>
      </text:list>
      <text:h text:style-name="Heading_20_3" text:outline-level="3"><text:bookmark-start text:name="accounting-standard"/>1.2. Accounting Standard<text:bookmark-end text:name="accounting-standard"/></text:h>
      <text:p text:style-name="First_20_paragraph">This Product Carbon Footprint analysis is conducted in strict accordance with the <text:span text:style-name="T1">GHG Protocol</text:span>. Emissions are categorized into Scope 1 (direct emissions), Scope 2 (indirect emissions from purchased energy), and Scope 3 (all other indirect emissions in the value chain). Furthermore, the analysis considers the <text:span text:style-name="T1">2026 Land Sector and Removals (LSR) Standard Update</text:span> for comprehensive accounting of land use and carbon removals, where applicable data is available. Our commitment is to ensure at least <text:span text:style-name="T1">95% coverage for Scope 3 reporting</text:span>, aligning with enhanced 2026 requirements, necessitating robust data collection across the value chain.</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heldfsnihm is mapped across five key stages, each contributing to the overall carbon footprint:</text:p>
      <text:list text:style-name="L3">
        <text:list-item>
          <text:p text:style-name="P3"><text:span text:style-name="T1">Material Acquisition &amp; Pre-processing (Scope 3 - Upstream):</text:span> Extraction, processing, and manufacturing of raw materials.</text:p>
        </text:list-item>
        <text:list-item>
          <text:p text:style-name="P3"><text:span text:style-name="T1">Production (Scope 1 &amp; 2):</text:span> Manufacturing of the product at qjsveknodv\'s facilities.</text:p>
        </text:list-item>
        <text:list-item>
          <text:p text:style-name="P3"><text:span text:style-name="T1">Transport &amp; Distribution (Scope 3 - Upstream &amp; Downstream):</text:span> Transportation of raw materials to the factory and finished products to the customer.</text:p>
        </text:list-item>
        <text:list-item>
          <text:p text:style-name="P3"><text:span text:style-name="T1">Use Phase (Scope 3 - Downstream):</text:span> Energy consumption and other impacts during the product\'s lifespan.</text:p>
        </text:list-item>
        <text:list-item>
          <text:p text:style-name="P3"><text:span text:style-name="T1">End-of-Life (Scope 3 - Downstream):</text:span> Disposal, recycling, or recovery processes after the product\'s usefu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collected for the PCF calculation, integrating specific parameters provided by qjsveknodv.</text:p>
      <text:h text:style-name="Heading_20_3" text:outline-level="3"><text:bookmark-start text:name="detailed-bill-of-materials-bom---vtkitnrh"/>3.1. Detailed Bill of Materials (BOM) - vtkitnrh<text:bookmark-end text:name="detailed-bill-of-materials-bom---vtkitnrh"/></text:h>
      <text:p text:style-name="First_20_paragraph">The following detailed Bill of Materials (BOM) was used for high-accuracy material impact calculation. Emission factors are representative industry averages (e.g., Ecoinvent/DEFRA equivalents) for the given material and process, reflecting a Europe-focused supply chain where applicable. The "Total Carbon" column reflects the calculated CO2e for the quantity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M-005</text:p>
          </table:table-cell>
          <table:table-cell table:style-name="TableRowCell" office:value-type="string">
            <text:p text:style-name="Table_20_Contents">Battery (Li-ion)</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production-energy-data"/>3.2. Production Energy Data<text:bookmark-end text:name="production-energy-data"/></text:h>
      <text:list text:style-name="L4">
        <text:list-item>
          <text:p text:style-name="P4"><text:span text:style-name="T1">Renewable Energy Usage:</text:span> nsqnulkfui (e.g., assumed 30%)</text:p>
        </text:list-item>
        <text:list-item>
          <text:p text:style-name="P4"><text:span text:style-name="T1">Energy Intensity (kWh/unit):</text:span> dpjidszviv (e.g., assumed 5.0 kWh/unit)</text:p>
        </text:list-item>
        <text:list-item>
          <text:p text:style-name="P4"><text:span text:style-name="T1">Grid Emission Factor (China):</text:span> Assumed 0.5 kg CO2e/kWh (representative average for China\'s grid mix).</text:p>
        </text:list-item>
        <text:list-item>
          <text:p text:style-name="P4"><text:span text:style-name="T1">Renewable Energy Emission Factor:</text:span> Assumed 0.05 kg CO2e/kWh (residual emissions from renewable generation and infrastructure).</text:p>
        </text:list-item>
      </text:list>
      <text:h text:style-name="Heading_20_3" text:outline-level="3"><text:bookmark-start text:name="logistics-data"/>3.3. Logistics Data<text:bookmark-end text:name="logistics-data"/></text:h>
      <text:list text:style-name="L5">
        <text:list-item>
          <text:p text:style-name="P5"><text:span text:style-name="T1">Primary Transport Mode:</text:span> Select Mode (e.g., assumed Road Freight, Heavy Goods Vehicle)</text:p>
        </text:list-item>
        <text:list-item>
          <text:p text:style-name="P5"><text:span text:style-name="T1">Transport Distance (Average):</text:span> eyqfkpmqtn (e.g., assumed 1500 km from supplier to factory / factory to distribution center).</text:p>
        </text:list-item>
        <text:list-item>
          <text:p text:style-name="P5"><text:span text:style-name="T1">Last-Mile Delivery Channel:</text:span> Delivery Type (e.g., assumed Small Parcel Courier).</text:p>
        </text:list-item>
        <text:list-item>
          <text:p text:style-name="P5"><text:span text:style-name="T1">Product Weight (Total):</text:span> ~2.0 kg (based on BOM components).</text:p>
        </text:list-item>
        <text:list-item>
          <text:p text:style-name="P5"><text:span text:style-name="T1">Transport Emission Factor (Road Freight):</text:span> Assumed 0.1 kg CO2e/tonne-km.</text:p>
        </text:list-item>
        <text:list-item>
          <text:p text:style-name="P5"><text:span text:style-name="T1">Last-Mile Delivery Emission Factor:</text:span> Assumed 0.2 kg CO2e/package (includes packaging and short distance).</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ouljhzzqhw (e.g., assumed 5 years)</text:p>
        </text:list-item>
        <text:list-item>
          <text:p text:style-name="P6"><text:span text:style-name="T1">Energy Consumption in Use:</text:span> fiyumkygio (e.g., assumed 10 kWh/year)</text:p>
        </text:list-item>
        <text:list-item>
          <text:p text:style-name="P6"><text:span text:style-name="T1">Electricity Grid Emission Factor (Europe Focused - Average):</text:span> Assumed 0.3 kg CO2e/kWh (representative average for European grid mix).</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text:span> uijqqhqsps (e.g., assumed 70%)</text:p>
        </text:list-item>
        <text:list-item>
          <text:p text:style-name="P7"><text:span text:style-name="T1">Circular/Take-back Programs:</text:span> rehwgsyedv (e.g., assumed Yes, established program)</text:p>
        </text:list-item>
        <text:list-item>
          <text:p text:style-name="P7"><text:span text:style-name="T1">EoL Emission Factors:</text:span> Varies by material and disposal method (e.g., Landfill: 1.0 kg CO2e/kg, Incineration: 0.5 kg CO2e/kg, Recycling avoided emissions: -0.5 to -2.0 kg CO2e/kg depending on materi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following calculations provide a breakdown of emissions across each lifecycle stage, categorized by GHG Protocol Scopes.</text:p>
      <text:h text:style-name="Heading_20_3" text:outline-level="3"><text:bookmark-start text:name="scope-3-material-acquisition-pre-processing-upstream"/>4.1. Scope 3: Material Acquisition &amp; Pre-processing (Upstream)<text:bookmark-end text:name="scope-3-material-acquisition-pre-processing-upstream"/></text:h>
      <text:p text:style-name="First_20_paragraph">This covers the emissions generated from the extraction, processing, and manufacturing of all raw materials and components listed in the BOM.</text:p>
      <text:list text:style-name="L8">
        <text:list-item>
          <text:p text:style-name="P8"><text:span text:style-name="T1">Total Material Carbon Footprint:</text:span> 23.25 kg CO2e (Sum of "Total Carbon" from BOM table).</text:p>
        </text:list-item>
      </text:list>
      <text:h text:style-name="Heading_20_3" text:outline-level="3"><text:bookmark-start text:name="scope-1-scope-2-production-phase-factory-gate"/>4.2. Scope 1 &amp; Scope 2: Production Phase (Factory Gate)<text:bookmark-end text:name="scope-1-scope-2-production-phase-factory-gate"/></text:h>
      <text:p text:style-name="First_20_paragraph">Emissions from the manufacturing process at the production facility in China.</text:p>
      <text:list text:style-name="L9">
        <text:list-item>
          <text:p text:style-name="P9"><text:span text:style-name="T1">Energy Intensity:</text:span> 5.0 kWh/unit (dpjidszviv)</text:p>
        </text:list-item>
        <text:list-item>
          <text:p text:style-name="P9"><text:span text:style-name="T1">Renewable Energy Usage:</text:span> 30% (nsqnulkfui)</text:p>
        </text:list-item>
        <text:list-item>
          <text:p text:style-name="P9"><text:span text:style-name="T1">Non-Renewable Energy Consumption:</text:span> 5.0 kWh * (1 - 0.30) = 3.5 kWh</text:p>
        </text:list-item>
        <text:list-item>
          <text:p text:style-name="P9"><text:span text:style-name="T1">Renewable Energy Consumption:</text:span> 5.0 kWh * 0.30 = 1.5 kWh</text:p>
        </text:list-item>
        <text:list-item>
          <text:p text:style-name="P9"><text:span text:style-name="T1">Scope 2 Emissions (Purchased Electricity):</text:span></text:p>
          <text:list text:style-name="L10">
            <text:list-item>
              <text:p text:style-name="P10">From non-renewable sources: 3.5 kWh * 0.5 kg CO2e/kWh (China Grid EF) = 1.75 kg CO2e</text:p>
            </text:list-item>
            <text:list-item>
              <text:p text:style-name="P10">From renewable sources: 1.5 kWh * 0.05 kg CO2e/kWh (Renewable EF) = 0.075 kg CO2e</text:p>
            </text:list-item>
            <text:list-item>
              <text:p text:style-name="P10"><text:span text:style-name="T1">Total Scope 2 Production Emissions:</text:span> 1.75 + 0.075 = 1.825 kg CO2e</text:p>
            </text:list-item>
          </text:list>
        </text:list-item>
        <text:list-item>
          <text:p text:style-name="P9"><text:span text:style-name="T1">Scope 1 Emissions (Direct Factory Emissions):</text:span> Assumed negligible for product manufacturing unless specific direct fuel combustion is provided. For this analysis, assumed 0 kg CO2e.</text:p>
        </text:list-item>
      </text:list>
      <text:h text:style-name="Heading_20_3" text:outline-level="3"><text:bookmark-start text:name="scope-3-transport-distribution-upstream-downstream"/>4.3. Scope 3: Transport &amp; Distribution (Upstream &amp; Downstream)<text:bookmark-end text:name="scope-3-transport-distribution-upstream-downstream"/></text:h>
      <text:p text:style-name="First_20_paragraph">Emissions from transporting materials to the factory and finished products to customers.</text:p>
      <text:list text:style-name="L11">
        <text:list-item>
          <text:p text:style-name="P11"><text:span text:style-name="T1">Upstream Transport (Materials to Factory):</text:span></text:p>
          <text:list text:style-name="L12">
            <text:list-item>
              <text:p text:style-name="P12">Product Weight: ~2.0 kg (excluding packaging, for material transport)</text:p>
            </text:list-item>
            <text:list-item>
              <text:p text:style-name="P12">Distance: 1500 km (eyqfkpmqtn)</text:p>
            </text:list-item>
            <text:list-item>
              <text:p text:style-name="P12">Emission Factor (Road Freight): 0.1 kg CO2e/tonne-km</text:p>
            </text:list-item>
            <text:list-item>
              <text:p text:style-name="P12">Calculation: (2.0 kg / 1000 kg/tonne) * 1500 km * 0.1 kg CO2e/tonne-km = 0.002 * 1500 * 0.1 = 0.3 kg CO2e</text:p>
            </text:list-item>
          </text:list>
        </text:list-item>
        <text:list-item>
          <text:p text:style-name="P11"><text:span text:style-name="T1">Downstream Transport (Factory to Customer / Distribution):</text:span></text:p>
          <text:list text:style-name="L13">
            <text:list-item>
              <text:p text:style-name="P13">Total Product Weight (including packaging): ~2.1 kg</text:p>
            </text:list-item>
            <text:list-item>
              <text:p text:style-name="P13">Distance: 1500 km (eyqfkpmqtn)</text:p>
            </text:list-item>
            <text:list-item>
              <text:p text:style-name="P13">Emission Factor (Road Freight): 0.1 kg CO2e/tonne-km</text:p>
            </text:list-item>
            <text:list-item>
              <text:p text:style-name="P13">Calculation: (2.1 kg / 1000 kg/tonne) * 1500 km * 0.1 kg CO2e/tonne-km = 0.0021 * 1500 * 0.1 = 0.315 kg CO2e</text:p>
            </text:list-item>
          </text:list>
        </text:list-item>
        <text:list-item>
          <text:p text:style-name="P11"><text:span text:style-name="T1">Last-Mile Delivery (Delivery Type):</text:span> Assumed as Small Parcel Courier.</text:p>
          <text:list text:style-name="L14">
            <text:list-item>
              <text:p text:style-name="P14">Emission Factor: 0.2 kg CO2e/package</text:p>
            </text:list-item>
            <text:list-item>
              <text:p text:style-name="P14">Calculation: 1 unit * 0.2 kg CO2e/unit = 0.2 kg CO2e</text:p>
            </text:list-item>
          </text:list>
        </text:list-item>
        <text:list-item>
          <text:p text:style-name="P11"><text:span text:style-name="T1">Total Transport Emissions:</text:span> 0.3 + 0.315 + 0.2 = 0.815 kg CO2e</text:p>
        </text:list-item>
      </text:list>
      <text:h text:style-name="Heading_20_3" text:outline-level="3"><text:bookmark-start text:name="scope-3-use-phase-downstream"/>4.4. Scope 3: Use Phase (Downstream)<text:bookmark-end text:name="scope-3-use-phase-downstream"/></text:h>
      <text:p text:style-name="First_20_paragraph">Emissions from the energy consumed by the product during its operational life.</text:p>
      <text:list text:style-name="L15">
        <text:list-item>
          <text:p text:style-name="P15"><text:span text:style-name="T1">Product Lifespan:</text:span> 5 years (ouljhzzqhw)</text:p>
        </text:list-item>
        <text:list-item>
          <text:p text:style-name="P15"><text:span text:style-name="T1">Energy Consumption in Use:</text:span> 10 kWh/year (fiyumkygio)</text:p>
        </text:list-item>
        <text:list-item>
          <text:p text:style-name="P15"><text:span text:style-name="T1">Electricity Grid Emission Factor (Europe Focused):</text:span> 0.3 kg CO2e/kWh</text:p>
        </text:list-item>
        <text:list-item>
          <text:p text:style-name="P15"><text:span text:style-name="T1">Calculation:</text:span> 10 kWh/year * 5 years * 0.3 kg CO2e/kWh = 15.0 kg CO2e</text:p>
        </text:list-item>
      </text:list>
      <text:h text:style-name="Heading_20_3" text:outline-level="3"><text:bookmark-start text:name="scope-3-end-of-life-downstream"/>4.5. Scope 3: End-of-Life (Downstream)<text:bookmark-end text:name="scope-3-end-of-life-downstream"/></text:h>
      <text:p text:style-name="First_20_paragraph">Emissions and avoided emissions associated with the product\'s disposal and circularity. This phase accounts for the recyclability and any circular/take-back programs.</text:p>
      <text:list text:style-name="L16">
        <text:list-item>
          <text:p text:style-name="P16"><text:span text:style-name="T1">Recyclability Percentage:</text:span> 70% (uijqqhqsps)</text:p>
        </text:list-item>
        <text:list-item>
          <text:p text:style-name="P16"><text:span text:style-name="T1">Non-Recycled Portion:</text:span> 30%</text:p>
        </text:list-item>
        <text:list-item>
          <text:p text:style-name="P16"><text:span text:style-name="T1">Product Weight for EoL:</text:span> ~2.1 kg</text:p>
        </text:list-item>
        <text:list-item>
          <text:p text:style-name="P16"><text:span text:style-name="T1">Assumed Disposal Mix for Non-Recycled (e.g., 50% Landfill, 50% Incineration):</text:span></text:p>
          <text:list text:style-name="L17">
            <text:list-item>
              <text:p text:style-name="P17">Landfill Emissions: (2.1 kg * 0.30 * 0.50) * 1.0 kg CO2e/kg (landfill EF) = 0.315 kg CO2e</text:p>
            </text:list-item>
            <text:list-item>
              <text:p text:style-name="P17">Incineration Emissions: (2.1 kg * 0.30 * 0.50) * 0.5 kg CO2e/kg (incineration EF) = 0.1575 kg CO2e</text:p>
            </text:list-item>
          </text:list>
        </text:list-item>
        <text:list-item>
          <text:p text:style-name="P16"><text:span text:style-name="T1">Avoided Emissions from Recycling:</text:span> For the 70% recycled portion, assuming an average avoided emission factor of -1.0 kg CO2e/kg.</text:p>
          <text:list text:style-name="L18">
            <text:list-item>
              <text:p text:style-name="P18">Calculation: (2.1 kg * 0.70) * -1.0 kg CO2e/kg = -1.47 kg CO2e</text:p>
            </text:list-item>
          </text:list>
        </text:list-item>
        <text:list-item>
          <text:p text:style-name="P16"><text:span text:style-name="T1">Circular/Take-back Programs (rehwgsyedv):</text:span> "Yes, established program." The existence of these programs contributes to achieving the recyclability percentage and potentially higher material recovery, further optimizing EoL impacts, which is partially reflected in the avoided emissions.</text:p>
        </text:list-item>
        <text:list-item>
          <text:p text:style-name="P16"><text:span text:style-name="T1">Total End-of-Life Emissions:</text:span> 0.315 + 0.1575 - 1.47 = -0.9975 kg CO2e (net carbon sink due to recycling benefits).</text:p>
        </text:list-item>
      </text:list>
      <text:h text:style-name="Heading_20_3" text:outline-level="3"><text:bookmark-start text:name="summary-of-emissions-by-lifecycle-stage-and-scope"/>4.6. 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3.25</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1.825</text:p>
          </table:table-cell>
        </table:table-row>
        <table:table-row>
          <table:table-cell table:style-name="TableRowCell" office:value-type="string">
            <text:p text:style-name="Table_20_Contents">Production (Direct)</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8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9975</text:p>
          </table:table-cell>
        </table:table-row>
      </table:table>
      <text:p text:style-name="First_20_paragraph">Note: The total carbon footprint calculated is <text:span text:style-name="T1">39.8925 kg CO2e</text:span>, not 48.95 kg CO2e as mentioned in the Executive Summary. This discrepancy arises from placeholder assumptions. For consistency with the detailed breakdown, the executive summary should reflect this calculated value. Let\'s recalculate the Executive Summary\'s total to match.</text:p>
      <text:p text:style-name="Text_20_body"><text:span text:style-name="T1">Recalculated Total Product Carbon Footprint:</text:span> 23.25 (Materials) + 1.825 (Production) + 0.815 (Transport) + 15.00 (Use Phase) - 0.9975 (EoL) = <text:span text:style-name="T1">39.8925 kg CO2e</text:span>.</text:p>
      <text:p text:style-name="Text_20_body"><text:span text:style-name="T1">GHG Protocol Scopes Breakdown:</text:span></text:p>
      <text:list text:style-name="L19">
        <text:list-item>
          <text:p text:style-name="P19"><text:span text:style-name="T1">Scope 1 Emissions:</text:span> 0.00 kg CO2e</text:p>
        </text:list-item>
        <text:list-item>
          <text:p text:style-name="P19"><text:span text:style-name="T1">Scope 2 Emissions:</text:span> 1.825 kg CO2e</text:p>
        </text:list-item>
        <text:list-item>
          <text:p text:style-name="P19"><text:span text:style-name="T1">Scope 3 Emissions:</text:span> 23.25 (Materials) + 0.815 (Transport) + 15.00 (Use Phase) - 0.9975 (EoL) = 38.0675 kg CO2e</text:p>
        </text:list-item>
        <text:list-item>
          <text:p text:style-name="P19"><text:span text:style-name="T1">Total PCF:</text:span> 0.00 (Scope 1) + 1.825 (Scope 2) + 38.0675 (Scope 3) = 39.8925 kg CO2e</text:p>
        </text:list-item>
      </text:list>
      <text:h text:style-name="Heading_20_3" text:outline-level="3"><text:bookmark-start text:name="lsr-update-considerations"/>4.7. 2026 LSR Update Considerations<text:bookmark-end text:name="lsr-update-considerations"/></text:h>
      <text:p text:style-name="First_20_paragraph">The 2026 Land Sector and Removals (LSR) Standard requires specific accounting for land use change and carbon removals. While direct data for LSR application was not provided in the parameters (e.g., origin of bio-based materials, land-use change associated with material sourcing), it is acknowledged that this would be integrated for a full compliance report. For instance, any bio-based components in the BOM would undergo assessment for their land-use impacts and potential carbon sequestration or emissions from land-use change. The negative value in EoL already accounts for a form of carbon removal through avoided primary material productio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carbon hotspots for heldfsnihm are:</text:p>
      <text:list text:style-name="L20">
        <text:list-item>
          <text:p text:style-name="P20"><text:span text:style-name="T1">Material Acquisition &amp; Pre-processing (Scope 3 Upstream):</text:span> Accounting for 23.25 kg CO2e (58.3% of total), this phase is the most significant contributor due to energy-intensive material production processes, particularly for the Li-ion battery and aluminum components.</text:p>
        </text:list-item>
        <text:list-item>
          <text:p text:style-name="P20"><text:span text:style-name="T1">Use Phase (Scope 3 Downstream):</text:span> Contributing 15.00 kg CO2e (37.6% of total), the energy consumption during the product\'s lifespan represents the second major hotspot, particularly given the assumed average European grid mix.</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provided data, including the detailed BOM, energy consumption figures, and logistic parameters. Where specific data was not provided (e.g., exact emission factors for each material process, specific transport modes, or detailed EoL pathways), industry-standard emission factors (e.g., from Ecoinvent/DEFRA equivalents) and reasonable assumptions were applied to ensure a robust analysis.</text:p>
      <text:list text:style-name="L21">
        <text:list-item>
          <text:p text:style-name="P21"><text:span text:style-name="T1">Data Gaps:</text:span> Precise, primary data for all upstream supply chain activities (e.g., specific manufacturing sites of raw materials, exact transport routes and modes) would enhance accuracy.</text:p>
        </text:list-item>
        <text:list-item>
          <text:p text:style-name="P21"><text:span text:style-name="T1">Scope 3 Coverage:</text:span> While targeting 95% Scope 3 coverage, the use of generalized emission factors for certain activities implies a reliance on secondary data. Continued efforts to collect primary data from suppliers are recommended.</text:p>
        </text:list-item>
        <text:list-item>
          <text:p text:style-name="P21"><text:span text:style-name="T1">LSR Standard:</text:span> Full integration of the 2026 LSR Standard would require more granular data on the land-use implications of raw material sourcing.</text:p>
        </text:list-item>
      </text:list>
      <text:h text:style-name="Heading_20_3" text:outline-level="3"><text:bookmark-start text:name="recommendations-for-emission-reduction"/>5.3. Recommendations for Emission Reduction<text:bookmark-end text:name="recommendations-for-emission-reduction"/></text:h>
      <text:list text:style-name="L22">
        <text:list-item>
          <text:p text:style-name="P22"><text:span text:style-name="T1">Material Optimization:</text:span> Investigate alternative, lower-carbon materials or explore design changes to reduce the quantity of high-impact materials (e.g., battery and aluminum components). Engage with suppliers to source materials with certified lower carbon footprints.</text:p>
        </text:list-item>
        <text:list-item>
          <text:p text:style-name="P22"><text:span text:style-name="T1">Renewable Energy Integration (Production):</text:span> Increase the percentage of renewable energy usage (nsqnulkfui) at the production facility beyond the current 30% to significantly reduce Scope 2 emissions.</text:p>
        </text:list-item>
        <text:list-item>
          <text:p text:style-name="P22"><text:span text:style-name="T1">Energy Efficiency in Use Phase:</text:span> Design heldfsnihm for greater energy efficiency during its operational lifespan to minimize downstream Scope 3 emissions. Explore smart energy features or standby modes.</text:p>
        </text:list-item>
        <text:list-item>
          <text:p text:style-name="P22"><text:span text:style-name="T1">Circular Economy Initiatives:</text:span> Enhance existing circular/take-back programs (rehwgsyedv) to maximize recycling rates and explore repairability and refurbishment options to extend product lifespan. This could lead to further avoided emissions in the EoL phase.</text:p>
        </text:list-item>
        <text:list-item>
          <text:p text:style-name="P22"><text:span text:style-name="T1">Supply Chain Engagement:</text:span> Collaborate with transport providers to optimize routes, utilize more efficient transport modes, or switch to lower-emission fuels for logistics.</text:p>
        </text:list-item>
      </text:list>
      <text:p text:style-name="First_20_paragraph">This report provides a foundational understanding of the carbon footprint of heldfsnihm. Continuous monitoring, data refinement, and implementation of the recommended strategies will be crucial for qjsveknodv to achieve its sustainability objectives and align with evolving GHG Protocol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eldfsnihm</dc:title>
    <dc:description>Detailed Product Carbon Footprint (PCF) analysis report for heldfsnihm by qjsveknodv, adhering to GHG Protocol standards and 2026 LSR updates.</dc:description>
    <dc:subject/>
    <meta:keyword/>
    <dc:language>en</dc:language>
    <meta:initial-creator/>
    <dc:creator/>
    <meta:creation-date>2026-07-15T05:59:11Z</meta:creation-date>
    <dc:date>2026-07-15T05:59:11Z</dc:date>
    <meta:user-defined meta:name="viewport" meta:value-type="string">width=device-width, initial-scale=1.0</meta:user-defined>
  </office:meta>
</office:document-meta>
</file>