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eextthqh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heextthqhp"/>For Product: heextthqhp<text:bookmark-end text:name="for-product-heextthqhp"/></text:h>
      <text:p text:style-name="First_20_paragraph"><text:span text:style-name="T1">Company Name:</text:span> lnnyjlvldg</text:p>
      <text:p text:style-name="Text_20_body"><text:span text:style-name="T1">Senior Sustainability Consultant:</text:span> jxkueneqyd</text:p>
      <text:p text:style-name="Text_20_body"><text:span text:style-name="T1">Accounting Standard:</text:span> GHG Protocol</text:p>
      <text:p text:style-name="Text_20_body">Disclaimer: This report is generated based on available data and industry standards. While every effort has been made to ensure accuracy, specific conditions and future developments may influence actual carbon footprint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eextthqhp, manufactured by lnnyjlvldg. The analysis was conducted by jxkueneqyd, Senior Sustainability Consultant, following the Greenhouse Gas (GHG) Protocol standards. The assessment covers the full lifecycle of heextthqhp, from material acquisition to end-of-life, categorizing emissions into Scope 1, 2, and 3. Special attention has been given to achieving at least 95% coverage for Scope 3 reporting, as per 2026 requirements, and incorporating the 2026 Land Sector and Removals (LSR) Standard where applicable. The primary objective is to identify key carbon hotspots across the product\'s lifecycle and provide a robust baseline for future decarboniza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heextthqhp was calculated in accordance with the GHG Protocol Product Standard, which is a globally recognized accounting framework for quantifying and reporting greenhouse gas emissions. This analysis adheres to the following parameters:</text:p>
      <text:h text:style-name="Heading_20_3" text:outline-level="3"><text:bookmark-start text:name="define-scope"/>1.1. Define Scope<text:bookmark-end text:name="define-scope"/></text:h>
      <text:list text:style-name="L1">
        <text:list-item>
          <text:p text:style-name="P1"><text:span text:style-name="T1">Functional Unit:</text:span> 1.0 unit of heextthqhp.</text:p>
        </text:list-item>
        <text:list-item>
          <text:p text:style-name="P1"><text:span text:style-name="T1">System Boundary:</text:span> Factory Gate to End-of-Life (Cradle-to-Grave). The "factory_gate" production stage is a key boundary, but the analysis extends to include transportation, use phase, and end-of-life.</text:p>
        </text:list-item>
        <text:list-item>
          <text:p text:style-name="P1"><text:span text:style-name="T1">Geographic Scope:</text:span> Final Production Country: China, Supply Chain Focus: Europe Focused (for downstream elements like use and EoL).</text:p>
        </text:list-item>
        <text:list-item>
          <text:p text:style-name="P1"><text:span text:style-name="T1">Accounting Standard:</text:span> GHG Protocol, specifically the Product Life Cycle Accounting and Reporting Standard, and incorporating principles from the Land Sector and Removals (LSR) Standard (effective January 1, 2027).</text:p>
        </text:list-item>
        <text:list-item>
          <text:p text:style-name="P1"><text:span text:style-name="T1">Allocation:</text:span> Emissions are allocated based on mass for materials and energy consumption directly attributable to the functional unit. For shared transport, allocation is based on tonne-kilometer.</text:p>
        </text:list-item>
      </text:list>
      <text:h text:style-name="Heading_20_3" text:outline-level="3"><text:bookmark-start text:name="lsr-update-considerations"/>1.2. 2026 LSR Update Considerations<text:bookmark-end text:name="lsr-update-considerations"/></text:h>
      <text:p text:style-name="First_20_paragraph">The Land Sector and Removals (LSR) Standard, effective January 1, 2027, provides guidance for quantifying land emissions, CO₂ removals, and biogenic products. While heextthqhp is not primarily an agricultural or land-intensive product, this report acknowledges the LSR Standard. Should any raw materials in the supply chain have significant land-use change or biogenic carbon components, these would be quantified as per the standard. For this product, without specific land-use related activity data, the direct applicability of quantifiable LSR emissions is limited, but the framework for future inclusion is noted.</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heextthqhp is mapped across five key stages, each contributing to the overall carbon footprint. This includes upstream (materials, transport), core (production), and downstream (transport, use, end-of-life) activities.</text:p>
      <text:h text:style-name="Heading_20_3" text:outline-level="3"><text:bookmark-start text:name="detailed-breakdown-of-materials-upstream---scope-3-category-1"/>2.1. Detailed Breakdown of Materials (Upstream - Scope 3, Category 1)<text:bookmark-end text:name="detailed-breakdown-of-materials-upstream---scope-3-category-1"/></text:h>
      <text:p text:style-name="First_20_paragraph">The Detailed Bill of Materials (BOM) for heextthqhp, identified as wnvkozyt, provides specific carbon impact data for each component. These values are used directly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hassis</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5.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3.72</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6.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50</text:p>
          </table:table-cell>
        </table:table-row>
      </table:table>
      <text:p text:style-name="First_20_paragraph"><text:span text:style-name="T1">Total Material Carbon Impact:</text:span> 17.22 kg CO2e</text:p>
      <text:h text:style-name="Heading_20_3" text:outline-level="3"><text:bookmark-start text:name="energy-inputs-production---scope-1-2"/>2.2. Energy Inputs (Production - Scope 1 &amp; 2)<text:bookmark-end text:name="energy-inputs-production---scope-1-2"/></text:h>
      <text:p text:style-name="First_20_paragraph">The energy intensity for the production of one unit of heextthqhp is sfjrwnhqdq (1.5 kWh/unit). Renewable energy usage is zofzkexpzw (30%). Production occurs in China.</text:p>
      <text:h text:style-name="Heading_20_3" text:outline-level="3"><text:bookmark-start text:name="transport-and-logistics-scope-3-category-4-9"/>2.3. Transport and Logistics (Scope 3, Category 4 &amp; 9)<text:bookmark-end text:name="transport-and-logistics-scope-3-category-4-9"/></text:h>
      <text:p text:style-name="First_20_paragraph">Logistics include transportation from suppliers to the factory in China, and then from the factory to the European market, including last-mile delivery.</text:p>
      <text:list text:style-name="L2">
        <text:list-item>
          <text:p text:style-name="P2"><text:span text:style-name="T1">Transport Mode (Main):</text:span> Ocean Freight (China to Europe).</text:p>
        </text:list-item>
        <text:list-item>
          <text:p text:style-name="P2"><text:span text:style-name="T1">Transport Distance (Ocean):</text:span> ~20,000 km.</text:p>
        </text:list-item>
        <text:list-item>
          <text:p text:style-name="P2"><text:span text:style-name="T1">Transport Mode (European Distribution):</text:span> Road Freight (Heavy Goods Vehicle).</text:p>
        </text:list-item>
        <text:list-item>
          <text:p text:style-name="P2"><text:span text:style-name="T1">Transport Distance (European Distribution):</text:span> psorexvjyi (500 km).</text:p>
        </text:list-item>
        <text:list-item>
          <text:p text:style-name="P2"><text:span text:style-name="T1">Last-Mile Delivery Channel:</text:span> Parcel Delivery (Light Commercial Vehicle).</text:p>
        </text:list-item>
        <text:list-item>
          <text:p text:style-name="P2"><text:span text:style-name="T1">Last-Mile Delivery Distance:</text:span> 50 km (assumed).</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product lifespan is durkqtrrrv (5 years), and its energy consumption in use is ftpuqdejqf (20 kWh/year).</text:p>
      <text:h text:style-name="Heading_20_3" text:outline-level="3"><text:bookmark-start text:name="end-of-life-downstream---scope-3-category-12"/>2.5. End-of-Life (Downstream - Scope 3, Category 12)<text:bookmark-end text:name="end-of-life-downstream---scope-3-category-12"/></text:h>
      <text:p text:style-name="First_20_paragraph">End-of-life scenarios consider recyclability and circular programs.</text:p>
      <text:list text:style-name="L3">
        <text:list-item>
          <text:p text:style-name="P3"><text:span text:style-name="T1">Recyclability Percentage:</text:span> qutoqzrdxf (70%).</text:p>
        </text:list-item>
        <text:list-item>
          <text:p text:style-name="P3"><text:span text:style-name="T1">Circular/Take-back Programs:</text:span> tmmktowktu (Partnerships with local recycling facilities).</text:p>
        </text:list-item>
        <text:list-item>
          <text:p text:style-name="P3">The remaining 30% of the product\'s mass is assumed to be landfilled.</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PCF analysis involved a combination of primary data (provided BOM, energy usage, product lifespan, recyclability) and secondary data (industry-standard emission factors from reputable sources like Ecoinvent/DEFRA, and recent regional electricity grid mixes).</text:p>
      <text:h text:style-name="Heading_20_3" text:outline-level="3"><text:bookmark-start text:name="emission-factors-used"/>3.1. Emission Factors Used<text:bookmark-end text:name="emission-factors-used"/></text:h>
      <text:list text:style-name="L4">
        <text:list-item>
          <text:p text:style-name="P4"><text:span text:style-name="T1">Electricity Grid (China):</text:span> 0.6205 kg CO2e/kWh (National Average, 2023).</text:p>
        </text:list-item>
        <text:list-item>
          <text:p text:style-name="P4"><text:span text:style-name="T1">Electricity Grid (Europe):</text:span> 0.181 kg CO2e/kWh (European Carbon Factor, 2024).</text:p>
        </text:list-item>
        <text:list-item>
          <text:p text:style-name="P4"><text:span text:style-name="T1">Ocean Freight:</text:span> 0.016142 kg CO2e/tonne-km (Container ship, average).</text:p>
        </text:list-item>
        <text:list-item>
          <text:p text:style-name="P4"><text:span text:style-name="T1">Road Freight (HGV):</text:span> 0.01959 kg CO2e/tonne-km (Articulated HGV average laden - WTT, UK BEIS/Defra 2021).</text:p>
        </text:list-item>
        <text:list-item>
          <text:p text:style-name="P4"><text:span text:style-name="T1">Parcel Delivery (LCV):</text:span> 0.15 kg CO2e/tonne-km (Assumed for light commercial vehicles in last-mile delivery due to higher intensity than HGV).</text:p>
        </text:list-item>
        <text:list-item>
          <text:p text:style-name="P4"><text:span text:style-name="T1">Landfill (Mixed Waste):</text:span> 0.3 kg CO2e/kg (Conventional landfilling of mixed waste).</text:p>
        </text:list-item>
        <text:list-item>
          <text:p text:style-name="P4"><text:span text:style-name="T1">Recycling (Steel Process):</text:span> 0.044 kg CO2e/kg (Structural Steel - Recycled, US EPA 2024, conversion from short ton).</text:p>
        </text:list-item>
        <text:list-item>
          <text:p text:style-name="P4"><text:span text:style-name="T1">Recycling (Plastic Process):</text:span> 0.202 kg CO2e/kg (Closed-loop recycled plastic, ADEME Base Empreint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The product\'s total weight is estimated at 4.6 kg (sum of BOM quantities).</text:p>
      <text:h text:style-name="Heading_20_3" text:outline-level="3"><text:bookmark-start text:name="scope-3-upstream-emissions-value-chain"/>4.1. Scope 3: Upstream Emissions (Value Chain)<text:bookmark-end text:name="scope-3-upstream-emissions-value-chain"/></text:h>
      <text:h text:style-name="Heading_20_4" text:outline-level="4"><text:bookmark-start text:name="category-1-purchased-goods-and-services-materials"/>4.1.1. Category 1: Purchased Goods and Services (Materials)<text:bookmark-end text:name="category-1-purchased-goods-and-services-materials"/></text:h>
      <text:p text:style-name="First_20_paragraph">The material impact is directly taken from the "Total Carbon" column of the provided BOM for each item.</text:p>
      <text:p text:style-name="Text_20_body"><text:span text:style-name="T1">Total Material Emissions:</text:span> 17.22 kg CO2e</text:p>
      <text:h text:style-name="Heading_20_4" text:outline-level="4"><text:bookmark-start text:name="category-4-upstream-transportation-and-distribution"/>4.1.2. Category 4: Upstream Transportation and Distribution<text:bookmark-end text:name="category-4-upstream-transportation-and-distribution"/></text:h>
      <text:p text:style-name="First_20_paragraph">Product Weight for Transport: 4.6 kg = 0.0046 tonnes.</text:p>
      <text:list text:style-name="L5">
        <text:list-item>
          <text:p text:style-name="P5"><text:span text:style-name="T1">Ocean Freight (China to Europe):</text:span></text:p>
          <text:list text:style-name="L6">
            <text:list-item>
              <text:p text:style-name="P6">Distance: 20,000 km (assumed)</text:p>
            </text:list-item>
            <text:list-item>
              <text:p text:style-name="P6">Emission Factor: 0.016142 kg CO2e/tonne-km</text:p>
            </text:list-item>
            <text:list-item>
              <text:p text:style-name="P6">Calculation: 0.0046 tonnes * 20,000 km * 0.016142 kg CO2e/tonne-km = 1.485 kg CO2e</text:p>
            </text:list-item>
          </text:list>
        </text:list-item>
        <text:list-item>
          <text:p text:style-name="P5"><text:span text:style-name="T1">Road Freight (European Distribution - HGV):</text:span></text:p>
          <text:list text:style-name="L7">
            <text:list-item>
              <text:p text:style-name="P7">Distance: 500 km (psorexvjyi)</text:p>
            </text:list-item>
            <text:list-item>
              <text:p text:style-name="P7">Emission Factor: 0.01959 kg CO2e/tonne-km</text:p>
            </text:list-item>
            <text:list-item>
              <text:p text:style-name="P7">Calculation: 0.0046 tonnes * 500 km * 0.01959 kg CO2e/tonne-km = 0.045 kg CO2e</text:p>
            </text:list-item>
          </text:list>
        </text:list-item>
      </text:list>
      <text:p text:style-name="First_20_paragraph"><text:span text:style-name="T1">Total Upstream Transport Emissions:</text:span> 1.485 kg CO2e + 0.045 kg CO2e = 1.53 kg CO2e</text:p>
      <text:h text:style-name="Heading_20_3" text:outline-level="3"><text:bookmark-start text:name="scope-1-2-production-phase-emissions"/>4.2. Scope 1 &amp; 2: Production Phase Emissions<text:bookmark-end text:name="scope-1-2-production-phase-emissions"/></text:h>
      <text:h text:style-name="Heading_20_4" text:outline-level="4"><text:bookmark-start text:name="scope-1-direct-emissions-on-site-fuel-combustion"/>4.2.1. Scope 1: Direct Emissions (On-site Fuel Combustion)<text:bookmark-end text:name="scope-1-direct-emissions-on-site-fuel-combustion"/></text:h>
      <text:p text:style-name="First_20_paragraph">No specific direct fuel combustion data (e.g., natural gas for heating) was provided. Assuming primary energy use is electricity. If direct combustion exists, further data is needed. For this report, Scope 1 emissions are assumed to be negligible without additional data.</text:p>
      <text:p text:style-name="Text_20_body"><text:span text:style-name="T1">Total Scope 1 Emissions:</text:span> 0.00 kg CO2e (assumed)</text:p>
      <text:h text:style-name="Heading_20_4" text:outline-level="4"><text:bookmark-start text:name="scope-2-energy-indirect-emissions-purchased-electricity"/>4.2.2. Scope 2: Energy Indirect Emissions (Purchased Electricity)<text:bookmark-end text:name="scope-2-energy-indirect-emissions-purchased-electricity"/></text:h>
      <text:list text:style-name="L8">
        <text:list-item>
          <text:p text:style-name="P8">Energy Intensity: 1.5 kWh/unit (sfjrwnhqdq)</text:p>
        </text:list-item>
        <text:list-item>
          <text:p text:style-name="P8">Renewable Energy Usage: 30% (zofzkexpzw)</text:p>
        </text:list-item>
        <text:list-item>
          <text:p text:style-name="P8">Non-renewable energy from grid: 70%</text:p>
        </text:list-item>
        <text:list-item>
          <text:p text:style-name="P8">China Electricity Grid Emission Factor: 0.6205 kg CO2e/kWh</text:p>
        </text:list-item>
        <text:list-item>
          <text:p text:style-name="P8">Calculation: 1.5 kWh/unit * 0.70 (non-renewable) * 0.6205 kg CO2e/kWh = 0.6515 kg CO2e</text:p>
        </text:list-item>
      </text:list>
      <text:p text:style-name="First_20_paragraph"><text:span text:style-name="T1">Total Scope 2 Emissions:</text:span> 0.65 kg CO2e</text:p>
      <text:h text:style-name="Heading_20_3" text:outline-level="3"><text:bookmark-start text:name="scope-3-downstream-emissions-value-chain"/>4.3. Scope 3: Downstream Emissions (Value Chain)<text:bookmark-end text:name="scope-3-downstream-emissions-value-chain"/></text:h>
      <text:h text:style-name="Heading_20_4" text:outline-level="4"><text:bookmark-start text:name="category-9-downstream-transportation-and-distribution-last-mile-delivery"/>4.3.1. Category 9: Downstream Transportation and Distribution (Last-Mile Delivery)<text:bookmark-end text:name="category-9-downstream-transportation-and-distribution-last-mile-delivery"/></text:h>
      <text:list text:style-name="L9">
        <text:list-item>
          <text:p text:style-name="P9">Product Weight: 0.0046 tonnes</text:p>
        </text:list-item>
        <text:list-item>
          <text:p text:style-name="P9">Distance: 50 km (assumed last-mile)</text:p>
        </text:list-item>
        <text:list-item>
          <text:p text:style-name="P9">Emission Factor: 0.15 kg CO2e/tonne-km (assumed LCV)</text:p>
        </text:list-item>
        <text:list-item>
          <text:p text:style-name="P9">Calculation: 0.0046 tonnes * 50 km * 0.15 kg CO2e/tonne-km = 0.035 kg CO2e</text:p>
        </text:list-item>
      </text:list>
      <text:p text:style-name="First_20_paragraph"><text:span text:style-name="T1">Total Downstream Transport Emissions:</text:span> 0.035 kg CO2e</text:p>
      <text:h text:style-name="Heading_20_4" text:outline-level="4"><text:bookmark-start text:name="category-11-use-of-sold-products"/>4.3.2. Category 11: Use of Sold Products<text:bookmark-end text:name="category-11-use-of-sold-products"/></text:h>
      <text:list text:style-name="L10">
        <text:list-item>
          <text:p text:style-name="P10">Product Lifespan: 5 years (durkqtrrrv)</text:p>
        </text:list-item>
        <text:list-item>
          <text:p text:style-name="P10">Energy Consumption in Use: 20 kWh/year (ftpuqdejqf)</text:p>
        </text:list-item>
        <text:list-item>
          <text:p text:style-name="P10">Total Energy Consumption over Lifespan: 20 kWh/year * 5 years = 100 kWh</text:p>
        </text:list-item>
        <text:list-item>
          <text:p text:style-name="P10">Europe Electricity Grid Emission Factor: 0.181 kg CO2e/kWh</text:p>
        </text:list-item>
        <text:list-item>
          <text:p text:style-name="P10">Calculation: 100 kWh * 0.181 kg CO2e/kWh = 18.10 kg CO2e</text:p>
        </text:list-item>
      </text:list>
      <text:p text:style-name="First_20_paragraph"><text:span text:style-name="T1">Total Use Phase Emissions:</text:span> 18.10 kg CO2e</text:p>
      <text:h text:style-name="Heading_20_4" text:outline-level="4"><text:bookmark-start text:name="category-12-end-of-life-treatment-of-sold-products"/>4.3.3. Category 12: End-of-Life Treatment of Sold Products<text:bookmark-end text:name="category-12-end-of-life-treatment-of-sold-products"/></text:h>
      <text:list text:style-name="L11">
        <text:list-item>
          <text:p text:style-name="P11">Product Weight: 4.6 kg</text:p>
        </text:list-item>
        <text:list-item>
          <text:p text:style-name="P11">Recyclability Percentage: 70% (qutoqzrdxf)</text:p>
        </text:list-item>
        <text:list-item>
          <text:p text:style-name="P11">Amount Recycled: 4.6 kg * 0.70 = 3.22 kg</text:p>
        </text:list-item>
        <text:list-item>
          <text:p text:style-name="P11">Amount Landfilled: 4.6 kg * 0.30 = 1.38 kg</text:p>
        </text:list-item>
        <text:list-item>
          <text:p text:style-name="P11"><text:span text:style-name="T1">Emissions from Recycling:</text:span> (Assuming an average recycling factor combining steel and plastic, as the exact breakdown for EoL recycling emissions for complex products can be challenging without more specific data. For simplicity, we\'ll use a weighted average based on the BOM categories for steel and plastic if specific EoL data for \'Circuit Board\' and \'Lithium-ion Battery\' isn\'t available.) Let\'s assume the 70% recyclability applies proportionally to the material composition. * Steel (2.5 kg * 0.70 = 1.75 kg recycled) @ 0.044 kg CO2e/kg = 0.077 kg CO2e * Plastic (1.2 kg * 0.70 = 0.84 kg recycled) @ 0.202 kg CO2e/kg = 0.170 kg CO2e * Cardboard (0.5 kg * 0.70 = 0.35 kg recycled) - assume a similar low-impact recycling process, for calculation use plastic factor as proxy if not specified = 0.071 kg CO2e (0.35 * 0.202) * Electronics/Battery (0.1+0.3=0.4 kg * 0.70 = 0.28 kg recycled) - very complex, assume average plastic factor as proxy for process emissions without specific data = 0.057 kg CO2e (0.28 * 0.202) * <text:span text:style-name="T1">Total Recycling Emissions:</text:span> 0.077 + 0.170 + 0.071 + 0.057 = 0.375 kg CO2e</text:p>
        </text:list-item>
        <text:list-item>
          <text:p text:style-name="P11"><text:span text:style-name="T1">Emissions from Landfill:</text:span></text:p>
          <text:list text:style-name="L12">
            <text:list-item>
              <text:p text:style-name="P12">Amount: 1.38 kg</text:p>
            </text:list-item>
            <text:list-item>
              <text:p text:style-name="P12">Emission Factor: 0.3 kg CO2e/kg (mixed waste landfill)</text:p>
            </text:list-item>
            <text:list-item>
              <text:p text:style-name="P12">Calculation: 1.38 kg * 0.3 kg CO2e/kg = 0.414 kg CO2e</text:p>
            </text:list-item>
          </text:list>
        </text:list-item>
      </text:list>
      <text:p text:style-name="First_20_paragraph"><text:span text:style-name="T1">Total End-of-Life Emissions:</text:span> 0.375 kg CO2e (Recycling) + 0.414 kg CO2e (Landfill) = 0.789 kg CO2e</text:p>
      <text:h text:style-name="Heading_20_3" text:outline-level="3"><text:bookmark-start text:name="summary-of-emissions-by-scope-and-stage"/>4.4.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Category</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text:span text:style-name="T1">Upstream (Materials)</text:span></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17.22</text:p>
          </table:table-cell>
        </table:table-row>
        <table:table-row>
          <table:table-cell table:style-name="TableRowCell" office:value-type="string">
            <text:p text:style-name="Table_20_Contents"><text:span text:style-name="T1">Upstream (Transport)</text:span></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1.53</text:p>
          </table:table-cell>
        </table:table-row>
        <table:table-row>
          <table:table-cell table:style-name="TableRowCell" office:value-type="string">
            <text:p text:style-name="Table_20_Contents"><text:span text:style-name="T1">Production (Direct)</text:span></text:p>
          </table:table-cell>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Production (Electricity)</text:span></text:p>
          </table:table-cell>
          <table:table-cell table:style-name="TableRowCell" office:value-type="string">
            <text:p text:style-name="Table_20_Contents">Scope 2 (Energy Indirect Emissions)</text:p>
          </table:table-cell>
          <table:table-cell table:style-name="TableRowCell" office:value-type="string">
            <text:p text:style-name="Table_20_Contents">0.65</text:p>
          </table:table-cell>
        </table:table-row>
        <table:table-row>
          <table:table-cell table:style-name="TableRowCell" office:value-type="string">
            <text:p text:style-name="Table_20_Contents"><text:span text:style-name="T1">Downstream (Transport)</text:span></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0.035</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8.1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79</text:p>
          </table:table-cell>
        </table:table-row>
      </table:table>
      <text:p text:style-name="First_20_paragraph"><text:span text:style-name="T1">Scope 3 Compliance:</text:span> The total Scope 3 emissions are 17.22 (Materials) + 1.53 (Upstream Transport) + 0.035 (Downstream Transport) + 18.10 (Use Phase) + 0.79 (End-of-Life) = 37.675 kg CO2e. The total PCF is 38.33 kg CO2e. Scope 3 emissions represent 37.675 / 38.33 ≈ 98.3% of the total PCF, which exceeds the 95% coverage requirement for 2026.</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identification-of-hotspots"/>5.1. Identification of Hotspots<text:bookmark-end text:name="identification-of-hotspots"/></text:h>
      <text:p text:style-name="First_20_paragraph">The analysis reveals the following major carbon hotspots for heextthqhp:</text:p>
      <text:list text:style-name="L13">
        <text:list-item>
          <text:p text:style-name="P13"><text:span text:style-name="T1">Materials (Scope 3, Category 1):</text:span> At 17.22 kg CO2e, the raw materials and their manufacturing processes represent a significant portion of the total footprint. This is driven by the specific "Total Carbon" values provided in the BOM, particularly for components like the Lithium-ion Battery and Steel Chassis.</text:p>
        </text:list-item>
        <text:list-item>
          <text:p text:style-name="P13"><text:span text:style-name="T1">Use Phase (Scope 3, Category 11):</text:span> The energy consumption during the 5-year product lifespan (18.10 kg CO2e) is another dominant contributor. Even with Europe\'s relatively cleaner grid, continuous energy draw adds up significantly over time.</text:p>
        </text:list-item>
        <text:list-item>
          <text:p text:style-name="P13"><text:span text:style-name="T1">Upstream Transportation (Scope 3, Category 4):</text:span> While not as high as materials or use phase, ocean freight makes a notable contribution due to the long distance from China to Europe.</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high, primarily due to the use of specific primary data for the Bill of Materials, energy intensity, and product lifespan.</text:p>
      <text:list text:style-name="L14">
        <text:list-item>
          <text:p text:style-name="P14"><text:span text:style-name="T1">Primary Data Strength:</text:span> The use of exact "Total Carbon" values from the BOM (wnvkozyt) significantly enhances the accuracy of material-related impacts compared to generic industry averages.</text:p>
        </text:list-item>
        <text:list-item>
          <text:p text:style-name="P14"><text:span text:style-name="T1">Secondary Data Sources:</text:span> Emission factors are sourced from reputable databases like China\'s Ministry of Ecology and Environment, European Carbon Factor, and DEFRA-derived data.</text:p>
        </text:list-item>
        <text:list-item>
          <text:p text:style-name="P14"><text:span text:style-name="T1">Assumptions:</text:span> Assumptions were made for placeholder data such as exact transport distances within Europe, last-mile delivery mode and distance, and the proportional application of recycling rates to mixed materials. While reasonable, these could be refined with more granular primary data.</text:p>
        </text:list-item>
        <text:list-item>
          <text:p text:style-name="P14"><text:span text:style-name="T1">LSR Standard:</text:span> The lack of specific land-use related inputs for heextthqhp meant the LSR Standard was acknowledged for its framework but not extensively quantified beyond general material sourcing, which often has embedded land use impacts not explicitly broken out in typical PCF EFs.</text:p>
        </text:list-item>
      </text:list>
      <text:h text:style-name="Heading_20_3" text:outline-level="3"><text:bookmark-start text:name="recommendations-for-decarbonization"/>5.3. Recommendations for Decarbonization<text:bookmark-end text:name="recommendations-for-decarbonization"/></text:h>
      <text:list text:style-name="L15">
        <text:list-item>
          <text:p text:style-name="P15"><text:span text:style-name="T1">Material Optimization:</text:span> Focus on redesigning components to use lower-carbon materials or increase recycled content with certified low-impact recycling processes. Engage with suppliers for more detailed, primary data on component footprints.</text:p>
        </text:list-item>
        <text:list-item>
          <text:p text:style-name="P15"><text:span text:style-name="T1">Energy Efficiency in Use:</text:span> Explore opportunities to reduce the product\'s energy consumption during its use phase. This could involve more energy-efficient designs, firmware updates, or consumer guidance for optimal use.</text:p>
        </text:list-item>
        <text:list-item>
          <text:p text:style-name="P15"><text:span text:style-name="T1">Renewable Energy Sourcing (Production):</text:span> Increase the percentage of renewable energy directly utilized in the production facility in China (beyond the current 30%) or invest in high-quality renewable energy credits.</text:p>
        </text:list-item>
        <text:list-item>
          <text:p text:style-name="P15"><text:span text:style-name="T1">Logistics Optimization:</text:span> Investigate opportunities for multimodal transport or optimizing load factors for both upstream and downstream logistics, especially for European distribution and last-mile delivery.</text:p>
        </text:list-item>
        <text:list-item>
          <text:p text:style-name="P15"><text:span text:style-name="T1">Circular Economy Programs:</text:span> Strengthen existing take-back programs (tmmktowktu) and explore innovative closed-loop recycling systems to further reduce end-of-life impacts and increase the quality and quantity of materials recovered.</text:p>
        </text:list-item>
      </text:list>
      <text:p text:style-name="Horizontal_20_Line"/>
      <text:p text:style-name="First_20_paragraph">Confidential - Internal Use Only | Page X of Y (dynamic pagination in pri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eextthqhp</dc:title>
    <dc:description>High-detail Product Carbon Footprint (PCF) analysis for heextthqhp, adhering to GHG Protocol standards and 2026 LSR Update requirements.</dc:description>
    <dc:subject/>
    <meta:keyword/>
    <dc:language>en</dc:language>
    <meta:initial-creator/>
    <dc:creator/>
    <meta:creation-date>2026-07-15T04:29:26Z</meta:creation-date>
    <dc:date>2026-07-15T04:29:26Z</dc:date>
    <meta:user-defined meta:name="viewport" meta:value-type="string">width=device-width, initial-scale=1.0</meta:user-defined>
  </office:meta>
</office:document-meta>
</file>