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dqhqiuwk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dqhqiuwku</text:p>
      <text:p text:style-name="Text_20_body"><text:span text:style-name="T1">Company Name:</text:span> zsnydzhxth</text:p>
      <text:p text:style-name="Text_20_body"><text:span text:style-name="T1">Accounting Standard:</text:span> GHG Protocol</text:p>
      <text:p text:style-name="Text_20_body"><text:span text:style-name="T1">Senior Sustainability Consultant:</text:span> ztztzrmftj</text:p>
      <text:p text:style-name="Text_20_body">Disclaimer: This report is generated based on available data and industry standards, including illustrative emission factors where specific data for placeholders were not provided. The calculations represent an estimate of the product\'s carbon footprint and are intended for informational and strategic planning purpos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Friday, May 29, 2026</text:p>
      <text:p text:style-name="Text_20_body"><text:span text:style-name="T1">Company Name:</text:span> zsnydzhxth</text:p>
      <text:p text:style-name="Text_20_body"><text:span text:style-name="T1">Senior Sustainability Consultant:</text:span> ztztzrmft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dqhqiuwku, performed by ztztzrmftj, Senior Sustainability Consultant at zsnydzhxth. The analysis adheres to the Greenhouse Gas (GHG) Protocol, including the latest 2026 Land Sector and Removals (LSR) Standard updates and a commitment to at least 95% Scope 3 emissions coverage. The study employs a cradle-to-grave approach, encompassing raw material acquisition, manufacturing, transportation, use-phase, and end-of-life stages to provide a comprehensive understanding of the product\'s environmental impact in terms of CO2e emissions. Key hotspots and opportunities for decarbonization are identified to support zsnydzhxth\'s sustainability objectives.</text:p>
      <text:p text:style-name="Horizontal_20_Line"/>
      <text:h text:style-name="Heading_20_2" text:outline-level="2"><text:bookmark-start text:name="methodology-followed"/>1. Methodology Followed<text:bookmark-end text:name="methodology-followed"/></text:h>
      <text:p text:style-name="First_20_paragraph">The Product Carbon Footprint (PCF) analysis for hdqhqiuwku was conducted following a systematic 5-step methodology in accordance with the GHG Protocol guidelines:</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Identify and describe all relevant life cycle inventory (LCI) stages.</text:p>
        </text:list-item>
        <text:list-item>
          <text:p text:style-name="P1"><text:span text:style-name="T1">Collect Data:</text:span> Gather primary and secondary data points for each life cycle stage.</text:p>
        </text:list-item>
        <text:list-item>
          <text:p text:style-name="P1"><text:span text:style-name="T1">Calculate Emissions:</text:span> Quantify greenhouse gas emissions (CO2e) using activity data and appropriate emission factors.</text:p>
        </text:list-item>
        <text:list-item>
          <text:p text:style-name="P1"><text:span text:style-name="T1">Review &amp; Report:</text:span> Analyze results, identify hotspots, assess data reliability, and compile a comprehensive report.</text:p>
        </text:list-item>
      </text:list>
      <text:p text:style-name="First_20_paragraph">This analysis specifically categorizes emissions into Scope 1 (direct emissions), Scope 2 (purchased energy emissions), and Scope 3 (value chain emissions) as defined by the GHG Protocol.</text:p>
      <text:p text:style-name="Text_20_body">In alignment with recent advancements, the 2026 Land Sector and Removals (LSR) Standard has been applied for accounting for land use and potential carbon removals, although for this specific product, direct land-use impacts were not identified as significant during the material sourcing and production processes.</text:p>
      <text:p text:style-name="Text_20_body">Furthermore, this report ensures at least 95% coverage for Scope 3 reporting, reflecting the intensified requirements under the 2026 GHG Protocol revisions aimed at improving completeness, consistency, and transparency in value chain emissions disclosure.</text:p>
      <text:h text:style-name="Heading_20_2" text:outline-level="2"><text:bookmark-start text:name="define-scope"/>2. Define Scope<text:bookmark-end text:name="define-scope"/></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hdqhqiuwku</text:span>.</text:p>
      <text:h text:style-name="Heading_20_3" text:outline-level="3"><text:bookmark-start text:name="system-boundary"/>2.2. System Boundary<text:bookmark-end text:name="system-boundary"/></text:h>
      <text:p text:style-name="First_20_paragraph">The system boundary for this Product Carbon Footprint is a <text:span text:style-name="T1">Cradle-to-Grave</text:span> assessment. While the explicit parameter for direct production emissions is set at <text:span text:style-name="T1">factory_gate</text:span>, the comprehensive nature of a high-detail PCF analysis, as required, necessitates the inclusion of upstream material acquisition and transportation, the use phase, and end-of-life treatment. Emissions falling outside the direct operational control of zsnydzhxth at the factory gate are systematically categorized under Scope 3 of the GHG Protocol.</text:p>
      <text:h text:style-name="Heading_20_3" text:outline-level="3"><text:bookmark-start text:name="geographic-scope"/>2.3. Geographic Scope<text:bookmark-end text:name="geographic-scope"/></text:h>
      <text:p text:style-name="First_20_paragraph">The geographic scope covers the entire product lifecycle:</text:p>
      <text:list text:style-name="L2">
        <text:list-item>
          <text:p text:style-name="P2"><text:span text:style-name="T1">Final Production Country:</text:span> China</text:p>
        </text:list-item>
        <text:list-item>
          <text:p text:style-name="P2"><text:span text:style-name="T1">Supply Chain Focus:</text:span> Europe Focused (for distribution and potentially material sourcing)</text:p>
        </text:list-item>
      </text:list>
      <text:h text:style-name="Heading_20_3" text:outline-level="3"><text:bookmark-start text:name="accounting-standard"/>2.4. Accounting Standard<text:bookmark-end text:name="accounting-standard"/></text:h>
      <text:p text:style-name="First_20_paragraph">The accounting standard applied throughout this analysis is the <text:span text:style-name="T1">GHG Protocol Corporate Value Chain (Scope 3) Accounting and Reporting Standard</text:span>, alongside the Corporate Standard and the 2026 Land Sector and Removals (LSR) Standard.</text:p>
      <text:p text:style-name="Horizontal_20_Line"/>
      <text:h text:style-name="Heading_20_2" text:outline-level="2"><text:bookmark-start text:name="map-lifecycle-collect-data-lci-inventory"/>3. Map Lifecycle &amp; Collect Data (LCI Inventory)<text:bookmark-end text:name="map-lifecycle-collect-data-lci-inventory"/></text:h>
      <text:p text:style-name="First_20_paragraph">The lifecycle of hdqhqiuwku is mapped across key stages, and data is collected from both primary and secondary sources. For specific parameters provided as placeholders, plausible, illustrative data has been assumed to facilitate the calculation, with explicit mention of these assumptions.</text:p>
      <text:h text:style-name="Heading_20_3" text:outline-level="3"><text:bookmark-start text:name="bill-of-materials-bom---npddeygt"/>3.1. Bill of Materials (BOM) - npddeygt<text:bookmark-end text:name="bill-of-materials-bom---npddeygt"/></text:h>
      <text:p text:style-name="First_20_paragraph">The following detailed Bill of Materials (BOM) was used for calculating the material impact. The \'Emission Factor\' column represents the cradle-to-gate emissions for the material/process. These values are illustrative and derived from industry-standard databases such as Ecoinvent and DEFRA for similar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energy-inputs-production-phase"/>3.2. Energy Inputs (Production Phase)<text:bookmark-end text:name="energy-inputs-production-phase"/></text:h>
      <text:p text:style-name="First_20_paragraph">The energy consumption during the production phase is a critical input:</text:p>
      <text:list text:style-name="L3">
        <text:list-item>
          <text:p text:style-name="P3"><text:span text:style-name="T1">Energy Intensity (kWh/unit):</text:span> jsdvgwdwuo (Assumed: 5 kWh/unit)</text:p>
        </text:list-item>
        <text:list-item>
          <text:p text:style-name="P3"><text:span text:style-name="T1">Renewable Energy Usage (qjzhsonmhp):</text:span> Assumed: 75%</text:p>
        </text:list-item>
        <text:list-item>
          <text:p text:style-name="P3"><text:span text:style-name="T1">Non-renewable electricity percentage:</text:span> 25%</text:p>
        </text:list-item>
        <text:list-item>
          <text:p text:style-name="P3"><text:span text:style-name="T1">Emission Factor for non-renewable electricity (China Grid Mix):</text:span> 0.7 kgCO2e/kWh (Illustrative, based on typical grid mixes)</text:p>
        </text:list-item>
        <text:list-item>
          <text:p text:style-name="P3"><text:span text:style-name="T1">Emission Factor for renewable electricity:</text:span> 0 kgCO2e/kWh (Assuming zero-emission renewable sources)</text:p>
        </text:list-item>
      </text:list>
      <text:h text:style-name="Heading_20_3" text:outline-level="3"><text:bookmark-start text:name="logistics-data"/>3.3. Logistics Data<text:bookmark-end text:name="logistics-data"/></text:h>
      <text:p text:style-name="First_20_paragraph">Transportation plays a significant role in the overall footprint. Illustrative values are used for the given parameters:</text:p>
      <text:list text:style-name="L4">
        <text:list-item>
          <text:p text:style-name="P4"><text:span text:style-name="T1">Product Weight:</text:span> 1.2 kg (derived from BOM total)</text:p>
        </text:list-item>
        <text:list-item>
          <text:p text:style-name="P4"><text:span text:style-name="T1">Primary Transport Mode (Select Mode):</text:span> Road Freight (HGV) from China to Europe.</text:p>
        </text:list-item>
        <text:list-item>
          <text:p text:style-name="P4"><text:span text:style-name="T1">Primary Transport Distance (yokogvxqxl):</text:span> Assumed: 2000 km</text:p>
        </text:list-item>
        <text:list-item>
          <text:p text:style-name="P4"><text:span text:style-name="T1">Primary Transport Emission Factor (HGV):</text:span> 0.1 kgCO2e/tkm (Illustrative, based on DEFRA data for articulated HGVs)</text:p>
        </text:list-item>
        <text:list-item>
          <text:p text:style-name="P4"><text:span text:style-name="T1">Last-Mile Delivery Channel (Delivery Type):</text:span> Courier Van.</text:p>
        </text:list-item>
        <text:list-item>
          <text:p text:style-name="P4"><text:span text:style-name="T1">Last-Mile Delivery Distance:</text:span> Assumed: 50 km per unit</text:p>
        </text:list-item>
        <text:list-item>
          <text:p text:style-name="P4"><text:span text:style-name="T1">Last-Mile Delivery Emission Factor (Courier Van):</text:span> 0.05 kgCO2e/unit/km (Illustrative, assuming shared load and DEFRA factors)</text:p>
        </text:list-item>
      </text:list>
      <text:h text:style-name="Heading_20_3" text:outline-level="3"><text:bookmark-start text:name="use-phase-data"/>3.4. Use Phase Data<text:bookmark-end text:name="use-phase-data"/></text:h>
      <text:p text:style-name="First_20_paragraph">The use phase incorporates energy consumption over the product\'s lifespan:</text:p>
      <text:list text:style-name="L5">
        <text:list-item>
          <text:p text:style-name="P5"><text:span text:style-name="T1">Product Lifespan (qgmhzqqzyx):</text:span> Assumed: 5 years</text:p>
        </text:list-item>
        <text:list-item>
          <text:p text:style-name="P5"><text:span text:style-name="T1">Energy Consumption in Use (spvewlezpq):</text:span> Assumed: 10 kWh/year</text:p>
        </text:list-item>
        <text:list-item>
          <text:p text:style-name="P5"><text:span text:style-name="T1">Emission Factor for consumer electricity (EU Average Grid Mix):</text:span> 0.27 kgCO2e/kWh (Illustrative)</text:p>
        </text:list-item>
      </text:list>
      <text:h text:style-name="Heading_20_3" text:outline-level="3"><text:bookmark-start text:name="end-of-life-eol-scenarios"/>3.5. End-of-Life (EoL) Scenarios<text:bookmark-end text:name="end-of-life-eol-scenarios"/></text:h>
      <text:p text:style-name="First_20_paragraph">End-of-life impacts consider recyclability and circular economy initiatives:</text:p>
      <text:list text:style-name="L6">
        <text:list-item>
          <text:p text:style-name="P6"><text:span text:style-name="T1">Recyclability Percentage (ghqtemddse):</text:span> 80%</text:p>
        </text:list-item>
        <text:list-item>
          <text:p text:style-name="P6"><text:span text:style-name="T1">Circular/Take-back Programs (qdlxnslgzy):</text:span> Active Take-back Program in place.</text:p>
        </text:list-item>
        <text:list-item>
          <text:p text:style-name="P6"><text:span text:style-name="T1">Emission Factor for Landfill (non-recycled portion):</text:span> 1.0 kgCO2e/kg (Illustrative, based on DEFRA for commercial/industrial waste, considering methane emissions over time)</text:p>
        </text:list-item>
        <text:list-item>
          <text:p text:style-name="P6"><text:span text:style-name="T1">Recycling Credit (for recycled portion):</text:span> -1.5 kgCO2e/kg (Illustrative, representing avoided virgin material produc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emissions for each lifecycle stage are calculated and categorized according to the GHG Protocol scopes.</text:p>
      <text:h text:style-name="Heading_20_3" text:outline-level="3"><text:bookmark-start text:name="upstream-emissions-scope-3"/>4.1. Upstream Emissions (Scope 3)<text:bookmark-end text:name="upstream-emissions-scope-3"/></text:h>
      <text:h text:style-name="Heading_20_4" text:outline-level="4"><text:bookmark-start text:name="purchased-goods-and-services-category-1"/>4.1.1. Purchased Goods and Services (Category 1)<text:bookmark-end text:name="purchased-goods-and-services-category-1"/></text:h>
      <text:p text:style-name="First_20_paragraph">Emissions from the Bill of Materials (BOM):</text:p>
      <text:list text:style-name="L7">
        <text:list-item>
          <text:p text:style-name="P7">Total BOM Carbon: 6.835 kgCO2e</text:p>
        </text:list-item>
      </text:list>
      <text:h text:style-name="Heading_20_4" text:outline-level="4"><text:bookmark-start text:name="upstream-transportation-and-distribution-category-4"/>4.1.2. Upstream Transportation and Distribution (Category 4)<text:bookmark-end text:name="upstream-transportation-and-distribution-category-4"/></text:h>
      <text:p text:style-name="First_20_paragraph">Emissions from primary transportation from China to Europe:</text:p>
      <text:list text:style-name="L8">
        <text:list-item>
          <text:p text:style-name="P8">Product Weight: 1.2 kg</text:p>
        </text:list-item>
        <text:list-item>
          <text:p text:style-name="P8">Distance: 2000 km</text:p>
        </text:list-item>
        <text:list-item>
          <text:p text:style-name="P8">Emission Factor: 0.1 kgCO2e/tkm</text:p>
        </text:list-item>
        <text:list-item>
          <text:p text:style-name="P8">Calculation: 2000 km * (1.2 kg / 1000 kg/tonne) * 0.1 kgCO2e/tkm = 0.24 kgCO2e</text:p>
        </text:list-item>
      </text:list>
      <text:p text:style-name="First_20_paragraph"><text:span text:style-name="T1">Total Upstream Emissions (Scope 3):</text:span> 6.835 kgCO2e (BOM) + 0.24 kgCO2e (Primary Transport) = <text:span text:style-name="T1">7.075 kgCO2e</text:span></text:p>
      <text:h text:style-name="Heading_20_3" text:outline-level="3"><text:bookmark-start text:name="production-emissions-scope-1-2"/>4.2. Production Emissions (Scope 1 &amp; 2)<text:bookmark-end text:name="production-emissions-scope-1-2"/></text:h>
      <text:h text:style-name="Heading_20_4" text:outline-level="4"><text:bookmark-start text:name="scope-1-direct-emissions"/>4.2.1. Scope 1: Direct Emissions<text:bookmark-end text:name="scope-1-direct-emissions"/></text:h>
      <text:p text:style-name="First_20_paragraph">Assuming no direct fuel combustion or process emissions on-site for zsnydzhxth\'s operations related to hdqhqiuwku, Scope 1 emissions are considered negligible for this product\'s PCF. If facility-level Scope 1 emissions were present (e.g., from company-owned vehicles or on-site fossil fuel combustion not tied directly to product unit), they would be accounted for here.</text:p>
      <text:list text:style-name="L9">
        <text:list-item>
          <text:p text:style-name="P9"><text:span text:style-name="T1">Total Scope 1 Emissions:</text:span> 0.00 kgCO2e (assumed negligible for product unit direct operations)</text:p>
        </text:list-item>
      </text:list>
      <text:h text:style-name="Heading_20_4" text:outline-level="4"><text:bookmark-start text:name="scope-2-purchased-energy-emissions"/>4.2.2. Scope 2: Purchased Energy Emissions<text:bookmark-end text:name="scope-2-purchased-energy-emissions"/></text:h>
      <text:p text:style-name="First_20_paragraph">Emissions from purchased electricity for production:</text:p>
      <text:list text:style-name="L10">
        <text:list-item>
          <text:p text:style-name="P10">Energy Intensity: 5 kWh/unit</text:p>
        </text:list-item>
        <text:list-item>
          <text:p text:style-name="P10">Non-renewable portion: 25% (1 - 75% renewable usage)</text:p>
        </text:list-item>
        <text:list-item>
          <text:p text:style-name="P10">Non-renewable electricity consumption: 5 kWh/unit * 0.25 = 1.25 kWh/unit</text:p>
        </text:list-item>
        <text:list-item>
          <text:p text:style-name="P10">Emission Factor (China Grid Mix): 0.7 kgCO2e/kWh</text:p>
        </text:list-item>
        <text:list-item>
          <text:p text:style-name="P10">Calculation: 1.25 kWh/unit * 0.7 kgCO2e/kWh = 0.875 kgCO2e</text:p>
        </text:list-item>
      </text:list>
      <text:p text:style-name="First_20_paragraph"><text:span text:style-name="T1">Total Production Emissions (Scope 2):</text:span> <text:span text:style-name="T1">0.875 kgCO2e</text:span></text:p>
      <text:h text:style-name="Heading_20_3" text:outline-level="3"><text:bookmark-start text:name="downstream-emissions-scope-3"/>4.3. Downstream Emissions (Scope 3)<text:bookmark-end text:name="downstream-emissions-scope-3"/></text:h>
      <text:h text:style-name="Heading_20_4" text:outline-level="4"><text:bookmark-start text:name="downstream-transportation-and-distribution-category-9"/>4.3.1. Downstream Transportation and Distribution (Category 9)<text:bookmark-end text:name="downstream-transportation-and-distribution-category-9"/></text:h>
      <text:p text:style-name="First_20_paragraph">Emissions from last-mile delivery:</text:p>
      <text:list text:style-name="L11">
        <text:list-item>
          <text:p text:style-name="P11">Distance: 50 km</text:p>
        </text:list-item>
        <text:list-item>
          <text:p text:style-name="P11">Emission Factor (Courier Van): 0.05 kgCO2e/unit/km</text:p>
        </text:list-item>
        <text:list-item>
          <text:p text:style-name="P11">Calculation: 50 km * 0.05 kgCO2e/unit/km = 2.5 kgCO2e</text:p>
        </text:list-item>
      </text:list>
      <text:h text:style-name="Heading_20_4" text:outline-level="4"><text:bookmark-start text:name="use-of-sold-products-category-11"/>4.3.2. Use of Sold Products (Category 11)<text:bookmark-end text:name="use-of-sold-products-category-11"/></text:h>
      <text:p text:style-name="First_20_paragraph">Emissions from energy consumption during the product\'s lifespan:</text:p>
      <text:list text:style-name="L12">
        <text:list-item>
          <text:p text:style-name="P12">Product Lifespan: 5 years</text:p>
        </text:list-item>
        <text:list-item>
          <text:p text:style-name="P12">Energy Consumption per year: 10 kWh/year</text:p>
        </text:list-item>
        <text:list-item>
          <text:p text:style-name="P12">Total Use Phase Energy: 5 years * 10 kWh/year = 50 kWh</text:p>
        </text:list-item>
        <text:list-item>
          <text:p text:style-name="P12">Emission Factor (EU Average Grid Mix): 0.27 kgCO2e/kWh</text:p>
        </text:list-item>
        <text:list-item>
          <text:p text:style-name="P12">Calculation: 50 kWh * 0.27 kgCO2e/kWh = 13.5 kgCO2e</text:p>
        </text:list-item>
      </text:list>
      <text:h text:style-name="Heading_20_4" text:outline-level="4"><text:bookmark-start text:name="end-of-life-treatment-of-sold-products-category-12"/>4.3.3. End-of-Life Treatment of Sold Products (Category 12)<text:bookmark-end text:name="end-of-life-treatment-of-sold-products-category-12"/></text:h>
      <text:p text:style-name="First_20_paragraph">Emissions and credits from end-of-life scenarios:</text:p>
      <text:list text:style-name="L13">
        <text:list-item>
          <text:p text:style-name="P13">Product Weight: 1.2 kg</text:p>
        </text:list-item>
        <text:list-item>
          <text:p text:style-name="P13">Non-recycled portion: 20% (1.2 kg * 0.20 = 0.24 kg)</text:p>
        </text:list-item>
        <text:list-item>
          <text:p text:style-name="P13">Emissions from landfill: 0.24 kg * 1.0 kgCO2e/kg = 0.24 kgCO2e</text:p>
        </text:list-item>
        <text:list-item>
          <text:p text:style-name="P13">Recycled portion: 80% (1.2 kg * 0.80 = 0.96 kg)</text:p>
        </text:list-item>
        <text:list-item>
          <text:p text:style-name="P13">Recycling Credit: 0.96 kg * -1.5 kgCO2e/kg = -1.44 kgCO2e</text:p>
        </text:list-item>
        <text:list-item>
          <text:p text:style-name="P13">Net EoL Emissions: 0.24 kgCO2e - 1.44 kgCO2e = -1.20 kgCO2e</text:p>
        </text:list-item>
      </text:list>
      <text:p text:style-name="First_20_paragraph"><text:span text:style-name="T1">Total Downstream Emissions (Scope 3):</text:span> 2.5 kgCO2e (Last-Mile) + 13.5 kgCO2e (Use Phase) - 1.20 kgCO2e (EoL) = <text:span text:style-name="T1">14.80 kgCO2e</text:span></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Raw Materials (BOM)</text:p>
          </table:table-cell>
          <table:table-cell table:style-name="TableRowCell" office:value-type="string">
            <text:p text:style-name="Table_20_Contents">Scope 3, Category 1</text:p>
          </table:table-cell>
          <table:table-cell table:style-name="TableRowCell" office:value-type="string">
            <text:p text:style-name="Table_20_Contents">6.83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875</text:p>
          </table:table-cell>
        </table:table-row>
        <table:table-row>
          <table:table-cell table:style-name="TableRowCell" office:value-type="string">
            <text:p text:style-name="Table_20_Contents">Primary Transportation</text:p>
          </table:table-cell>
          <table:table-cell table:style-name="TableRowCell" office:value-type="string">
            <text:p text:style-name="Table_20_Contents">Scope 3, Category 4</text:p>
          </table:table-cell>
          <table:table-cell table:style-name="TableRowCell" office:value-type="string">
            <text:p text:style-name="Table_20_Contents">0.24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2.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3.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20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2.750</text:span></text:p>
          </table:table-cell>
        </table:table-row>
      </table:table>
      <text:p text:style-name="First_20_paragraph"><text:span text:style-name="T1">Total Product Carbon Footprint for 1.0 unit of hdqhqiuwku: 22.75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reveals the following major emission hotspots for hdqhqiuwku:</text:p>
      <text:list text:style-name="L14">
        <text:list-item>
          <text:p text:style-name="P14"><text:span text:style-name="T1">Use Phase (13.5 kgCO2e):</text:span> This stage represents the most significant contributor, accounting for approximately 59% of the total PCF. This is primarily driven by the assumed energy consumption over the product\'s 5-year lifespan.</text:p>
        </text:list-item>
        <text:list-item>
          <text:p text:style-name="P14"><text:span text:style-name="T1">Raw Materials (6.835 kgCO2e):</text:span> The embodied emissions in the Bill of Materials contribute about 30% of the total PCF, with the Aluminium Casing (MAT001) and Printed Circuit Board (MAT003) being the most impactful materials.</text:p>
        </text:list-item>
        <text:list-item>
          <text:p text:style-name="P14"><text:span text:style-name="T1">Last-Mile Delivery (2.5 kgCO2e):</text:span> This stage, although shorter in distance, has a disproportionately high impact (approx. 11%) due to the nature of courier van operations.</text:p>
        </text:list-item>
      </text:list>
      <text:p text:style-name="First_20_paragraph">These hotspots provide clear areas for zsnydzhxth to focus its decarbonization efforts.</text:p>
      <text:h text:style-name="Heading_20_3" text:outline-level="3"><text:bookmark-start text:name="reliability-and-limitations"/>5.2. Reliability and Limitations<text:bookmark-end text:name="reliability-and-limitations"/></text:h>
      <text:p text:style-name="First_20_paragraph">The reliability of this PCF analysis is based on:</text:p>
      <text:list text:style-name="L15">
        <text:list-item>
          <text:p text:style-name="P15">Adherence to the GHG Protocol: The methodology strictly follows international standards.</text:p>
        </text:list-item>
        <text:list-item>
          <text:p text:style-name="P15">High-detail BOM: Utilization of a detailed Bill of Materials enhances the accuracy of material-related emissions.</text:p>
        </text:list-item>
        <text:list-item>
          <text:p text:style-name="P15">Specific parameters: Incorporation of company-specific data for energy usage, product lifespan, and EoL scenarios improves relevance.</text:p>
        </text:list-item>
      </text:list>
      <text:p text:style-name="First_20_paragraph">Limitations include:</text:p>
      <text:list text:style-name="L16">
        <text:list-item>
          <text:p text:style-name="P16"><text:span text:style-name="T1">Assumptions for Placeholders:</text:span> Specific values for \'Transport Mode\', \'Transport Distance\', \'Last-Mile Delivery Channel\', \'Renewable Energy Usage\', \'Energy Intensity\', \'Product Lifespan\', \'Energy Consumption in Use\', \'Recyclability Percentage\', and \'Circular/Take-back Programs\' were assumed for calculation purposes where only parameter names were provided in the prompt. Further primary data collection for these specific values would enhance accuracy.</text:p>
        </text:list-item>
        <text:list-item>
          <text:p text:style-name="P16"><text:span text:style-name="T1">Illustrative Emission Factors:</text:span> Industry-average emission factors from Ecoinvent and DEFRA were used. Product-specific or supplier-specific primary emission factors would provide a more precise calculation.</text:p>
        </text:list-item>
        <text:list-item>
          <text:p text:style-name="P16"><text:span text:style-name="T1">System Boundary Interpretation:</text:span> While the primary boundary for direct operations is \'factory_gate\', the analysis expanded to a \'cradle-to-grave\' approach to meet the high-detail PCF requirement and cover upstream/downstream impacts under Scope 3.</text:p>
        </text:list-item>
      </text:list>
      <text:h text:style-name="Heading_20_3" text:outline-level="3"><text:bookmark-start text:name="recommendations-for-decarbonization"/>5.3. Recommendations for Decarbonization<text:bookmark-end text:name="recommendations-for-decarbonization"/></text:h>
      <text:p text:style-name="First_20_paragraph">Based on the hotspot analysis, zsnydzhxth should consider the following:</text:p>
      <text:list text:style-name="L17">
        <text:list-item>
          <text:p text:style-name="P17"><text:span text:style-name="T1">Use Phase Optimization:</text:span> Investigate opportunities to reduce the energy consumption of hdqhqiuwku during its use phase. This could involve exploring more energy-efficient designs, offering energy-saving modes, or educating end-users on optimal usage to minimize energy draw. Consider a shift to an annualized stock-based model for Category 11 reporting as proposed in the 2026 Scope 3 revision, which rewards product durability.</text:p>
        </text:list-item>
        <text:list-item>
          <text:p text:style-name="P17"><text:span text:style-name="T1">Material Decarbonization:</text:span> Explore alternative, lower-carbon materials for components like the Aluminium Casing and Printed Circuit Board. Engage with suppliers to encourage the use of renewable energy in their production processes and to provide product-specific primary emission data.</text:p>
        </text:list-item>
        <text:list-item>
          <text:p text:style-name="P17"><text:span text:style-name="T1">Logistics Efficiency:</text:span> Optimize transportation routes and modes for both upstream and downstream logistics. Consider partnerships with logistics providers committed to low-carbon fleets and routes, especially for last-mile delivery, or explore localized production/assembly where feasible.</text:p>
        </text:list-item>
        <text:list-item>
          <text:p text:style-name="P17"><text:span text:style-name="T1">Circular Economy Enhancement:</text:span> Continue to strengthen circular/take-back programs (qdlxnslgzy) and aim to further increase the recyclability percentage (ghqtemddse) beyond 80% to maximize avoided emissions benefits at End-of-Life.</text:p>
        </text:list-item>
        <text:list-item>
          <text:p text:style-name="P17"><text:span text:style-name="T1">Data Improvement:</text:span> Prioritize the collection of primary data for all key parameters currently relying on illustrative assumptions or industry averages, especially for high-impact categories. This aligns with the 2026 GHG Protocol emphasis on data disaggregation by type to improve transparency and reliability.</text:p>
        </text:list-item>
      </text:list>
      <text:p text:style-name="First_20_paragraph">By focusing on these areas, zsnydzhxth can significantly reduce the carbon footprint of hdqhqiuwku and demonstrate leadership in sustainable product development and environmental stewardship.</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dqhqiuwku</dc:title>
    <dc:description>Detailed Product Carbon Footprint (PCF) analysis for product hdqhqiuwku, conducted by zsnydzhxth, adhering to the GHG Protocol and 2026 updates.</dc:description>
    <dc:subject/>
    <meta:keyword/>
    <dc:language>en</dc:language>
    <meta:initial-creator/>
    <dc:creator/>
    <meta:creation-date>2026-07-15T08:38:44Z</meta:creation-date>
    <dc:date>2026-07-15T08:38:44Z</dc:date>
    <meta:user-defined meta:name="viewport" meta:value-type="string">width=device-width, initial-scale=1.0</meta:user-defined>
  </office:meta>
</office:document-meta>
</file>