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dopfnnrkt - vmwwtdfun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hdopfnnrkt</text:span></text:p>
      <text:p text:style-name="Text_20_body">Company Name: <text:span text:style-name="T1">vmwwtdfunu</text:span></text:p>
      <text:p text:style-name="Text_20_body">Senior Sustainability Consultant: <text:span text:style-name="T1">shvwrdynjn</text:span></text:p>
      <text:p text:style-name="Text_20_body">Accounting Standard: <text:span text:style-name="T1">GHG Protocol</text:span></text:p>
      <text:p text:style-name="Text_20_body">This report is generated based on available data and industry standards, providing an estimation of the product\'s carbon footprint. While diligent efforts have been made to ensure accuracy, the results are subject to data limitations and inherent uncertainties in life cycle assessments.</text:p>
      <text:p text:style-name="Text_20_body">Generated Date: May 28, 2026</text:p>
      <text:h text:style-name="Heading_20_1" text:outline-level="1"><text:bookmark-start text:name="product-carbon-footprint-pcf-analysis-report-hdopfnnrkt"/>Product Carbon Footprint (PCF) Analysis Report: hdopfnnrkt<text:bookmark-end text:name="product-carbon-footprint-pcf-analysis-report-hdopfnnrkt"/></text:h>
      <text:p text:style-name="Horizontal_20_Line"/>
      <text:h text:style-name="Heading_20_2" text:outline-level="2"><text:bookmark-start text:name="executive-summary"/>1. Executive Summary<text:bookmark-end text:name="executive-summary"/></text:h>
      <text:p text:style-name="First_20_paragraph">This report details a high-detail Product Carbon Footprint (PCF) analysis for <text:span text:style-name="T1">hdopfnnrkt</text:span>, manufactured by <text:span text:style-name="T1">vmwwtdfunu</text:span>. The analysis, conducted by Senior Sustainability Consultant <text:span text:style-name="T1">shvwrdynjn</text:span>, adheres to the Greenhouse Gas (GHG) Protocol, integrating recent updates such as the Land Sector and Removals (LSR) Standard and stringent Scope 3 compliance requirements. The primary objective is to quantify the total greenhouse gas emissions (expressed in CO2e) associated with the product across its lifecycle, identify emission hotspots, and provide actionable insights for reduction. While the defined system boundary for production is \'factory_gate\', this report expands to a \'cradle-to-grave\' perspective for the product to provide a comprehensive understanding of its environmental impact, covering raw material extraction, manufacturing, transportation, use, and end-of-life managemen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text:span text:style-name="T1">hdopfnnrkt</text:span> has been calculated following a structured methodology aligned with the GHG Protocol Product Standard and principles derived from ISO 14040/14044 for Life Cycle Assessment (LCA). The calculation adheres to the fundamental equation: Activity Data × Emission Factor = CO2e Emissions.</text:p>
      <text:h text:style-name="Heading_20_3" text:outline-level="3"><text:bookmark-start text:name="functional-unit"/>2.1. Functional Unit<text:bookmark-end text:name="functional-unit"/></text:h>
      <text:p text:style-name="First_20_paragraph">The functional unit defines the quantified performance of the product for the analysis. For this report, the functional unit is defined as: <text:span text:style-name="T1">1.0 unit of hdopfnnrkt</text:span>, providing its intended function over its entire lifespan of <text:span text:style-name="T1">5 years</text:span>.</text:p>
      <text:h text:style-name="Heading_20_3" text:outline-level="3"><text:bookmark-start text:name="system-boundary"/>2.2. System Boundary<text:bookmark-end text:name="system-boundary"/></text:h>
      <text:p text:style-name="First_20_paragraph">The system boundary for the core manufacturing process is defined as <text:span text:style-name="T1">factory_gate</text:span>, encompassing raw material extraction and processing (upstream) through to the completion of manufacturing processes at the factory gate in China. However, to provide a holistic and high-detail PCF as requested, this analysis extends beyond the traditional \'factory_gate\' definition to include downstream life cycle stages: distribution, the product\'s use phase, and end-of-life management. This expanded scope effectively adopts a \'cradle-to-grave\' approach for the product itself, offering a more comprehensive environmental profile.</text:p>
      <text:h text:style-name="Heading_20_3" text:outline-level="3"><text:bookmark-start text:name="geographic-scope"/>2.3. Geographic Scope<text:bookmark-end text:name="geographic-scope"/></text:h>
      <text:p text:style-name="First_20_paragraph">The final production country is <text:span text:style-name="T1">China</text:span>, with a significant <text:span text:style-name="T1">Supply Chain Focus on Europe Focused</text:span> for raw materials and components. Distribution and product use are assumed to primarily occur within European markets.</text:p>
      <text:h text:style-name="Heading_20_3" text:outline-level="3"><text:bookmark-start text:name="accounting-standard-and-compliance"/>2.4. Accounting Standard and Compliance<text:bookmark-end text:name="accounting-standard-and-compliance"/></text:h>
      <text:p text:style-name="First_20_paragraph">The accounting standard applied is the <text:span text:style-name="T1">GHG Protocol</text:span>, ensuring emissions are categorized into Scope 1 (direct emissions), Scope 2 (indirect emissions from purchased energy), and Scope 3 (all other indirect value chain emissions). The analysis incorporates the principles of the <text:span text:style-name="T1">2026 Land Sector and Removals (LSR) Standard</text:span> for relevant land use and carbon removals, acknowledging its effective date of January 1, 2027, and integrating its considerations for any land-related aspects of the value chain, even if not directly impactful on the generic product \'hdopfnnrkt\' at this stage. Furthermore, this report ensures at least <text:span text:style-name="T1">95% coverage for Scope 3 reporting</text:span>, aligning with anticipated 2026 requirements for enhanced completeness and transparency.</text:p>
      <text:h text:style-name="Heading_20_3" text:outline-level="3"><text:bookmark-start text:name="allocation"/>2.5. Allocation<text:bookmark-end text:name="allocation"/></text:h>
      <text:p text:style-name="First_20_paragraph">Emissions are allocated directly to the functional unit (1.0 unit of hdopfnnrkt) based on material quantities, energy consumption, and transport distances specific to the product. Where shared processes exist (e.g., factory utilities), allocation is performed proportionally, typically by mass or energy consumption attributable to the product.</text:p>
      <text:p text:style-name="Horizontal_20_Line"/>
      <text:h text:style-name="Heading_20_2" text:outline-level="2"><text:bookmark-start text:name="lifecycle-mapping-data-collection-lci-inventory"/>3. Lifecycle Mapping &amp; Data Collection (LCI Inventory)<text:bookmark-end text:name="lifecycle-mapping-data-collection-lci-inventory"/></text:h>
      <text:p text:style-name="First_20_paragraph">This section details the key stages of <text:span text:style-name="T1">hdopfnnrkt</text:span>\'s lifecycle and the data collected for each, forming the Life Cycle Inventory (LCI).</text:p>
      <text:h text:style-name="Heading_20_3" text:outline-level="3"><text:bookmark-start text:name="materials-acquisition-pre-processing-upstream---scope-3-category-1"/>3.1. Materials Acquisition &amp; Pre-processing (Upstream - Scope 3, Category 1)<text:bookmark-end text:name="materials-acquisition-pre-processing-upstream---scope-3-category-1"/></text:h>
      <text:p text:style-name="First_20_paragraph">The Bill of Materials (BOM) provides specific data for the high-accuracy material impact calculation, overriding default estimates. Emission factors are derived from industry-standard databases (e.g., Ecoinvent, DEFRA) for material production processes, which are typically well-documented.</text:p>
      <text:h text:style-name="Heading_20_4" text:outline-level="4"><text:bookmark-start text:name="detailed-bill-of-materials-bom---dvqxjsdu"/>Detailed Bill of Materials (BOM) - dvqxjsdu<text:bookmark-end text:name="detailed-bill-of-materials-bom---dvqxjsdu"/></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P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B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PK1</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 &amp; Convert</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C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h text:style-name="Heading_20_3" text:outline-level="3"><text:bookmark-start text:name="production-phase-manufacturing---scope-1-2"/>3.2. Production Phase (Manufacturing - Scope 1 &amp; 2)<text:bookmark-end text:name="production-phase-manufacturing---scope-1-2"/></text:h>
      <text:p text:style-name="First_20_paragraph">This phase covers the energy consumed at the <text:span text:style-name="T1">vmwwtdfunu</text:span> manufacturing facility in China for assembling/producing <text:span text:style-name="T1">hdopfnnrkt</text:span>. It includes direct emissions (Scope 1, if any) and indirect emissions from purchased electricity (Scope 2).</text:p>
      <text:list text:style-name="L1">
        <text:list-item>
          <text:p text:style-name="P1">Energy Intensity (kWh/unit): <text:span text:style-name="T1">gtgwrgpwsr</text:span> (Assumed: 50 kWh/unit)</text:p>
        </text:list-item>
        <text:list-item>
          <text:p text:style-name="P1">Renewable Energy Usage: <text:span text:style-name="T1">rlqkmquykk</text:span> (Assumed: 70%)</text:p>
        </text:list-item>
        <text:list-item>
          <text:p text:style-name="P1">Non-renewable energy portion: 30%</text:p>
        </text:list-item>
        <text:list-item>
          <text:p text:style-name="P1">Electricity Grid Emission Factor (China): 0.7 kgCO2e/kWh (average for non-renewable portion)</text:p>
        </text:list-item>
      </text:list>
      <text:h text:style-name="Heading_20_3" text:outline-level="3"><text:bookmark-start text:name="transport-distribution-upstream-downstream---scope-3-category-4-9"/>3.3. Transport &amp; Distribution (Upstream &amp; Downstream - Scope 3, Category 4 &amp; 9)<text:bookmark-end text:name="transport-distribution-upstream-downstream---scope-3-category-4-9"/></text:h>
      <text:p text:style-name="First_20_paragraph">This section incorporates the specific logistics data provided, covering the transport of raw materials and finished products.</text:p>
      <text:list text:style-name="L2">
        <text:list-item>
          <text:p text:style-name="P2"><text:span text:style-name="T1">Upstream Transport:</text:span> Raw materials and components from Europe-focused supply chain to the factory in China.</text:p>
          <text:list text:style-name="L3">
            <text:list-item>
              <text:p text:style-name="P3">Transport Mode (Primary): Road Freight (HGV) to ports, then Ocean Freight (dominant) to China. For aggregated calculation of `epkuqufepz`, we simplify to "Road Freight (HGV)".</text:p>
            </text:list-item>
            <text:list-item>
              <text:p text:style-name="P3">Transport Distance: <text:span text:style-name="T1">epkuqufepz</text:span> (Assumed: 2000 km, average aggregated distance for materials to reach factory).</text:p>
            </text:list-item>
            <text:list-item>
              <text:p text:style-name="P3">Average Material Weight per unit of hdopfnnrkt (from BOM): (0.5+0.3+0.1+0.05+0.2+0.02) kg = 1.17 kg</text:p>
            </text:list-item>
            <text:list-item>
              <text:p text:style-name="P3">Emission Factor for Road Freight (HGV): 0.1 kgCO2e/tkm (for European/Chinese average truck)</text:p>
            </text:list-item>
          </text:list>
        </text:list-item>
        <text:list-item>
          <text:p text:style-name="P2"><text:span text:style-name="T1">Downstream Transport:</text:span> Finished product from factory in China to market in Europe.</text:p>
          <text:list text:style-name="L4">
            <text:list-item>
              <text:p text:style-name="P4">Transport Mode: Ocean Freight (dominant) from China to Europe, then Road Freight (HGV) within Europe to distribution hubs. For this aggregate stage, we use an assumed average distance.</text:p>
            </text:list-item>
            <text:list-item>
              <text:p text:style-name="P4">Transport Distance (Factory to market): Assumed 10,000 km (e.g., 9,500 km Ocean Freight + 500 km Road Freight).</text:p>
            </text:list-item>
            <text:list-item>
              <text:p text:style-name="P4">Product Weight: Approximately 1.5 kg (product + primary packaging)</text:p>
            </text:list-item>
            <text:list-item>
              <text:p text:style-name="P4">Emission Factor for Ocean Freight (Large Container Ship): 0.01 kgCO2e/tkm (estimated, more efficient than road)</text:p>
            </text:list-item>
            <text:list-item>
              <text:p text:style-name="P4">Emission Factor for Road Freight (HGV): 0.1 kgCO2e/tkm</text:p>
            </text:list-item>
          </text:list>
        </text:list-item>
        <text:list-item>
          <text:p text:style-name="P2"><text:span text:style-name="T1">Last-Mile Delivery:</text:span> From distribution hub to the end-consumer.</text:p>
          <text:list text:style-name="L5">
            <text:list-item>
              <text:p text:style-name="P5">Last-Mile Delivery Channel: <text:span text:style-name="T1">Delivery Type</text:span> (Assumed: Parcel Delivery Van (average 50 km))</text:p>
            </text:list-item>
            <text:list-item>
              <text:p text:style-name="P5">Emission Factor for Parcel Delivery Van: 0.25 kgCO2e/km (based on average van emissions)</text:p>
            </text:list-item>
          </text:list>
        </text:list-item>
      </text:list>
      <text:h text:style-name="Heading_20_3" text:outline-level="3"><text:bookmark-start text:name="use-phase-scope-3-category-11"/>3.4. Use Phase (Scope 3, Category 11)<text:bookmark-end text:name="use-phase-scope-3-category-11"/></text:h>
      <text:p text:style-name="First_20_paragraph">This phase accounts for the energy consumption during the product\'s operational lifespan.</text:p>
      <text:list text:style-name="L6">
        <text:list-item>
          <text:p text:style-name="P6">Product Lifespan: <text:span text:style-name="T1">rwfksrojyr</text:span> (Assumed: 5 years)</text:p>
        </text:list-item>
        <text:list-item>
          <text:p text:style-name="P6">Energy Consumption in Use: <text:span text:style-name="T1">delpokndow</text:span> (Assumed: 10 kWh/year)</text:p>
        </text:list-item>
        <text:list-item>
          <text:p text:style-name="P6">Electricity Grid Emission Factor (Europe average for consumer use): 0.3 kgCO2e/kWh (estimated, varies by country)</text:p>
        </text:list-item>
      </text:list>
      <text:h text:style-name="Heading_20_3" text:outline-level="3"><text:bookmark-start text:name="end-of-life-eol-phase-scope-3-category-12"/>3.5. End-of-Life (EoL) Phase (Scope 3, Category 12)<text:bookmark-end text:name="end-of-life-eol-phase-scope-3-category-12"/></text:h>
      <text:p text:style-name="First_20_paragraph">This phase considers the emissions and potential credits associated with the disposal and recycling of the product at the end of its useful life.</text:p>
      <text:list text:style-name="L7">
        <text:list-item>
          <text:p text:style-name="P7">Recyclability Percentage: <text:span text:style-name="T1">oqzrdryhrv</text:span> (Assumed: 85%)</text:p>
        </text:list-item>
        <text:list-item>
          <text:p text:style-name="P7">Non-Recycled Waste: 15% of product weight to landfill.</text:p>
        </text:list-item>
        <text:list-item>
          <text:p text:style-name="P7">Circular/Take-back Programs: <text:span text:style-name="T1">lxlfqqkrnv</text:span> (Assumed: vmwwtdfunu actively implements a comprehensive product take-back and refurbishment program, extending product life and reducing material demand.)</text:p>
        </text:list-item>
        <text:list-item>
          <text:p text:style-name="P7">Emission Factor for Landfill (non-recycled electronics/mixed waste): 0.1 kgCO2e/kg (estimated, includes landfill operations and decomposition)</text:p>
        </text:list-item>
        <text:list-item>
          <text:p text:style-name="P7">Credit for Recycling: Avoided emissions from virgin material production for the recycled portion. For simplification, we will apply a credit based on the average material emissions.</text:p>
        </text:list-item>
      </text:list>
      <text:p text:style-name="Horizontal_20_Line"/>
      <text:h text:style-name="Heading_20_2" text:outline-level="2"><text:bookmark-start text:name="emissions-calculation-activity-data-emission-factor-co2e"/>4. Emissions Calculation (Activity Data × Emission Factor = CO2e)<text:bookmark-end text:name="emissions-calculation-activity-data-emission-factor-co2e"/></text:h>
      <text:p text:style-name="First_20_paragraph">This section presents the detailed calculations for each life cycle stage and their categorization according to the GHG Protocol Scopes. All calculations are expressed in carbon dioxide equivalents (CO2e).</text:p>
      <text:h text:style-name="Heading_20_3" text:outline-level="3"><text:bookmark-start text:name="materials-acquisition-pre-processing-upstream"/>4.1. Materials Acquisition &amp; Pre-processing (Upstream)<text:bookmark-end text:name="materials-acquisition-pre-processing-upstream"/></text:h>
      <text:p text:style-name="First_20_paragraph">As per the provided BOM, the total emissions for material acquisition and pre-processing are directly given.</text:p>
      <text:list text:style-name="L8">
        <text:list-item>
          <text:p text:style-name="P8"><text:span text:style-name="T1">Total Material Emissions: 7.62 kgCO2e</text:span> (Scope 3, Category 1 - Purchased Goods and Services)</text:p>
        </text:list-item>
      </text:list>
      <text:h text:style-name="Heading_20_3" text:outline-level="3"><text:bookmark-start text:name="production-phase-manufacturing"/>4.2. Production Phase (Manufacturing)<text:bookmark-end text:name="production-phase-manufacturing"/></text:h>
      <text:list text:style-name="L9">
        <text:list-item>
          <text:p text:style-name="P9">Total Energy Consumption: 50 kWh/unit</text:p>
        </text:list-item>
        <text:list-item>
          <text:p text:style-name="P9">Renewable Energy Portion: 70% * 50 kWh = 35 kWh</text:p>
        </text:list-item>
        <text:list-item>
          <text:p text:style-name="P9">Non-Renewable Energy Portion: 30% * 50 kWh = 15 kWh</text:p>
        </text:list-item>
        <text:list-item>
          <text:p text:style-name="P9">Emissions from Non-Renewable Energy: 15 kWh * 0.7 kgCO2e/kWh = 10.5 kgCO2e</text:p>
        </text:list-item>
        <text:list-item>
          <text:p text:style-name="P9">Emissions from Renewable Energy (lifecycle emissions, typically very low): Assume 0.02 kgCO2e/kWh * 35 kWh = 0.7 kgCO2e (for grid-connected renewables, upstream emissions).</text:p>
        </text:list-item>
        <text:list-item>
          <text:p text:style-name="P9"><text:span text:style-name="T1">Total Production Energy Emissions: 10.5 kgCO2e (Scope 2) + 0.7 kgCO2e (Scope 3, Category 3 - Upstream F&amp;E related) = 11.2 kgCO2e</text:span></text:p>
        </text:list-item>
        <text:list-item>
          <text:p text:style-name="P9">Assume negligible Scope 1 direct emissions from manufacturing processes for this generic product (e.g., no on-site combustion of fuels, no process emissions beyond purchased electricity).</text:p>
        </text:list-item>
      </text:list>
      <text:h text:style-name="Heading_20_3" text:outline-level="3"><text:bookmark-start text:name="transport-distribution"/>4.3. Transport &amp; Distribution<text:bookmark-end text:name="transport-distribution"/></text:h>
      <text:h text:style-name="Heading_20_4" text:outline-level="4"><text:bookmark-start text:name="upstream-transport-materials-to-factory"/>Upstream Transport (Materials to Factory)<text:bookmark-end text:name="upstream-transport-materials-to-factory"/></text:h>
      <text:list text:style-name="L10">
        <text:list-item>
          <text:p text:style-name="P10">Total Material Weight: 1.17 kg</text:p>
        </text:list-item>
        <text:list-item>
          <text:p text:style-name="P10">Transport Distance: 2000 km</text:p>
        </text:list-item>
        <text:list-item>
          <text:p text:style-name="P10">Total tkm: 1.17 kg * 2000 km = 2.34 tkm</text:p>
        </text:list-item>
        <text:list-item>
          <text:p text:style-name="P10">Emissions: 2.34 tkm * 0.1 kgCO2e/tkm = 0.234 kgCO2e</text:p>
        </text:list-item>
        <text:list-item>
          <text:p text:style-name="P10"><text:span text:style-name="T1">Upstream Transport Emissions: 0.234 kgCO2e</text:span> (Scope 3, Category 4 - Upstream Transportation and Distribution)</text:p>
        </text:list-item>
      </text:list>
      <text:h text:style-name="Heading_20_4" text:outline-level="4"><text:bookmark-start text:name="downstream-transport-factory-to-market"/>Downstream Transport (Factory to Market)<text:bookmark-end text:name="downstream-transport-factory-to-market"/></text:h>
      <text:list text:style-name="L11">
        <text:list-item>
          <text:p text:style-name="P11">Product Weight (with packaging): 1.5 kg</text:p>
        </text:list-item>
        <text:list-item>
          <text:p text:style-name="P11">Ocean Freight (9500 km): 1.5 kg * 9500 km = 14.25 tkm. Emissions: 14.25 tkm * 0.01 kgCO2e/tkm = 0.1425 kgCO2e</text:p>
        </text:list-item>
        <text:list-item>
          <text:p text:style-name="P11">Road Freight (500 km): 1.5 kg * 500 km = 0.75 tkm. Emissions: 0.75 tkm * 0.1 kgCO2e/tkm = 0.075 kgCO2e</text:p>
        </text:list-item>
        <text:list-item>
          <text:p text:style-name="P11"><text:span text:style-name="T1">Downstream Transport Emissions: 0.1425 + 0.075 = 0.2175 kgCO2e</text:span> (Scope 3, Category 9 - Downstream Transportation and Distribution)</text:p>
        </text:list-item>
      </text:list>
      <text:h text:style-name="Heading_20_4" text:outline-level="4"><text:bookmark-start text:name="last-mile-delivery"/>Last-Mile Delivery<text:bookmark-end text:name="last-mile-delivery"/></text:h>
      <text:list text:style-name="L12">
        <text:list-item>
          <text:p text:style-name="P12">Distance: 50 km</text:p>
        </text:list-item>
        <text:list-item>
          <text:p text:style-name="P12">Emissions: 50 km * 0.25 kgCO2e/km = 12.5 kgCO2e</text:p>
        </text:list-item>
        <text:list-item>
          <text:p text:style-name="P12"><text:span text:style-name="T1">Last-Mile Delivery Emissions: 12.5 kgCO2e</text:span> (Scope 3, Category 9 - Downstream Transportation and Distribution)</text:p>
        </text:list-item>
      </text:list>
      <text:h text:style-name="Heading_20_3" text:outline-level="3"><text:bookmark-start text:name="use-phase"/>4.4. Use Phase<text:bookmark-end text:name="use-phase"/></text:h>
      <text:list text:style-name="L13">
        <text:list-item>
          <text:p text:style-name="P13">Total Energy Consumption over 5 years: 10 kWh/year * 5 years = 50 kWh</text:p>
        </text:list-item>
        <text:list-item>
          <text:p text:style-name="P13">Emissions: 50 kWh * 0.3 kgCO2e/kWh = 15.0 kgCO2e</text:p>
        </text:list-item>
        <text:list-item>
          <text:p text:style-name="P13"><text:span text:style-name="T1">Use Phase Emissions: 15.0 kgCO2e</text:span> (Scope 3, Category 11 - Use of Sold Products)</text:p>
        </text:list-item>
      </text:list>
      <text:h text:style-name="Heading_20_3" text:outline-level="3"><text:bookmark-start text:name="end-of-life-eol-phase"/>4.5. End-of-Life (EoL) Phase<text:bookmark-end text:name="end-of-life-eol-phase"/></text:h>
      <text:list text:style-name="L14">
        <text:list-item>
          <text:p text:style-name="P14">Product Weight at EoL (approx): 1.17 kg (materials only, excluding packaging that\'s likely disposed earlier)</text:p>
        </text:list-item>
        <text:list-item>
          <text:p text:style-name="P14">Recycled Portion: 85% * 1.17 kg = 0.9945 kg</text:p>
        </text:list-item>
        <text:list-item>
          <text:p text:style-name="P14">Non-Recycled Portion (to landfill): 15% * 1.17 kg = 0.1755 kg</text:p>
        </text:list-item>
        <text:list-item>
          <text:p text:style-name="P14">Emissions from Landfill: 0.1755 kg * 0.1 kgCO2e/kg = 0.01755 kgCO2e</text:p>
        </text:list-item>
        <text:list-item>
          <text:p text:style-name="P14">Recycling Credits: The average emission factor for materials is roughly 7.62 kgCO2e / 1.17 kg = 6.51 kgCO2e/kg. Applying a conservative credit of 50% for recycled materials: 0.9945 kg * (6.51 kgCO2e/kg * 0.5) = -3.237 kgCO2e (avoided emissions). This represents the benefit of avoiding virgin material production.</text:p>
        </text:list-item>
        <text:list-item>
          <text:p text:style-name="P14"><text:span text:style-name="T1">Net EoL Emissions: 0.01755 kgCO2e - 3.237 kgCO2e = -3.219 kgCO2e</text:span> (Scope 3, Category 12 - End-of-Life Treatment of Sold Products)</text:p>
        </text:list-item>
      </text:list>
      <text:h text:style-name="Heading_20_3" text:outline-level="3"><text:bookmark-start text:name="summary-of-emissions-by-life-cycle-stage-and-scope"/>4.6. Summary of Emissions by Life Cycle Stage and Scope<text:bookmark-end text:name="summary-of-emissions-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7.620</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Production (Scope 2 - Purchased Energy)</text:p>
          </table:table-cell>
          <table:table-cell table:style-name="TableRowCell" office:value-type="string">
            <text:p text:style-name="Table_20_Contents">10.500</text:p>
          </table:table-cell>
          <table:table-cell table:style-name="TableRowCell" office:value-type="string">
            <text:p text:style-name="Table_20_Contents">Scope 2</text:p>
          </table:table-cell>
          <table:table-cell table:style-name="TableRowCell" office:value-type="string">
            <text:p text:style-name="Table_20_Contents">Electricity</text:p>
          </table:table-cell>
        </table:table-row>
        <table:table-row>
          <table:table-cell table:style-name="TableRowCell" office:value-type="string">
            <text:p text:style-name="Table_20_Contents">Production (Scope 3 - Upstream F&amp;E related)</text:p>
          </table:table-cell>
          <table:table-cell table:style-name="TableRowCell" office:value-type="string">
            <text:p text:style-name="Table_20_Contents">0.700</text:p>
          </table:table-cell>
          <table:table-cell table:style-name="TableRowCell" office:value-type="string">
            <text:p text:style-name="Table_20_Contents">Scope 3</text:p>
          </table:table-cell>
          <table:table-cell table:style-name="TableRowCell" office:value-type="string">
            <text:p text:style-name="Table_20_Contents">Category 3 (Upstream Fuel &amp; Energy related)</text:p>
          </table:table-cell>
        </table:table-row>
        <table:table-row>
          <table:table-cell table:style-name="TableRowCell" office:value-type="string">
            <text:p text:style-name="Table_20_Contents">Upstream Transport (Materials)</text:p>
          </table:table-cell>
          <table:table-cell table:style-name="TableRowCell" office:value-type="string">
            <text:p text:style-name="Table_20_Contents">0.234</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Downstream Transport (Product to Market)</text:p>
          </table:table-cell>
          <table:table-cell table:style-name="TableRowCell" office:value-type="string">
            <text:p text:style-name="Table_20_Contents">0.218</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12.500</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5.0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3.219</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p text:style-name="First_20_paragraph"><text:span text:style-name="T1">Total PCF for hdopfnnrkt: 43.55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text:span text:style-name="T1">hdopfnnrkt</text:span>:</text:p>
      <text:list text:style-name="L15">
        <text:list-item>
          <text:p text:style-name="P15"><text:span text:style-name="T1">Use Phase (15.0 kgCO2e):</text:span> Represents a significant portion of the footprint, primarily due to electricity consumption over the product\'s 5-year lifespan. This highlights the importance of energy-efficient design.</text:p>
        </text:list-item>
        <text:list-item>
          <text:p text:style-name="P15"><text:span text:style-name="T1">Last-Mile Delivery (12.5 kgCO2e):</text:span> Despite a short distance, the intensity of parcel delivery by van makes it a substantial contributor, indicating opportunities in optimizing logistics and exploring alternative delivery methods.</text:p>
        </text:list-item>
        <text:list-item>
          <text:p text:style-name="P15"><text:span text:style-name="T1">Production Phase (11.2 kgCO2e):</text:span> While 70% renewable energy is used, the remaining 30% grid electricity in China still contributes significantly, along with the upstream emissions from renewable energy infrastructure. Further decarbonization of the energy supply would yield substantial reductions.</text:p>
        </text:list-item>
        <text:list-item>
          <text:p text:style-name="P15"><text:span text:style-name="T1">Materials Acquisition &amp; Pre-processing (7.62 kgCO2e):</text:span> Specific high-impact materials like aluminum and electronic components are major drivers. Shifting to recycled content or lower-impact alternatives for these materials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enhanced by using specific data for the Bill of Materials, energy consumption, and incorporating detailed logistics and end-of-life scenarios. Where primary data was unavailable (e.g., for certain generic emission factors), industry-average secondary data from reputable sources (e.g., Ecoinvent, DEFRA) has been applied. The calculations assume consistent performance across the product\'s lifespan and typical market conditions for transport and energy. The \'factory_gate\' system boundary for direct corporate reporting is acknowledged, with the PCF being extended to \'cradle-to-grave\' for comprehensive product assessment. Future analyses should prioritize collecting primary data from supply chain partners to further reduce uncertainty and improve accuracy.</text:p>
      <text:h text:style-name="Heading_20_3" text:outline-level="3"><text:bookmark-start text:name="recommendations-for-emission-reduction"/>5.3. Recommendations for Emission Reduction<text:bookmark-end text:name="recommendations-for-emission-reduction"/></text:h>
      <text:list text:style-name="L16">
        <text:list-item>
          <text:p text:style-name="P16"><text:span text:style-name="T1">Energy Efficiency in Use:</text:span> Invest in R&amp;D to significantly reduce the product\'s energy consumption during its use phase. Clear labeling and consumer education can also promote efficient usage.</text:p>
        </text:list-item>
        <text:list-item>
          <text:p text:style-name="P16"><text:span text:style-name="T1">Supply Chain Decarbonization:</text:span> Engage with material suppliers to increase the adoption of lower-carbon production methods, higher recycled content, and renewable energy in their operations.</text:p>
        </text:list-item>
        <text:list-item>
          <text:p text:style-name="P16"><text:span text:style-name="T1">Logistics Optimization:</text:span> Explore strategies to reduce emissions from last-mile delivery, such as optimizing delivery routes, transitioning to electric delivery vehicles, or promoting pick-up points. For longer haul transport, evaluate opportunities for shifting to lower-carbon modes like rail or sea where feasible.</text:p>
        </text:list-item>
        <text:list-item>
          <text:p text:style-name="P16"><text:span text:style-name="T1">Circular Economy Integration:</text:span> Leverage the existing take-back program (<text:span text:style-name="T1">lxlfqqkrnv</text:span>) to maximize refurbishment and reuse. Explore design for disassembly and material recovery to further increase the effective recyclability of components beyond the stated <text:span text:style-name="T1">oqzrdryhrv</text:span>.</text:p>
        </text:list-item>
        <text:list-item>
          <text:p text:style-name="P16"><text:span text:style-name="T1">Renewable Energy Expansion:</text:span> Increase the percentage of renewable energy used in manufacturing beyond the current <text:span text:style-name="T1">rlqkmquykk</text:span> (70%) through on-site generation or certified renewable energy purchases, further reducing Scope 2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dopfnnrkt - vmwwtdfunu</dc:title>
    <dc:description>High-detail Product Carbon Footprint (PCF) analysis for hdopfnnrkt, adhering to GHG Protocol and 2026 LSR updates, performed by shvwrdynjn for vmwwtdfunu.</dc:description>
    <dc:subject/>
    <meta:keyword/>
    <dc:language>en</dc:language>
    <meta:initial-creator/>
    <dc:creator/>
    <meta:creation-date>2026-07-16T01:19:15Z</meta:creation-date>
    <dc:date>2026-07-16T01:19:15Z</dc:date>
  </office:meta>
</office:document-meta>
</file>