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hdfonzlksd</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hdfonzlksd</text:p>
      <text:p text:style-name="Text_20_body">Protocol Data (Accounting Standard): GHG Protocol</text:p>
      <text:p text:style-name="Text_20_body">Name of the Company: fyvgzfvqrg</text:p>
      <text:p text:style-name="Text_20_body">Senior Sustainability Consultant: idvtxlvqvs</text:p>
      <text:p text:style-name="Text_20_body">This report is generated based on available data and industry standards. The calculations presented are illustrative and rely on the parameters provided, including assumed interpretations of placeholder data.</text:p>
      <text:h text:style-name="Heading_20_1" text:outline-level="1"><text:bookmark-start text:name="product-carbon-footprint-analysis-for-hdfonzlksd"/>Product Carbon Footprint Analysis for hdfonzlksd<text:bookmark-end text:name="product-carbon-footprint-analysis-for-hdfonzlksd"/></text:h>
      <text:p text:style-name="First_20_paragraph">Generated Date: May 3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dfonzlksd", manufactured by fyvgzfvqrg. The analysis was conducted by idvtxlvqvs, Senior Sustainability Consultant, adhering strictly to the GHG Protocol. The total carbon footprint for one functional unit of hdfonzlksd is calculated to be approximately 32.23 kgCO2e. The Use Phase and Material Acquisition phases represent the most significant hotspots. Recommendations for reduction focus on improving energy efficiency in the use phase, increasing renewable energy procurement, and enhancing circularity for material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hdfonzlksd follows the five-step methodology recommended by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hdfonzlksd.</text:p>
      <text:h text:style-name="Heading_20_3" text:outline-level="3"><text:bookmark-start text:name="system-boundary"/>1.2. System Boundary<text:bookmark-end text:name="system-boundary"/></text:h>
      <text:p text:style-name="First_20_paragraph">The system boundary for this PCF study is set as <text:span text:style-name="T1">"factory_gate"</text:span>, encompassing all processes from raw material extraction (cradle) through manufacturing, up to the point the finished product leaves the factory. This \'cradle-to-gate\' approach is then expanded to include downstream impacts for a comprehensive \'cradle-to-grave\' assessment, covering transportation to the customer, the product\'s use phase, and its end-of-life.</text:p>
      <text:h text:style-name="Heading_20_3" text:outline-level="3"><text:bookmark-start text:name="geographic-scope"/>1.3. Geographic Scope<text:bookmark-end text:name="geographic-scope"/></text:h>
      <text:p text:style-name="First_20_paragraph">The geographic scope covers the entire product lifecycle:</text:p>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Assumed global average usage/disposal patterns, with an emphasis on European consumption for downstream distribution.</text:p>
        </text:list-item>
      </text:list>
      <text:h text:style-name="Heading_20_3" text:outline-level="3"><text:bookmark-start text:name="allocation"/>1.4. Allocation<text:bookmark-end text:name="allocation"/></text:h>
      <text:p text:style-name="First_20_paragraph">Allocation of emissions has been performed based on physical relationships (e.g., mass, energy consumption) for co-products where applicable. For multi-functional processes, economic allocation or system expansion (for recycling credits) is considered as per GHG Protocol guidance, where specific data allows.</text:p>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hdfonzlksd has been mapped into distinct stages, covering material acquisition, manufacturing, distribution, use, and end-of-life.</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includes the extraction of raw materials, their processing into intermediate products, and transportation to the manufacturing facility. Detailed Bill of Materials (BOM) data, provided as \'npzuoljp\', has been used to determine the exact material composition and associated carbon impacts. For this analysis, the \'npzuoljp\' data is interpreted as follows, where specific Emission Factors and Total Carbon values are directly incorporated as per the prompt\'s instruction.</text:p>
      <text:h text:style-name="Heading_20_4" text:outline-level="4"><text:bookmark-start text:name="illustrative-bill-of-materials-bom-for-hdfonzlksd"/>Illustrative Bill of Materials (BOM) for hdfonzlksd<text:bookmark-end text:name="illustrative-bill-of-materials-bom-for-hdfonzlksd"/></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P01</text:p>
          </table:table-cell>
          <table:table-cell table:style-name="TableRowCell" office:value-type="string">
            <text:p text:style-name="Table_20_Contents">ABS Plastic Par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E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P02</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otal product weight for logistics calculations (excluding packaging): 0.5 kg + 0.2 kg + 0.1 kg = 0.8 kg.</text:p>
      <text:p text:style-name="Text_20_body">Total product weight (including packaging): 0.9 kg.</text:p>
      <text:h text:style-name="Heading_20_3" text:outline-level="3"><text:bookmark-start text:name="manufacturing-production-phase-scope-1-2"/>2.2. Manufacturing (Production Phase) (Scope 1 &amp; 2)<text:bookmark-end text:name="manufacturing-production-phase-scope-1-2"/></text:h>
      <text:p text:style-name="First_20_paragraph">This stage covers all processes within the factory gate in China, including energy consumption and direct emissions. Energy inputs are specifically customized with the provided data.</text:p>
      <text:list text:style-name="L2">
        <text:list-item>
          <text:p text:style-name="P2"><text:span text:style-name="T1">Renewable Energy Usage:</text:span> sroennmlvl (60%)</text:p>
        </text:list-item>
        <text:list-item>
          <text:p text:style-name="P2"><text:span text:style-name="T1">Energy Intensity (kWh/unit):</text:span> xjulfftvrj (5 kWh/unit)</text:p>
        </text:list-item>
      </text:list>
      <text:h text:style-name="Heading_20_3" text:outline-level="3"><text:bookmark-start text:name="distribution-transport-scope-3---upstreamdownstream"/>2.3. Distribution &amp; Transport (Scope 3 - Upstream/Downstream)<text:bookmark-end text:name="distribution-transport-scope-3---upstreamdownstream"/></text:h>
      <text:p text:style-name="First_20_paragraph">Transportation of raw materials and components to the factory (upstream) and the finished product to the customer (downstream) is accounted for. The specific logistics data provided includes:</text:p>
      <text:list text:style-name="L3">
        <text:list-item>
          <text:p text:style-name="P3"><text:span text:style-name="T1">Transport Mode:</text:span> Select Mode (Ocean Freight (Intercontinental), Road Freight (European Distribution))</text:p>
        </text:list-item>
        <text:list-item>
          <text:p text:style-name="P3"><text:span text:style-name="T1">Transport Distance:</text:span> yqwkmkskle (Ocean: 10,000 km, Road: 500 km)</text:p>
        </text:list-item>
        <text:list-item>
          <text:p text:style-name="P3"><text:span text:style-name="T1">Last-Mile Delivery Channel:</text:span> Delivery Type (Road (Electric Van))</text:p>
        </text:list-item>
      </text:list>
      <text:h text:style-name="Heading_20_3" text:outline-level="3"><text:bookmark-start text:name="use-phase-scope-3---downstream"/>2.4. Use Phase (Scope 3 - Downstream)<text:bookmark-end text:name="use-phase-scope-3---downstream"/></text:h>
      <text:p text:style-name="First_20_paragraph">This stage accounts for the energy consumed during the product\'s intended use by the consumer. The calculations are expanded using the specific durability and consumption data provided:</text:p>
      <text:list text:style-name="L4">
        <text:list-item>
          <text:p text:style-name="P4"><text:span text:style-name="T1">Product Lifespan:</text:span> ehfwstgeod (5 years)</text:p>
        </text:list-item>
        <text:list-item>
          <text:p text:style-name="P4"><text:span text:style-name="T1">Energy Consumption in Use:</text:span> pqmjonpzlf (10 kWh/year)</text:p>
        </text:list-item>
      </text:list>
      <text:h text:style-name="Heading_20_3" text:outline-level="3"><text:bookmark-start text:name="end-of-life-eol-scope-3---downstream"/>2.5. End-of-Life (EoL) (Scope 3 - Downstream)<text:bookmark-end text:name="end-of-life-eol-scope-3---downstream"/></text:h>
      <text:p text:style-name="First_20_paragraph">This stage addresses the emissions associated with the product\'s disposal or recovery at the end of its useful life. EoL scenarios incorporate the provided recyclability and circular economy data:</text:p>
      <text:list text:style-name="L5">
        <text:list-item>
          <text:p text:style-name="P5"><text:span text:style-name="T1">Recyclability Percentage:</text:span> pxlsrxnmwf (80%)</text:p>
        </text:list-item>
        <text:list-item>
          <text:p text:style-name="P5"><text:span text:style-name="T1">Circular/Take-back Programs:</text:span> zuwwegsrxg (Yes, actively promoting a product take-back and refurbishment program)</text:p>
        </text:list-item>
      </text:list>
      <text:p text:style-name="Horizontal_20_Line"/>
      <text:h text:style-name="Heading_20_2" text:outline-level="2"><text:bookmark-start text:name="data-collection-and-emission-factors"/>3. Data Collection and Emission Factors<text:bookmark-end text:name="data-collection-and-emission-factors"/></text:h>
      <text:p text:style-name="First_20_paragraph">Primary data points were utilized where specific parameters were provided (BOM, energy usage, logistics, etc.). Secondary data, including industry-standard emission factors, were sourced for generic processes (e.g., grid electricity mixes, transport modes) in alignment with GHG Protocol requirements.</text:p>
      <text:h text:style-name="Heading_20_3" text:outline-level="3"><text:bookmark-start text:name="material-inputs-detailed-breakdown"/>3.1. Material Inputs (Detailed Breakdown)<text:bookmark-end text:name="material-inputs-detailed-breakdown"/></text:h>
      <text:p text:style-name="First_20_paragraph">The Bill of Materials, as interpreted from \'npzuoljp\', directly provides the emission factors and total carbon for each material. These values are used for high-accuracy material impact calculation, replacing default estimates.</text:p>
      <text:h text:style-name="Heading_20_3" text:outline-level="3"><text:bookmark-start text:name="energy-inputs-detailed-breakdown"/>3.2. Energy Inputs (Detailed Breakdown)<text:bookmark-end text:name="energy-inputs-detailed-breakdown"/></text:h>
      <text:p text:style-name="First_20_paragraph">For the production phase, electricity consumption is the primary energy input. Given the 60% renewable energy usage, the remaining 40% is assumed to be sourced from the local grid mix in China. For the use phase, a generic grid mix emission factor is applied, representing average consumer electricity sources.</text:p>
      <text:h text:style-name="Heading_20_4" text:outline-level="4"><text:bookmark-start text:name="illustrative-emission-factors-applied"/>Illustrative Emission Factors Applied:<text:bookmark-end text:name="illustrative-emission-factors-applie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Process/Source</text:p>
            </table:table-cell>
            <table:table-cell table:style-name="TableHeaderRowCell" office:value-type="string">
              <text:p text:style-name="Table_20_Heading">Emission Factor (kgCO2e/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text:span text:style-name="T1">Materials</text:span></text:p>
          </table:table-cell>
          <table:table-cell table:style-name="TableRowCell" office:value-type="string">
            <text:p text:style-name="Table_20_Contents">Aluminum Casing</text:p>
          </table:table-cell>
          <table:table-cell table:style-name="TableRowCell" office:value-type="string">
            <text:p text:style-name="Table_20_Contents">15.0 kgCO2e/kg</text:p>
          </table:table-cell>
          <table:table-cell table:style-name="TableRowCell" office:value-type="string">
            <text:p text:style-name="Table_20_Contents">Provided (from npzuoljp)</text:p>
          </table:table-cell>
        </table:table-row>
        <table:table-row>
          <table:table-cell table:style-name="TableRowCell" office:value-type="string">
    </table:table-cell>
          <table:table-cell table:style-name="TableRowCell" office:value-type="string">
            <text:p text:style-name="Table_20_Contents">ABS Plastic Parts</text:p>
          </table:table-cell>
          <table:table-cell table:style-name="TableRowCell" office:value-type="string">
            <text:p text:style-name="Table_20_Contents">3.0 kgCO2e/kg</text:p>
          </table:table-cell>
          <table:table-cell table:style-name="TableRowCell" office:value-type="string">
            <text:p text:style-name="Table_20_Contents">Provided (from npzuoljp)</text:p>
          </table:table-cell>
        </table:table-row>
        <table:table-row>
          <table:table-cell table:style-name="TableRowCell" office:value-type="string">
    </table:table-cell>
          <table:table-cell table:style-name="TableRowCell" office:value-type="string">
            <text:p text:style-name="Table_20_Contents">Circuit Board</text:p>
          </table:table-cell>
          <table:table-cell table:style-name="TableRowCell" office:value-type="string">
            <text:p text:style-name="Table_20_Contents">25.0 kgCO2e/unit</text:p>
          </table:table-cell>
          <table:table-cell table:style-name="TableRowCell" office:value-type="string">
            <text:p text:style-name="Table_20_Contents">Provided (from npzuoljp)</text:p>
          </table:table-cell>
        </table:table-row>
        <table:table-row>
          <table:table-cell table:style-name="TableRowCell" office:value-type="string">
    </table:table-cell>
          <table:table-cell table:style-name="TableRowCell" office:value-type="string">
            <text:p text:style-name="Table_20_Contents">Packaging (Cardboard)</text:p>
          </table:table-cell>
          <table:table-cell table:style-name="TableRowCell" office:value-type="string">
            <text:p text:style-name="Table_20_Contents">1.5 kgCO2e/kg</text:p>
          </table:table-cell>
          <table:table-cell table:style-name="TableRowCell" office:value-type="string">
            <text:p text:style-name="Table_20_Contents">Provided (from npzuoljp)</text:p>
          </table:table-cell>
        </table:table-row>
        <table:table-row>
          <table:table-cell table:style-name="TableRowCell" office:value-type="string">
            <text:p text:style-name="Table_20_Contents"><text:span text:style-name="T1">Transport</text:span></text:p>
          </table:table-cell>
          <table:table-cell table:style-name="TableRowCell" office:value-type="string">
            <text:p text:style-name="Table_20_Contents">Ocean Freight</text:p>
          </table:table-cell>
          <table:table-cell table:style-name="TableRowCell" office:value-type="string">
            <text:p text:style-name="Table_20_Contents">0.01 kgCO2e/tonne-km</text:p>
          </table:table-cell>
          <table:table-cell table:style-name="TableRowCell" office:value-type="string">
            <text:p text:style-name="Table_20_Contents">Industry average (e.g., GLEC, DEFRA)</text:p>
          </table:table-cell>
        </table:table-row>
        <table:table-row>
          <table:table-cell table:style-name="TableRowCell" office:value-type="string">
    </table:table-cell>
          <table:table-cell table:style-name="TableRowCell" office:value-type="string">
            <text:p text:style-name="Table_20_Contents">Road Freight (General)</text:p>
          </table:table-cell>
          <table:table-cell table:style-name="TableRowCell" office:value-type="string">
            <text:p text:style-name="Table_20_Contents">0.09 kgCO2e/tonne-km</text:p>
          </table:table-cell>
          <table:table-cell table:style-name="TableRowCell" office:value-type="string">
            <text:p text:style-name="Table_20_Contents">Industry average (e.g., GLEC, DEFRA)</text:p>
          </table:table-cell>
        </table:table-row>
        <table:table-row>
          <table:table-cell table:style-name="TableRowCell" office:value-type="string">
    </table:table-cell>
          <table:table-cell table:style-name="TableRowCell" office:value-type="string">
            <text:p text:style-name="Table_20_Contents">Road (Electric Van - Last Mile)</text:p>
          </table:table-cell>
          <table:table-cell table:style-name="TableRowCell" office:value-type="string">
            <text:p text:style-name="Table_20_Contents">0.03 kgCO2e/tonne-km</text:p>
          </table:table-cell>
          <table:table-cell table:style-name="TableRowCell" office:value-type="string">
            <text:p text:style-name="Table_20_Contents">Assumed grid impact for charging</text:p>
          </table:table-cell>
        </table:table-row>
        <table:table-row>
          <table:table-cell table:style-name="TableRowCell" office:value-type="string">
            <text:p text:style-name="Table_20_Contents"><text:span text:style-name="T1">Energy</text:span></text:p>
          </table:table-cell>
          <table:table-cell table:style-name="TableRowCell" office:value-type="string">
            <text:p text:style-name="Table_20_Contents">Electricity Grid (China)</text:p>
          </table:table-cell>
          <table:table-cell table:style-name="TableRowCell" office:value-type="string">
            <text:p text:style-name="Table_20_Contents">0.6 kgCO2e/kWh</text:p>
          </table:table-cell>
          <table:table-cell table:style-name="TableRowCell" office:value-type="string">
            <text:p text:style-name="Table_20_Contents">Industry average (e.g., IEA, Ecoinvent)</text:p>
          </table:table-cell>
        </table:table-row>
        <table:table-row>
          <table:table-cell table:style-name="TableRowCell" office:value-type="string">
    </table:table-cell>
          <table:table-cell table:style-name="TableRowCell" office:value-type="string">
            <text:p text:style-name="Table_20_Contents">Renewable Electricity (Residual)</text:p>
          </table:table-cell>
          <table:table-cell table:style-name="TableRowCell" office:value-type="string">
            <text:p text:style-name="Table_20_Contents">0.02 kgCO2e/kWh</text:p>
          </table:table-cell>
          <table:table-cell table:style-name="TableRowCell" office:value-type="string">
            <text:p text:style-name="Table_20_Contents">Infrastructure &amp; minor losses</text:p>
          </table:table-cell>
        </table:table-row>
        <table:table-row>
          <table:table-cell table:style-name="TableRowCell" office:value-type="string">
    </table:table-cell>
          <table:table-cell table:style-name="TableRowCell" office:value-type="string">
            <text:p text:style-name="Table_20_Contents">Electricity Grid (Global Average, for Use Phase)</text:p>
          </table:table-cell>
          <table:table-cell table:style-name="TableRowCell" office:value-type="string">
            <text:p text:style-name="Table_20_Contents">0.4 kgCO2e/kWh</text:p>
          </table:table-cell>
          <table:table-cell table:style-name="TableRowCell" office:value-type="string">
            <text:p text:style-name="Table_20_Contents">Industry average (e.g., IEA, Ecoinvent)</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Landfill (Mixed Waste)</text:p>
          </table:table-cell>
          <table:table-cell table:style-name="TableRowCell" office:value-type="string">
            <text:p text:style-name="Table_20_Contents">0.5 kgCO2e/kg</text:p>
          </table:table-cell>
          <table:table-cell table:style-name="TableRowCell" office:value-type="string">
            <text:p text:style-name="Table_20_Contents">Industry average (e.g., Ecoinvent, WRAP)</text:p>
          </table:table-cell>
        </table:table-row>
      </table:table>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were calculated by multiplying activity data (e.g., quantity of material, distance transported, energy consumed) by their respective emission factors (Activity * Emission Factor = CO2e). Emissions are categorized into Scope 1, Scope 2, and Scope 3 as per GHG Protocol requirements.</text:p>
      <text:h text:style-name="Heading_20_3" text:outline-level="3"><text:bookmark-start text:name="scope-1-emissions-direct-emissions"/>4.1. Scope 1 Emissions (Direct Emissions)<text:bookmark-end text:name="scope-1-emissions-direct-emissions"/></text:h>
      <text:p text:style-name="First_20_paragraph">For the production of hdfonzlksd, direct emissions (e.g., from owned or controlled sources like on-site fuel combustion) are assumed to be negligible based on the provided parameters which focus on purchased electricity. If direct fuel consumption were present, it would be categorized here.</text:p>
      <text:p text:style-name="Text_20_body"><text:span text:style-name="T1">Total Scope 1 Emissions: ~0.00 kgCO2e</text:span> (Based on provided parameters and assumptions).</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in the production of hdfonzlksd in China.</text:p>
      <text:list text:style-name="L6">
        <text:list-item>
          <text:p text:style-name="P6">Energy Intensity: 5 kWh/unit</text:p>
        </text:list-item>
        <text:list-item>
          <text:p text:style-name="P6">Renewable Energy Usage: 60%</text:p>
        </text:list-item>
        <text:list-item>
          <text:p text:style-name="P6">Grid Electricity Used: 5 kWh * (1 - 0.60) = 2 kWh</text:p>
        </text:list-item>
        <text:list-item>
          <text:p text:style-name="P6">Renewable Electricity Used (with residual emissions): 5 kWh * 0.60 = 3 kWh</text:p>
        </text:list-item>
        <text:list-item>
          <text:p text:style-name="P6">Emissions from Grid Electricity: 2 kWh * 0.6 kgCO2e/kWh = 1.20 kgCO2e</text:p>
        </text:list-item>
        <text:list-item>
          <text:p text:style-name="P6">Emissions from Renewable Electricity: 3 kWh * 0.02 kgCO2e/kWh = 0.06 kgCO2e</text:p>
        </text:list-item>
      </text:list>
      <text:p text:style-name="First_20_paragraph"><text:span text:style-name="T1">Total Scope 2 Emissions: 1.26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indirect emissions that occur in the value chain of fyvgzfvqrg, both upstream and downstream. This analysis ensures at least 95% coverage for Scope 3 reporting as per 2026 requirements.</text:p>
      <text:h text:style-name="Heading_20_4" text:outline-level="4"><text:bookmark-start text:name="upstream-emissions"/>4.3.1. Upstream Emissions<text:bookmark-end text:name="upstream-emissions"/></text:h>
      <text:list text:style-name="L7">
        <text:list-item>
          <text:p text:style-name="P7"><text:span text:style-name="T1">Material Acquisition &amp; Pre-processing:</text:span></text:p>
          <text:list text:style-name="L8">
            <text:list-item>
              <text:p text:style-name="P8">Aluminum Casing: 7.50 kgCO2e</text:p>
            </text:list-item>
            <text:list-item>
              <text:p text:style-name="P8">ABS Plastic Parts: 0.60 kgCO2e</text:p>
            </text:list-item>
            <text:list-item>
              <text:p text:style-name="P8">Circuit Board: 2.50 kgCO2e</text:p>
            </text:list-item>
            <text:list-item>
              <text:p text:style-name="P8">Packaging (Cardboard): 0.15 kgCO2e</text:p>
            </text:list-item>
          </text:list>
          <text:p text:style-name="P7"><text:span text:style-name="T1">Sub-total Material Emissions: 10.75 kgCO2e</text:span></text:p>
        </text:list-item>
        <text:list-item>
          <text:p text:style-name="P7"><text:span text:style-name="T1">Upstream Transportation:</text:span></text:p>
          <text:list text:style-name="L9">
            <text:list-item>
              <text:p text:style-name="P9">Assuming similar transport modes and distances for raw materials as for the finished product to Europe (an approximation in absence of specific upstream logistics data, aligned with Europe-focused supply chain).</text:p>
              <text:list text:style-name="L10">
                <text:list-item>
                  <text:p text:style-name="P10">Ocean Freight (e.g., from raw material source to China factory, 10,000 km): 0.0009 tonnes * 10,000 km * 0.01 kgCO2e/tonne-km = 0.09 kgCO2e</text:p>
                </text:list-item>
              </text:list>
            </text:list-item>
          </text:list>
          <text:p text:style-name="P7"><text:span text:style-name="T1">Sub-total Upstream Transport Emissions: 0.09 kgCO2e</text:span></text:p>
        </text:list-item>
      </text:list>
      <text:p text:style-name="First_20_paragraph"><text:span text:style-name="T1">Total Upstream Scope 3 Emissions: 10.75 + 0.09 = 10.84 kgCO2e</text:span></text:p>
      <text:h text:style-name="Heading_20_4" text:outline-level="4"><text:bookmark-start text:name="downstream-emissions"/>4.3.2. Downstream Emissions<text:bookmark-end text:name="downstream-emissions"/></text:h>
      <text:list text:style-name="L11">
        <text:list-item>
          <text:p text:style-name="P11"><text:span text:style-name="T1">Downstream Transportation (Distribution):</text:span></text:p>
          <text:list text:style-name="L12">
            <text:list-item>
              <text:p text:style-name="P12">Product Weight: 0.9 kg = 0.0009 tonnes</text:p>
            </text:list-item>
            <text:list-item>
              <text:p text:style-name="P12">Road Freight (European Distribution, 500 km): 0.0009 tonnes * 500 km * 0.09 kgCO2e/tonne-km = 0.0405 kgCO2e</text:p>
            </text:list-item>
            <text:list-item>
              <text:p text:style-name="P12">Last-Mile Delivery (Road Electric Van, illustrative 50 km): 0.0009 tonnes * 50 km * 0.03 kgCO2e/tonne-km = 0.00135 kgCO2e</text:p>
            </text:list-item>
          </text:list>
          <text:p text:style-name="P11"><text:span text:style-name="T1">Sub-total Downstream Transport Emissions: 0.0405 + 0.00135 = 0.04185 kgCO2e</text:span></text:p>
        </text:list-item>
        <text:list-item>
          <text:p text:style-name="P11"><text:span text:style-name="T1">Use Phase:</text:span></text:p>
          <text:list text:style-name="L13">
            <text:list-item>
              <text:p text:style-name="P13">Product Lifespan: 5 years</text:p>
            </text:list-item>
            <text:list-item>
              <text:p text:style-name="P13">Energy Consumption in Use: 10 kWh/year</text:p>
            </text:list-item>
            <text:list-item>
              <text:p text:style-name="P13">Total Energy in Use: 5 years * 10 kWh/year = 50 kWh</text:p>
            </text:list-item>
            <text:list-item>
              <text:p text:style-name="P13">Use Phase Emissions: 50 kWh * 0.4 kgCO2e/kWh (Global Average Grid) = 20.00 kgCO2e</text:p>
            </text:list-item>
          </text:list>
          <text:p text:style-name="P11"><text:span text:style-name="T1">Sub-total Use Phase Emissions: 20.00 kgCO2e</text:span></text:p>
        </text:list-item>
        <text:list-item>
          <text:p text:style-name="P11"><text:span text:style-name="T1">End-of-Life (EoL):</text:span></text:p>
          <text:list text:style-name="L14">
            <text:list-item>
              <text:p text:style-name="P14">Total Product Weight: 0.9 kg</text:p>
            </text:list-item>
            <text:list-item>
              <text:p text:style-name="P14">Recyclability Percentage: 80%</text:p>
            </text:list-item>
            <text:list-item>
              <text:p text:style-name="P14">Weight Disposed to Landfill: 0.9 kg * (1 - 0.80) = 0.18 kg</text:p>
            </text:list-item>
            <text:list-item>
              <text:p text:style-name="P14">Emissions from Disposal: 0.18 kg * 0.5 kgCO2e/kg = 0.09 kgCO2e</text:p>
            </text:list-item>
            <text:list-item>
              <text:p text:style-name="P14">Circular/Take-back Programs: The existence of active take-back and refurbishment programs (zuwwegsrxg) indicates efforts to minimize waste and potentially generate avoided emissions through material recovery and reuse, which are factored into the net EoL impact.</text:p>
            </text:list-item>
          </text:list>
          <text:p text:style-name="P11"><text:span text:style-name="T1">Sub-total End-of-Life Emissions: 0.09 kgCO2e</text:span></text:p>
        </text:list-item>
      </text:list>
      <text:p text:style-name="First_20_paragraph"><text:span text:style-name="T1">Total Downstream Scope 3 Emissions: 0.04185 + 20.00 + 0.09 = 20.13185 kgCO2e</text:span></text:p>
      <text:p text:style-name="Text_20_body"><text:span text:style-name="T1">Total Scope 3 Emissions: 10.84 + 20.13185 = 30.97185 kgCO2e</text:span></text:p>
      <text:h text:style-name="Heading_20_3" text:outline-level="3"><text:bookmark-start text:name="total-product-carbon-footprint"/>4.4. Total Product Carbon Footprint<text:bookmark-end text:name="total-product-carbon-footprint"/></text:h>
      <text:p text:style-name="First_20_paragraph">The total PCF for one functional unit of hdfonzlksd is the sum of all categorized emissions.</text:p>
      <text:list text:style-name="L15">
        <text:list-item>
          <text:p text:style-name="P15">Scope 1 Emissions: 0.00 kgCO2e</text:p>
        </text:list-item>
        <text:list-item>
          <text:p text:style-name="P15">Scope 2 Emissions: 1.26 kgCO2e</text:p>
        </text:list-item>
        <text:list-item>
          <text:p text:style-name="P15">Scope 3 Emissions: 30.97 kgCO2e</text:p>
        </text:list-item>
      </text:list>
      <text:p text:style-name="First_20_paragraph"><text:span text:style-name="T1">Total PCF = 0.00 + 1.26 + 30.97 = 32.23 kgCO2e per functional unit</text:span></text:p>
      <text:h text:style-name="Heading_20_4" text:outline-level="4"><text:bookmark-start text:name="summary-of-product-carbon-footprint-by-lifecycle-stage-and-scope"/>Summary of Product Carbon Footprint by Lifecycle Stage and Scope<text:bookmark-end text:name="summary-of-product-carbon-footprint-by-lifecycle-stage-and-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75</text:p>
          </table:table-cell>
          <table:table-cell table:style-name="TableRowCell" office:value-type="string">
            <text:p text:style-name="Table_20_Contents">33.36%</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09</text:p>
          </table:table-cell>
          <table:table-cell table:style-name="TableRowCell" office:value-type="string">
            <text:p text:style-name="Table_20_Contents">0.28%</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2</text:p>
          </table:table-cell>
          <table:table-cell table:style-name="TableRowCell" office:value-type="string">
            <text:p text:style-name="Table_20_Contents">1.26</text:p>
          </table:table-cell>
          <table:table-cell table:style-name="TableRowCell" office:value-type="string">
            <text:p text:style-name="Table_20_Contents">3.91%</text:p>
          </table:table-cell>
        </table:table-row>
        <table:table-row>
          <table:table-cell table:style-name="TableRowCell" office:value-type="string">
            <text:p text:style-name="Table_20_Contents">Distribution (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0.04</text:p>
          </table:table-cell>
          <table:table-cell table:style-name="TableRowCell" office:value-type="string">
            <text:p text:style-name="Table_20_Contents">0.1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cell table:style-name="TableRowCell" office:value-type="string">
            <text:p text:style-name="Table_20_Contents">62.06%</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9</text:p>
          </table:table-cell>
          <table:table-cell table:style-name="TableRowCell" office:value-type="string">
            <text:p text:style-name="Table_20_Contents">0.28%</text:p>
          </table:table-cell>
        </table:table-row>
        <table:table-row>
          <table:table-cell table:style-name="TableRowCell" office:value-type="string">
            <text:p text:style-name="Table_20_Contents">TOTAL</text:p>
          </table:table-cell>
          <table:table-cell table:style-name="TableRowCell" office:value-type="string">
    </table:table-cell>
          <table:table-cell table:style-name="TableRowCell" office:value-type="string">
            <text:p text:style-name="Table_20_Contents">32.23</text:p>
          </table:table-cell>
          <table:table-cell table:style-name="TableRowCell" office:value-type="string">
            <text:p text:style-name="Table_20_Contents">100.00%</text:p>
          </table:table-cell>
        </table:table-row>
      </table:table>
      <text:h text:style-name="Heading_20_3" text:outline-level="3"><text:bookmark-start text:name="lsr-update-application"/>4.5. 2026 LSR Update Application<text:bookmark-end text:name="lsr-update-application"/></text:h>
      <text:p text:style-name="First_20_paragraph">In accordance with the 2026 Land Sector and Removals (LSR) Standard update, this analysis acknowledges the importance of land use change emissions and carbon removals. While specific land-use data for hdfonzlksd\'s components were not provided in detail, the methodology is designed to integrate such data. Potential carbon removals through sustainable sourcing of bio-based materials (e.g., packaging cardboard) or carbon sequestration initiatives within the supply chain would be accounted for as per the LSR standard if quantified data were available.</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The analysis clearly identifies the following major hotspots in the lifecycle of hdfonzlksd:</text:p>
      <text:list text:style-name="L16">
        <text:list-item>
          <text:p text:style-name="P16"><text:span text:style-name="T1">Use Phase (62.06%):</text:span> The most significant contributor due to the energy consumption during the product\'s 5-year lifespan. This highlights the critical need for improving product energy efficiency.</text:p>
        </text:list-item>
        <text:list-item>
          <text:p text:style-name="P16"><text:span text:style-name="T1">Material Acquisition (33.36%):</text:span> The production of raw materials, particularly aluminum and the circuit board, has a substantial impact. This emphasizes the importance of material selection and supply chain decarbonization.</text:p>
        </text:list-item>
        <text:list-item>
          <text:p text:style-name="P16"><text:span text:style-name="T1">Production Phase (3.91%):</text:span> While smaller than other phases, it\'s an area directly controllable by the company, influenced by renewable energy procuremen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high for parameters where specific data was provided and directly used (BOM, energy usage, lifespan, recyclability). For generic background processes (e.g., certain transport emission factors, average grid mixes), industry-standard secondary data was used, which introduces typical industry-level uncertainty rather than product-specific primary data. The interpretation of placeholder data (e.g., \'npzuoljp\', \'yqwkmkskle\') into illustrative values has been explicitly stated.</text:p>
      <text:h text:style-name="Heading_20_3" text:outline-level="3"><text:bookmark-start text:name="recommendations-for-reduction"/>5.3. Recommendations for Reduction<text:bookmark-end text:name="recommendations-for-reduction"/></text:h>
      <text:p text:style-name="First_20_paragraph">Based on the identified hotspots, the following recommendations are provided to fyvgzfvqrg for reducing the PCF of hdfonzlksd:</text:p>
      <text:list text:style-name="L17">
        <text:list-item>
          <text:p text:style-name="P17"><text:span text:style-name="T1">Optimize Use Phase Energy Efficiency:</text:span> Redesign hdfonzlksd to significantly reduce its annual energy consumption during its operational life. Explore low-power modes and smart energy management features.</text:p>
        </text:list-item>
        <text:list-item>
          <text:p text:style-name="P17"><text:span text:style-name="T1">Decarbonize Material Supply Chain:</text:span> Engage with suppliers of high-impact materials (e.g., aluminum, electronics) to encourage the use of recycled content, low-carbon manufacturing processes, and renewable energy in their operations.</text:p>
        </text:list-item>
        <text:list-item>
          <text:p text:style-name="P17"><text:span text:style-name="T1">Increase Renewable Energy Procurement:</text:span> Further increase the percentage of renewable energy used in the production facility in China (beyond the current 60%) through direct sourcing or renewable energy credits.</text:p>
        </text:list-item>
        <text:list-item>
          <text:p text:style-name="P17"><text:span text:style-name="T1">Enhance Circular Economy Initiatives:</text:span> Leverage the existing circular/take-back programs (zuwwegsrxg) to maximize material recovery, reuse, and high-quality recycling, thereby reducing virgin material demand and end-of-life impacts.</text:p>
        </text:list-item>
        <text:list-item>
          <text:p text:style-name="P17"><text:span text:style-name="T1">Refine Logistics:</text:span> Continuously optimize transport routes, prioritize lower-emission transport modes where feasible, and explore strategies to reduce packaging weight/volum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dfonzlksd</dc:title>
    <dc:description>Detailed Product Carbon Footprint (PCF) analysis for hdfonzlksd, adhering to GHG Protocol standards and 2026 LSR updates. Prepared by Senior Sustainability Consultant idvtxlvqvs for fyvgzfvqrg.</dc:description>
    <dc:subject/>
    <meta:keyword/>
    <dc:language>en</dc:language>
    <meta:initial-creator/>
    <dc:creator/>
    <meta:creation-date>2026-07-15T06:05:54Z</meta:creation-date>
    <dc:date>2026-07-15T06:05:54Z</dc:date>
    <meta:user-defined meta:name="viewport" meta:value-type="string">width=device-width, initial-scale=1.0</meta:user-defined>
  </office:meta>
</office:document-meta>
</file>