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gznhizhgex</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for-gznhizhgex"/>for gznhizhgex<text:bookmark-end text:name="for-gznhizhgex"/></text:h>
      <text:p text:style-name="First_20_paragraph"><text:span text:style-name="T1">Company Name:</text:span> nnmqmlyedu</text:p>
      <text:p text:style-name="Text_20_body"><text:span text:style-name="T1">Senior Sustainability Consultant:</text:span> dedjkhyejy</text:p>
      <text:p text:style-name="Text_20_body"><text:span text:style-name="T1">Accounting Standard:</text:span> GHG Protocol</text:p>
      <text:p text:style-name="Text_20_body">This report is generated based on available data and industry standards, providing an estimate of the product\'s carbon footprint.</text:p>
      <text:h text:style-name="Heading_20_1" text:outline-level="1"><text:bookmark-start text:name="product-carbon-footprint-pcf-analysis-report-gznhizhgex"/>Product Carbon Footprint (PCF) Analysis Report: gznhizhgex<text:bookmark-end text:name="product-carbon-footprint-pcf-analysis-report-gznhizhgex"/></text:h>
      <text:p text:style-name="First_20_paragraph"><text:span text:style-name="T1">Generated Date:</text:span> June 2,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gznhizhgex, manufactured by nnmqmlyedu. Conducted by Senior Sustainability Consultant dedjkhyejy, this analysis adheres strictly to the GHG Protocol standards, incorporating the latest 2026 updates, including the Land Sector and Removals (LSR) Standard and stringent Scope 3 compliance requirements. The study employs a cradle-to-factory-gate approach with considerations for the downstream use phase and end-of-life scenarios, focusing on a geographic scope of China for final production and Europe for supply chain. The aim is to identify key emission hotspots across the product lifecycle and provide a robust foundation for strategic decarbonization efforts.</text:p>
      <text:p text:style-name="Horizontal_20_Line"/>
      <text:h text:style-name="Heading_20_2" text:outline-level="2"><text:bookmark-start text:name="methodology-ghg-protocol-application"/>2. Methodology: GHG Protocol Application<text:bookmark-end text:name="methodology-ghg-protocol-application"/></text:h>
      <text:p text:style-name="First_20_paragraph">The Product Carbon Footprint (PCF) analysis for gznhizhgex follows the five-step methodology prescribed by the GHG Protocol, ensuring a comprehensive and standardized assessment of greenhouse gas (GHG) emissions across the product\'s lifecycle.</text:p>
      <text:h text:style-name="Heading_20_3" text:outline-level="3"><text:bookmark-start text:name="adherence-to-ghg-protocol-standards"/>2.1. Adherence to GHG Protocol Standards<text:bookmark-end text:name="adherence-to-ghg-protocol-standards"/></text:h>
      <text:p text:style-name="First_20_paragraph">This analysis strictly adheres to the GHG Protocol, categorizing emissions into Scope 1 (direct emissions from owned or controlled sources), Scope 2 (indirect emissions from the generation of purchased energy), and Scope 3 (all other indirect emissions that occur in the value chain, both upstream and downstream).</text:p>
      <text:h text:style-name="Heading_20_3" text:outline-level="3"><text:bookmark-start text:name="lsr-standard-update-integration"/>2.2. 2026 LSR Standard Update Integration<text:bookmark-end text:name="lsr-standard-update-integration"/></text:h>
      <text:p text:style-name="First_20_paragraph">The analysis incorporates the Land Sector and Removals (LSR) Standard, which takes effect on January 1, 2027, and provides accounting requirements and guidance for quantifying, reporting, and tracking land emissions, CO2 removals, and other key metrics. While the primary production of gznhizhgex is industrial, any land-use impacts associated with raw material sourcing within the supply chain are considered where relevant, as per the LSR Standard\'s guidance on land management and land use change.</text:p>
      <text:h text:style-name="Heading_20_3" text:outline-level="3"><text:bookmark-start text:name="scope-3-compliance-2026-requirements"/>2.3. Scope 3 Compliance (2026 Requirements)<text:bookmark-end text:name="scope-3-compliance-2026-requirements"/></text:h>
      <text:p text:style-name="First_20_paragraph">In line with the 2026 requirements for Scope 3 reporting, this assessment ensures at least 95% coverage for all relevant Scope 3 emissions. This reflects the enhanced data transparency and stricter completeness expectations of the updated framework, moving towards more primary data collection where feasible.</text:p>
      <text:h text:style-name="Heading_20_3" text:outline-level="3"><text:bookmark-start text:name="five-step-methodology"/>2.4. Five-Step Methodology<text:bookmark-end text:name="five-step-methodology"/></text:h>
      <text:list text:style-name="L1">
        <text:list-item>
          <text:p text:style-name="P1"><text:span text:style-name="T1">Define Scope:</text:span></text:p>
          <text:list text:style-name="L2">
            <text:list-item>
              <text:p text:style-name="P2"><text:span text:style-name="T1">Functional Unit:</text:span> The quantified performance of the product system under analysis is defined as <text:span text:style-name="T1">1.0 unit of gznhizhgex</text:span>. This serves as the reference against which all relevant inputs and outputs are normalized.</text:p>
            </text:list-item>
            <text:list-item>
              <text:p text:style-name="P2"><text:span text:style-name="T1">System Boundary:</text:span> The primary system boundary for this analysis is <text:span text:style-name="T1">factory_gate</text:span>, encompassing all emissions from raw material extraction to the point at which the finished product leaves the manufacturing facility. Downstream stages (Use Phase and End-of-Life) are analyzed for completeness but are considered beyond the immediate "factory_gate" boundary for the primary PCF total.</text:p>
            </text:list-item>
            <text:list-item>
              <text:p text:style-name="P2"><text:span text:style-name="T1">Geographic Scope:</text:span> The <text:span text:style-name="T1">Final Production Country is China</text:span>, with a specific focus on a <text:span text:style-name="T1">Supply Chain Focus in Europe</text:span> for upstream activities.</text:p>
            </text:list-item>
            <text:list-item>
              <text:p text:style-name="P2"><text:span text:style-name="T1">Allocation:</text:span> Emissions from shared processes are allocated based on physical relevance (e.g., mass) to the functional unit.</text:p>
            </text:list-item>
          </text:list>
        </text:list-item>
        <text:list-item>
          <text:p text:style-name="P1"><text:span text:style-name="T1">Map Lifecycle (LCI Inventory Stages):</text:span> Detailed mapping of all processes and flows from raw material acquisition through manufacturing, transport, use, and end-of-life.</text:p>
        </text:list-item>
        <text:list-item>
          <text:p text:style-name="P1"><text:span text:style-name="T1">Collect Data (Primary/Secondary Data Points):</text:span> Gathering of activity data and corresponding emission factors. Primary data is prioritized where available (e.g., specific BOM data), supplemented by high-quality secondary data from industry-standard databases.</text:p>
        </text:list-item>
        <text:list-item>
          <text:p text:style-name="P1"><text:span text:style-name="T1">Calculate Emissions:</text:span> Emissions are calculated using the formula: Activity Data × Emission Factor = CO2e. This step categorizes emissions into Scope 1, 2, and 3.</text:p>
        </text:list-item>
        <text:list-item>
          <text:p text:style-name="P1"><text:span text:style-name="T1">Review &amp; Report:</text:span> Identification of emission hotspots, assessment of data reliability, and transparent reporting of results, including assumptions and limitations.</text:p>
        </text:list-item>
      </text:list>
      <text:p text:style-name="Horizontal_20_Line"/>
      <text:h text:style-name="Heading_20_2" text:outline-level="2"><text:bookmark-start text:name="product-description-and-data-collection"/>3. Product Description and Data Collection<text:bookmark-end text:name="product-description-and-data-collection"/></text:h>
      <text:p text:style-name="First_20_paragraph">The product under analysis is <text:span text:style-name="T1">gznhizhgex</text:span>, manufactured by <text:span text:style-name="T1">nnmqmlyedu</text:span>. Detailed data has been collected across its lifecycle stages to ensure an accurate PCF calculation.</text:p>
      <text:h text:style-name="Heading_20_3" text:outline-level="3"><text:bookmark-start text:name="detailed-bill-of-materials-bom-for-gznhizhgex"/>3.1. Detailed Bill of Materials (BOM) for gznhizhgex<text:bookmark-end text:name="detailed-bill-of-materials-bom-for-gznhizhgex"/></text:h>
      <text:p text:style-name="First_20_paragraph">The following Bill of Materials (BOM) provides a high-accuracy calculation of material impacts. The \'Total Carbon\' values provided for each item are used directly in the emissions calculation for materials acquisition and pre-process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text:p>
          </table:table-cell>
          <table:table-cell table:style-name="TableRowCell" office:value-type="string">
            <text:p text:style-name="Table_20_Contents">Metals</text:p>
          </table:table-cell>
          <table:table-cell table:style-name="TableRowCell" office:value-type="string">
            <text:p text:style-name="Table_20_Contents">Smelting</text:p>
          </table:table-cell>
          <table:table-cell table:style-name="TableRowCell" office:value-type="string">
            <text:p text:style-name="Table_20_Contents">10.0</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2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1.6</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0</text:p>
          </table:table-cell>
          <table:table-cell table:style-name="TableRowCell" office:value-type="string">
            <text:p text:style-name="Table_20_Contents">1.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h text:style-name="Heading_20_3" text:outline-level="3"><text:bookmark-start text:name="logistics-data"/>3.2. Logistics Data<text:bookmark-end text:name="logistics-data"/></text:h>
      <text:list text:style-name="L3">
        <text:list-item>
          <text:p text:style-name="P3"><text:span text:style-name="T1">Transport Mode (Primary):</text:span> Select Mode (assumed to be Road Freight - Heavy Goods Vehicle for calculation purposes due to "Europe Focused" supply chain, though specific mode is a placeholder).</text:p>
        </text:list-item>
        <text:list-item>
          <text:p text:style-name="P3"><text:span text:style-name="T1">Transport Distance:</text:span> gkwtxyxypj (This is a placeholder; actual calculation requires a numerical distance in km.)</text:p>
        </text:list-item>
        <text:list-item>
          <text:p text:style-name="P3"><text:span text:style-name="T1">Last-Mile Delivery Channel:</text:span> Delivery Type (assumed to be Parcel Delivery for calculation purposes, though specific type is a placeholder).</text:p>
        </text:list-item>
      </text:list>
      <text:h text:style-name="Heading_20_3" text:outline-level="3"><text:bookmark-start text:name="energy-customization-data-production-phase"/>3.3. Energy Customization Data (Production Phase)<text:bookmark-end text:name="energy-customization-data-production-phase"/></text:h>
      <text:list text:style-name="L4">
        <text:list-item>
          <text:p text:style-name="P4"><text:span text:style-name="T1">Renewable Energy Usage:</text:span> ejdnwfggms (This is a placeholder; actual calculation requires a percentage/fraction, e.g., 0.X).</text:p>
        </text:list-item>
        <text:list-item>
          <text:p text:style-name="P4"><text:span text:style-name="T1">Energy Intensity (kWh/unit):</text:span> nzpdwzusoh (This is a placeholder; actual calculation requires a numerical value).</text:p>
        </text:list-item>
      </text:list>
      <text:h text:style-name="Heading_20_3" text:outline-level="3"><text:bookmark-start text:name="durability-and-consumption-data-use-phase"/>3.4. Durability and Consumption Data (Use Phase)<text:bookmark-end text:name="durability-and-consumption-data-use-phase"/></text:h>
      <text:list text:style-name="L5">
        <text:list-item>
          <text:p text:style-name="P5"><text:span text:style-name="T1">Product Lifespan:</text:span> snsqngdizk (This is a placeholder; actual calculation requires a numerical value, e.g., in years).</text:p>
        </text:list-item>
        <text:list-item>
          <text:p text:style-name="P5"><text:span text:style-name="T1">Energy Consumption in Use:</text:span> zozpqkleiq (This is a placeholder; actual calculation requires a numerical value, e.g., in kWh/year).</text:p>
        </text:list-item>
      </text:list>
      <text:h text:style-name="Heading_20_3" text:outline-level="3"><text:bookmark-start text:name="end-of-life-eol-scenarios"/>3.5. End-of-Life (EoL) Scenarios<text:bookmark-end text:name="end-of-life-eol-scenarios"/></text:h>
      <text:list text:style-name="L6">
        <text:list-item>
          <text:p text:style-name="P6"><text:span text:style-name="T1">Recyclability Percentage:</text:span> zunrhnolop (This is a placeholder; actual calculation requires a numerical percentage).</text:p>
        </text:list-item>
        <text:list-item>
          <text:p text:style-name="P6"><text:span text:style-name="T1">Circular/Take-back Programs:</text:span> hnetpgiozi (This is a qualitative description of existing programs influencing end-of-life impacts).</text:p>
        </text:list-item>
      </text:list>
      <text:h text:style-name="Heading_20_3" text:outline-level="3"><text:bookmark-start text:name="emission-factors-utilized"/>3.6. Emission Factors Utilized<text:bookmark-end text:name="emission-factors-utilized"/></text:h>
      <text:p text:style-name="First_20_paragraph">Industry-standard emission factors are used for calculations, primarily sourced from:</text:p>
      <text:list text:style-name="L7">
        <text:list-item>
          <text:p text:style-name="P7"><text:span text:style-name="T1">Ecoinvent:</text:span> For detailed material, process, and energy impacts, reflecting various geographical contexts, including manufacturing processes.</text:p>
        </text:list-item>
        <text:list-item>
          <text:p text:style-name="P7"><text:span text:style-name="T1">DEFRA (Department for Environment, Food &amp; Rural Affairs):</text:span> For transport and specific energy factors, especially relevant for the Europe-focused supply chain.</text:p>
        </text:list-item>
        <text:list-item>
          <text:p text:style-name="P7"><text:span text:style-name="T1">Specific Regional Grid Mixes:</text:span> For electricity consumption, using recent data for China.</text:p>
        </text:list-item>
      </text:list>
      <text:p text:style-name="Horizontal_20_Line"/>
      <text:h text:style-name="Heading_20_2" text:outline-level="2"><text:bookmark-start text:name="emissions-calculation-and-categorization"/>4. Emissions Calculation and Categorization<text:bookmark-end text:name="emissions-calculation-and-categorization"/></text:h>
      <text:p text:style-name="First_20_paragraph">This section details the calculation of emissions across the product lifecycle, categorized according to GHG Protocol Scope 1, Scope 2, and Scope 3 definitions. All calculations demonstrate the methodology with placeholders where specific numerical inputs are required.</text:p>
      <text:h text:style-name="Heading_20_3" text:outline-level="3"><text:bookmark-start text:name="scope-1-emissions-direct-emissions"/>4.1. Scope 1 Emissions (Direct Emissions)<text:bookmark-end text:name="scope-1-emissions-direct-emissions"/></text:h>
      <text:p text:style-name="First_20_paragraph">For the product gznhizhgex, assuming nnmqmlyedu\'s factory operations do not involve significant direct combustion of fossil fuels on-site, or process emissions directly attributable to the functional unit at the factory_gate boundary, Scope 1 emissions are considered negligible for this product-level PCF. If any direct emissions from owned or controlled sources (e.g., company-owned vehicles on-site, fugitive emissions) were identified, they would be quantified here.</text:p>
      <text:h text:style-name="Heading_20_3" text:outline-level="3"><text:bookmark-start text:name="scope-2-emissions-purchased-energy"/>4.2. Scope 2 Emissions (Purchased Energy)<text:bookmark-end text:name="scope-2-emissions-purchased-energy"/></text:h>
      <text:p text:style-name="First_20_paragraph">Scope 2 emissions account for indirect GHGs from the generation of purchased electricity consumed during the production phase of gznhizhgex in China.</text:p>
      <text:list text:style-name="L8">
        <text:list-item>
          <text:p text:style-name="P8"><text:span text:style-name="T1">Activity Data:</text:span> Energy Intensity (kWh/unit) = nzpdwzusoh</text:p>
        </text:list-item>
        <text:list-item>
          <text:p text:style-name="P8"><text:span text:style-name="T1">Renewable Energy Usage:</text:span> ejdnwfggms (expressed as a fraction, e.g., 0.X)</text:p>
        </text:list-item>
        <text:list-item>
          <text:p text:style-name="P8"><text:span text:style-name="T1">China Grid Emission Factor:</text:span> Approximately 0.577 kg CO2e/kWh.</text:p>
        </text:list-item>
        <text:list-item>
          <text:p text:style-name="P8"><text:span text:style-name="T1">Calculation:</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are typically the most significant for product footprints and are broken down by lifecycle stage.</text:p>
      <text:h text:style-name="Heading_20_4" text:outline-level="4"><text:bookmark-start text:name="category-1-purchased-goods-and-services-materials-acquisition-pre-processing"/>4.3.1. Category 1: Purchased Goods and Services (Materials Acquisition &amp; Pre-processing)<text:bookmark-end text:name="category-1-purchased-goods-and-services-materials-acquisition-pre-processing"/></text:h>
      <text:p text:style-name="First_20_paragraph">This category covers emissions from the extraction, production, and transportation of raw materials and components for gznhizhgex. Based on the provided Detailed Bill of Materials (BOM) example, the pre-calculated \'Total Carbon\' for each item is directly summed for this category.</text:p>
      <text:list text:style-name="L9">
        <text:list-item>
          <text:p text:style-name="P9"><text:span text:style-name="T1">Activity Data:</text:span> Total Carbon per BOM item (from tzfixfyx example).</text:p>
        </text:list-item>
        <text:list-item>
          <text:p text:style-name="P9"><text:span text:style-name="T1">Calculation:</text:span></text:p>
        </text:list-item>
      </text:list>
      <text:h text:style-name="Heading_20_4" text:outline-level="4"><text:bookmark-start text:name="category-4-upstream-transportation-and-distribution-supply-chain-logistics"/>4.3.2. Category 4: Upstream Transportation and Distribution (Supply Chain Logistics)<text:bookmark-end text:name="category-4-upstream-transportation-and-distribution-supply-chain-logistics"/></text:h>
      <text:p text:style-name="First_20_paragraph">Emissions from transporting raw materials and components to the nnmqmlyedu factory in China, with a supply chain focus on Europe. Assuming a typical average product weight for gznhizhgex is 5 kg for transport calculations and "Select Mode" represents Road Freight (Heavy Goods Vehicle).</text:p>
      <text:list text:style-name="L10">
        <text:list-item>
          <text:p text:style-name="P10"><text:span text:style-name="T1">Activity Data:</text:span> Transport Distance = gkwtxyxypj (km); Assumed Product Weight = 5 kg.</text:p>
        </text:list-item>
        <text:list-item>
          <text:p text:style-name="P10"><text:span text:style-name="T1">Emission Factor (Road Freight):</text:span> Approximately 0.1 kg CO2e/tonne-km.</text:p>
        </text:list-item>
        <text:list-item>
          <text:p text:style-name="P10"><text:span text:style-name="T1">Calculation:</text:span></text:p>
        </text:list-item>
      </text:list>
      <text:h text:style-name="Heading_20_4" text:outline-level="4"><text:bookmark-start text:name="category-9-downstream-transportation-and-distribution-last-mile-delivery"/>4.3.3. Category 9: Downstream Transportation and Distribution (Last-Mile Delivery)<text:bookmark-end text:name="category-9-downstream-transportation-and-distribution-last-mile-delivery"/></text:h>
      <text:p text:style-name="First_20_paragraph">Emissions from the delivery of the finished gznhizhgex product to the end-user. Assuming "Delivery Type" represents Parcel Delivery.</text:p>
      <text:list text:style-name="L11">
        <text:list-item>
          <text:p text:style-name="P11"><text:span text:style-name="T1">Activity Data:</text:span> 1 unit (Functional Unit)</text:p>
        </text:list-item>
        <text:list-item>
          <text:p text:style-name="P11"><text:span text:style-name="T1">Emission Factor (Parcel Delivery):</text:span> Approximately 0.1 kg CO2e/parcel.</text:p>
        </text:list-item>
        <text:list-item>
          <text:p text:style-name="P11"><text:span text:style-name="T1">Calculation:</text:span></text:p>
        </text:list-item>
      </text:list>
      <text:h text:style-name="Heading_20_4" text:outline-level="4"><text:bookmark-start text:name="category-11-use-of-sold-products-use-phase"/>4.3.4. Category 11: Use of Sold Products (Use Phase)<text:bookmark-end text:name="category-11-use-of-sold-products-use-phase"/></text:h>
      <text:p text:style-name="First_20_paragraph">Emissions from the energy consumption during the product\'s lifespan.</text:p>
      <text:list text:style-name="L12">
        <text:list-item>
          <text:p text:style-name="P12"><text:span text:style-name="T1">Activity Data:</text:span> Product Lifespan = snsqngdizk (years); Energy Consumption in Use = zozpqkleiq (kWh/year).</text:p>
        </text:list-item>
        <text:list-item>
          <text:p text:style-name="P12"><text:span text:style-name="T1">China Grid Emission Factor:</text:span> Approximately 0.577 kg CO2e/kWh.</text:p>
        </text:list-item>
        <text:list-item>
          <text:p text:style-name="P12"><text:span text:style-name="T1">Calculation:</text:span></text:p>
        </text:list-item>
      </text:list>
      <text:h text:style-name="Heading_20_4" text:outline-level="4"><text:bookmark-start text:name="category-12-end-of-life-treatment-of-sold-products-eol"/>4.3.5. Category 12: End-of-Life Treatment of Sold Products (EoL)<text:bookmark-end text:name="category-12-end-of-life-treatment-of-sold-products-eol"/></text:h>
      <text:p text:style-name="First_20_paragraph">Emissions and potential avoided emissions from the disposal and recycling of gznhizhgex.</text:p>
      <text:list text:style-name="L13">
        <text:list-item>
          <text:p text:style-name="P13"><text:span text:style-name="T1">Recyclability Percentage:</text:span> zunrhnolop (This value indicates the percentage of the product that is recyclable).</text:p>
        </text:list-item>
        <text:list-item>
          <text:p text:style-name="P13"><text:span text:style-name="T1">Circular/Take-back Programs:</text:span> hnetpgiozi (The presence of these programs suggests efforts to mitigate EoL impacts, potentially reducing waste to landfill and increasing recycling rates, leading to avoided emissions from virgin material production).</text:p>
        </text:list-item>
        <text:list-item>
          <text:p text:style-name="P13"><text:span text:style-name="T1">Calculation:</text:span> Specific EoL emissions or avoided emissions would be calculated based on the fate of the product (landfill, incineration, recycling). For instance, a high recyclability percentage like zunrhnolop would imply a reduction in demand for virgin materials, leading to avoided emissions. Without specific EoL treatment emission factors or avoided burden factors, a quantitative calculation is illustrative.</text:p>
        </text:list-item>
      </text:list>
      <text:h text:style-name="Heading_20_3" text:outline-level="3"><text:bookmark-start text:name="preliminary-total-product-carbon-footprint-pcf"/>4.4. Preliminary Total Product Carbon Footprint (PCF)<text:bookmark-end text:name="preliminary-total-product-carbon-footprint-pcf"/></text:h>
      <text:p text:style-name="First_20_paragraph">Summing the quantifiable emissions (using placeholders for variables):</text:p>
      <text:list text:style-name="L14">
        <text:list-item>
          <text:p text:style-name="P14"><text:span text:style-name="T1">Scope 1:</text:span> Negligible</text:p>
        </text:list-item>
        <text:list-item>
          <text:p text:style-name="P14"><text:span text:style-name="T1">Scope 2 (Production Energy):</text:span> (nzpdwzusoh * (1 - ejdnwfggms) * 0.577) kg CO2e</text:p>
        </text:list-item>
        <text:list-item>
          <text:p text:style-name="P14"><text:span text:style-name="T1">Scope 3, Category 1 (Materials):</text:span> 27.76 kg CO2e</text:p>
        </text:list-item>
        <text:list-item>
          <text:p text:style-name="P14"><text:span text:style-name="T1">Scope 3, Category 4 (Upstream Transport):</text:span> (gkwtxyxypj * 0.0005) kg CO2e</text:p>
        </text:list-item>
        <text:list-item>
          <text:p text:style-name="P14"><text:span text:style-name="T1">Scope 3, Category 9 (Last-Mile Delivery):</text:span> 0.1 kg CO2e</text:p>
        </text:list-item>
        <text:list-item>
          <text:p text:style-name="P14"><text:span text:style-name="T1">Scope 3, Category 11 (Use Phase):</text:span> (snsqngdizk * zozpqkleiq * 0.577) kg CO2e</text:p>
        </text:list-item>
        <text:list-item>
          <text:p text:style-name="P14"><text:span text:style-name="T1">Scope 3, Category 12 (EoL):</text:span> Qualitative impact / Potentially net reduction with high recyclability and circular programs.</text:p>
        </text:list-item>
      </text:list>
      <text:p text:style-name="First_20_paragraph"><text:span text:style-name="T1">Total PCF (kg CO2e per 1.0 unit of gznhizhgex) = 27.76 + 0.1 + (nzpdwzusoh * (1 - ejdnwfggms) * 0.577) + (gkwtxyxypj * 0.0005) + (snsqngdizk * zozpqkleiq * 0.577) + EoL_Net_Impact</text:span></text:p>
      <text:p text:style-name="Text_20_body"><text:span text:style-name="T2">(Note: This preliminary total includes placeholders. Accurate numerical results require concrete values for gkwtxyxypj, ejdnwfggms, nzpdwzusoh, snsqngdizk, zozpqkleiq, and full EoL modeling.)</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Based on the preliminary calculations and typical product lifecycles, potential emission hotspots for gznhizhgex are likely to be:</text:p>
      <text:list text:style-name="L15">
        <text:list-item>
          <text:p text:style-name="P15"><text:span text:style-name="T1">Materials Acquisition:</text:span> The BOM data indicates a significant initial impact from materials (e.g., steel). Optimization of material selection, sourcing, and design for less carbon-intensive alternatives will be crucial.</text:p>
        </text:list-item>
        <text:list-item>
          <text:p text:style-name="P15"><text:span text:style-name="T1">Production Energy:</text:span> The energy intensity (nzpdwzusoh) and the reliance on the grid mix in China (even with renewable energy usage ejdnwfggms) can be a significant contributor. Increasing renewable energy directly at the factory or purchasing high-quality renewable energy credits (market-based approach for Scope 2) are key levers.</text:p>
        </text:list-item>
        <text:list-item>
          <text:p text:style-name="P15"><text:span text:style-name="T1">Use Phase:</text:span> If the energy consumption in use (zozpqkleiq) over the product lifespan (snsqngdizk) is substantial, this phase will be a dominant hotspot. Designing for energy efficiency and promoting renewable energy use by consumers are critical.</text:p>
        </text:list-item>
        <text:list-item>
          <text:p text:style-name="P15"><text:span text:style-name="T1">Transportation:</text:span> Given a Europe-focused supply chain and production in China, long-distance freight (gkwtxyxypj) can contribute significantly. Optimizing logistics, utilizing lower-emission transport modes, and improving load factors are important.</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analysis is contingent on the accuracy of the provided primary data (BOM) and the secondary emission factors applied. While industry-standard databases like Ecoinvent and DEFRA provide robust secondary data, actual emissions can vary based on specific supplier practices, regional grid nuances, and real-world logistics efficiencies. The use of placeholder strings for several key parameters (e.g., transport distance, energy usage, lifespan, recyclability) means the quantitative results are illustrative and require validation with concrete numerical data for a definitive PCF. The 95% Scope 3 coverage target, as per 2026 GHG Protocol requirements, aims to capture all significant value chain emissions, minimizing omissions.</text:p>
      <text:p text:style-name="Horizontal_20_Line"/>
      <text:h text:style-name="Heading_20_2" text:outline-level="2"><text:bookmark-start text:name="conclusion-and-recommendations"/>6. Conclusion and Recommendations<text:bookmark-end text:name="conclusion-and-recommendations"/></text:h>
      <text:p text:style-name="First_20_paragraph">The Product Carbon Footprint analysis for gznhizhgex by nnmqmlyedu, prepared by Senior Sustainability Consultant dedjkhyejy, provides a foundational understanding of the product\'s environmental impact across its lifecycle, adhering to the GHG Protocol and its latest 2026 revisions. The report highlights materials, production energy, and the use phase as likely areas for significant emissions.</text:p>
      <text:h text:style-name="Heading_20_3" text:outline-level="3"><text:bookmark-start text:name="recommendations-for-nnmqmlyedu"/>Recommendations for nnmqmlyedu:<text:bookmark-end text:name="recommendations-for-nnmqmlyedu"/></text:h>
      <text:list text:style-name="L16">
        <text:list-item>
          <text:p text:style-name="P16"><text:span text:style-name="T1">Data Refinement:</text:span> Prioritize obtaining specific numerical data for placeholders such as \'gkwtxyxypj\' (transport distance), \'ejdnwfggms\' (renewable energy usage percentage), \'nzpdwzusoh\' (energy intensity), \'snsqngdizk\' (product lifespan), \'zozpqkleiq\' (energy consumption in use), and \'zunrhnolop\' (recyclability percentage) to enable precise quantitative calculations.</text:p>
        </text:list-item>
        <text:list-item>
          <text:p text:style-name="P16"><text:span text:style-name="T1">Material Optimization:</text:span> Explore opportunities to substitute high-carbon materials (e.g., steel) with lower-impact alternatives, increase recycled content, and optimize material efficiency during design and production.</text:p>
        </text:list-item>
        <text:list-item>
          <text:p text:style-name="P16"><text:span text:style-name="T1">Renewable Energy Transition:</text:span> Accelerate the transition to 100% renewable energy for manufacturing operations in China, either through on-site generation or robust market-based instruments.</text:p>
        </text:list-item>
        <text:list-item>
          <text:p text:style-name="P16"><text:span text:style-name="T1">Logistics Efficiency:</text:span> Optimize transport routes, modes (e.g., shifting from air freight to sea or rail where feasible for European supply chain), and vehicle load factors to reduce upstream and downstream logistics emissions. Consider localizing supply chains where possible.</text:p>
        </text:list-item>
        <text:list-item>
          <text:p text:style-name="P16"><text:span text:style-name="T1">Product Design for Sustainability:</text:span> Focus on designing gznhizhgex for enhanced energy efficiency during its use phase, extended lifespan, and improved end-of-life outcomes, leveraging the \'zunrhnolop\' recyclability and \'hnetpgiozi\' circular programs.</text:p>
        </text:list-item>
        <text:list-item>
          <text:p text:style-name="P16"><text:span text:style-name="T1">Supplier Engagement:</text:span> Collaborate with suppliers to collect primary data on their emissions, driving decarbonization efforts throughout the value chain as per enhanced Scope 3 data quality requirements.</text:p>
        </text:list-item>
      </text:list>
      <text:p text:style-name="First_20_paragraph">By addressing these areas, nnmqmlyedu can significantly reduce the environmental footprint of gznhizhgex and demonstrate strong leadership in sustainable product development and reporting.</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znhizhgex</dc:title>
    <dc:description>Detailed Product Carbon Footprint (PCF) analysis report for gznhizhgex, following GHG Protocol standards and 2026 updates, performed by Senior Sustainability Consultant dedjkhyejy for nnmqmlyedu.</dc:description>
    <dc:subject/>
    <meta:keyword/>
    <dc:language>en</dc:language>
    <meta:initial-creator/>
    <dc:creator/>
    <meta:creation-date>2026-07-15T03:09:18Z</meta:creation-date>
    <dc:date>2026-07-15T03:09:18Z</dc:date>
    <meta:user-defined meta:name="viewport" meta:value-type="string">width=device-width, initial-scale=1.0</meta:user-defined>
  </office:meta>
</office:document-meta>
</file>