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yydwijfkw - eonsfjnmi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yydwijfkw</text:p>
      <text:p text:style-name="Text_20_body"><text:span text:style-name="T1">Company Name:</text:span> eonsfjnmiz</text:p>
      <text:p text:style-name="Text_20_body"><text:span text:style-name="T1">Accounting Standard:</text:span> GHG Protocol</text:p>
      <text:p text:style-name="Text_20_body"><text:span text:style-name="T1">Senior Sustainability Consultant:</text:span> vdpqvuuxiy</text:p>
      <text:p text:style-name="Text_20_body">Disclaimer: This report is generated based on available data, industry standards, and reasonable assumptions for placeholder parameters. While every effort has been made to ensure accuracy, actual emissions may vary based on specific operational details and data precision.</text:p>
      <text:p text:style-name="Text_20_body">Product Carbon Footprint Report - gyydwijfkw | Generated Date: May 28, 2026</text:p>
      <text:h text:style-name="Heading_20_1" text:outline-level="1"><text:bookmark-start text:name="product-carbon-footprint-analysis-report-for-gyydwijfkw"/>Product Carbon Footprint Analysis Report for gyydwijfkw<text:bookmark-end text:name="product-carbon-footprint-analysis-report-for-gyydwijfkw"/></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yydwijfkw\', produced by eonsfjnmiz, conducted by vdpqvuuxiy, Senior Sustainability Consultant. The analysis adheres to the Greenhouse Gas (GHG) Protocol standards, encompassing Scope 1, Scope 2, and Scope 3 emissions across the product\'s lifecycle. The total PCF for one functional unit of gyydwijfkw is estimated to be 8.67 kg CO2e. The use phase of the product represents the most significant hotspot, primarily due to electricity consumption over its life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gyydwijfkw\' follows the five-step methodology as prescribed by the GHG Protocol. This comprehensive approach ensures systematic and transparent accounting of greenhouse gas emissions throughout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gyydwijfkw\'</text:span>. All emissions are calculated and presented relative to this unit.</text:p>
      <text:h text:style-name="Heading_20_3" text:outline-level="3"><text:bookmark-start text:name="system-boundary"/>1.2. System Boundary<text:bookmark-end text:name="system-boundary"/></text:h>
      <text:p text:style-name="First_20_paragraph">The system boundary for this PCF analysis is a \'cradle-to-grave\' assessment, extending from raw material acquisition through manufacturing, transport, use, and end-of-life treatment. While the specified <text:span text:style-name="T2">primary production boundary</text:span> is \'factory_gate\' (meaning operational emissions of eonsfjnmiz for production are captured up to the point the product leaves their facility), the overall PCF analysis includes downstream emissions (transport to customer, use phase, and end-of-life) to provide a holistic understanding of the product\'s environmental impact as requested by the provided parameter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key material sourcing and product distribution)</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Corporate Value Chain (Scope 3) Accounting and Reporting Standard, and the Product Life Cycle Accounting and Reporting Standard. Emissions are categorized into Scope 1 (direct emissions), Scope 2 (indirect emissions from purchased energy), and Scope 3 (all other indirect emissions across the value chain).</text:p>
      <text:p text:style-name="Text_20_body">Furthermore, this report applies the principles of the <text:span text:style-name="T1">2026 Land Sector and Removals (LSR) Standard Update</text:span>. While direct land-use emissions are not a primary driver for this electronic product, the standard\'s focus on comprehensive accounting for land-based emissions and CO2 removals is acknowledged.</text:p>
      <text:p text:style-name="Text_20_body">In line with 2026 requirements, efforts have been made to ensure at least 95% coverage for Scope 3 reporting.</text:p>
      <text:h text:style-name="Heading_20_3" text:outline-level="3"><text:bookmark-start text:name="allocation"/>1.5. Allocation<text:bookmark-end text:name="allocation"/></text:h>
      <text:p text:style-name="First_20_paragraph">Emissions are allocated to the functional unit based on mass for materials and activity data for energy and transport. For shared processes, economic allocation or physical allocation (e.g., mass-based) is applied where appropriate, consistent with GHG Protocol guidanc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gyydwijfkw\' has been mapped into distinct stages, and relevant primary and secondary data points have been collected for each stage.</text:p>
      <text:h text:style-name="Heading_20_3" text:outline-level="3"><text:bookmark-start text:name="lifecycle-inventory-stages"/>2.1. Lifecycle Inventory Stages<text:bookmark-end text:name="lifecycle-inventory-stages"/></text:h>
      <text:list text:style-name="L2">
        <text:list-item>
          <text:p text:style-name="P2"><text:span text:style-name="T1">Raw Material Acquisition &amp; Processing:</text:span> Extraction, processing, and refining of raw materials.</text:p>
        </text:list-item>
        <text:list-item>
          <text:p text:style-name="P2"><text:span text:style-name="T1">Manufacturing:</text:span> Production and assembly processes at the eonsfjnmiz facility in China.</text:p>
        </text:list-item>
        <text:list-item>
          <text:p text:style-name="P2"><text:span text:style-name="T1">Upstream Transportation &amp; Distribution:</text:span> Transport of raw materials and components from suppliers (primarily Europe-focused) to the manufacturing facility.</text:p>
        </text:list-item>
        <text:list-item>
          <text:p text:style-name="P2"><text:span text:style-name="T1">Downstream Transportation &amp; Distribution:</text:span> Transport of the finished product from the factory gate to the end customer in Europe.</text:p>
        </text:list-item>
        <text:list-item>
          <text:p text:style-name="P2"><text:span text:style-name="T1">Use Phase:</text:span> Energy consumption during the typical operational life of the product by the end-user.</text:p>
        </text:list-item>
        <text:list-item>
          <text:p text:style-name="P2"><text:span text:style-name="T1">End-of-Life (EoL):</text:span> Disposal or recycling processes after the product\'s useful life.</text:p>
        </text:list-item>
      </text:list>
      <text:h text:style-name="Heading_20_3" text:outline-level="3"><text:bookmark-start text:name="detailed-bill-of-materials-bom---mruysqvm"/>2.2. Detailed Bill of Materials (BOM) - \'mruysqvm\'<text:bookmark-end text:name="detailed-bill-of-materials-bom---mruysqvm"/></text:h>
      <text:p text:style-name="First_20_paragraph">The following detailed Bill of Materials (BOM) was used for high-accuracy material impact calculation, with emission factors representing cradle-to-gate impacts for the specified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M00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25.0</text:p>
          </table:table-cell>
          <table:table-cell table:style-name="TableRowCell" office:value-type="string">
            <text:p text:style-name="Table_20_Contents">0.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5.0</text:p>
          </table:table-cell>
          <table:table-cell table:style-name="TableRowCell" office:value-type="string">
            <text:p text:style-name="Table_20_Contents">0.0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3</text:p>
          </table:table-cell>
          <table:table-cell table:style-name="TableRowCell" office:value-type="string">
            <text:p text:style-name="Table_20_Contents">1.2</text:p>
          </table:table-cell>
          <table:table-cell table:style-name="TableRowCell" office:value-type="string">
            <text:p text:style-name="Table_20_Contents">0.036</text:p>
          </table:table-cell>
        </table:table-row>
      </table:table>
      <text:h text:style-name="Heading_20_3" text:outline-level="3"><text:bookmark-start text:name="energy-inputs-production-phase"/>2.3. Energy Inputs (Production Phase)<text:bookmark-end text:name="energy-inputs-production-phase"/></text:h>
      <text:list text:style-name="L3">
        <text:list-item>
          <text:p text:style-name="P3"><text:span text:style-name="T1">Energy Intensity (kWh/unit):</text:span> 0.5 kWh/unit</text:p>
        </text:list-item>
        <text:list-item>
          <text:p text:style-name="P3"><text:span text:style-name="T1">Renewable Energy Usage:</text:span> 50% (applied to the manufacturing facility\'s electricity consumption)</text:p>
        </text:list-item>
        <text:list-item>
          <text:p text:style-name="P3"><text:span text:style-name="T1">Grid Electricity Emission Factor (China):</text:span> 0.8 kg CO2e/kWh for non-renewable portion</text:p>
        </text:list-item>
      </text:list>
      <text:h text:style-name="Heading_20_3" text:outline-level="3"><text:bookmark-start text:name="logistics-data"/>2.4. Logistics Data<text:bookmark-end text:name="logistics-data"/></text:h>
      <text:list text:style-name="L4">
        <text:list-item>
          <text:p text:style-name="P4"><text:span text:style-name="T1">Transport Mode (Inbound):</text:span> Ocean Freight (for components from Europe to China)</text:p>
        </text:list-item>
        <text:list-item>
          <text:p text:style-name="P4"><text:span text:style-name="T1">Transport Distance (Inbound):</text:span> 15,000 km (Ocean Freight, estimated average for Europe to China route)</text:p>
        </text:list-item>
        <text:list-item>
          <text:p text:style-name="P4"><text:span text:style-name="T1">Transport Mode (Outbound):</text:span> Ocean Freight (China to Europe) followed by Road Freight (Last-Mile Delivery within Europe)</text:p>
        </text:list-item>
        <text:list-item>
          <text:p text:style-name="P4"><text:span text:style-name="T1">Transport Distance (Outbound):</text:span></text:p>
          <text:list text:style-name="L5">
            <text:list-item>
              <text:p text:style-name="P5">Ocean Freight: 20,000 km (China to European hub)</text:p>
            </text:list-item>
            <text:list-item>
              <text:p text:style-name="P5">Road Freight: 500 km (European hub to customer)</text:p>
            </text:list-item>
          </text:list>
        </text:list-item>
        <text:list-item>
          <text:p text:style-name="P4"><text:span text:style-name="T1">Last-Mile Delivery Channel:</text:span> Parcel Post/Courier (accounted for within Road Freight emissions)</text:p>
        </text:list-item>
        <text:list-item>
          <text:p text:style-name="P4"><text:span text:style-name="T1">Product Weight for Transport (estimated packaged):</text:span> 0.15 kg/unit</text:p>
        </text:list-item>
        <text:list-item>
          <text:p text:style-name="P4"><text:span text:style-name="T1">Ocean Freight Emission Factor:</text:span> 0.016 kg CO2e/tonne-km</text:p>
        </text:list-item>
        <text:list-item>
          <text:p text:style-name="P4"><text:span text:style-name="T1">Road Freight Emission Factor (Light Commercial Vehicle):</text:span> 0.1 kg CO2e/tonne-km</text:p>
        </text:list-item>
      </text:list>
      <text:h text:style-name="Heading_20_3" text:outline-level="3"><text:bookmark-start text:name="use-phase-data"/>2.5. Use Phase Data<text:bookmark-end text:name="use-phase-data"/></text:h>
      <text:list text:style-name="L6">
        <text:list-item>
          <text:p text:style-name="P6"><text:span text:style-name="T1">Product Lifespan:</text:span> 3 years</text:p>
        </text:list-item>
        <text:list-item>
          <text:p text:style-name="P6"><text:span text:style-name="T1">Energy Consumption in Use:</text:span> 10 kWh/year</text:p>
        </text:list-item>
        <text:list-item>
          <text:p text:style-name="P6"><text:span text:style-name="T1">Grid Electricity Emission Factor (Europe):</text:span> 0.25 kg CO2e/kWh (average for end-user location)</text:p>
        </text:list-item>
      </text:list>
      <text:h text:style-name="Heading_20_3" text:outline-level="3"><text:bookmark-start text:name="end-of-life-eol-scenarios"/>2.6. End-of-Life (EoL) Scenarios<text:bookmark-end text:name="end-of-life-eol-scenarios"/></text:h>
      <text:list text:style-name="L7">
        <text:list-item>
          <text:p text:style-name="P7"><text:span text:style-name="T1">Recyclability Percentage:</text:span> 30% (of total product mass)</text:p>
        </text:list-item>
        <text:list-item>
          <text:p text:style-name="P7"><text:span text:style-name="T1">Circular/Take-back Programs:</text:span> Currently, no formal take-back programs are in place by eonsfjnmiz; relies on municipal recycling and waste disposal systems.</text:p>
        </text:list-item>
        <text:list-item>
          <text:p text:style-name="P7"><text:span text:style-name="T1">Waste to Landfill Emission Factor (Mixed MSW):</text:span> 1.0 kg CO2e/kg (for non-recycled portio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of the lifecycle and categorized according to the GHG Protocol Scopes. The total PCF for \'gyydwijfkw\' is <text:span text:style-name="T1">8.67 kg CO2e per unit</text:span>.</text:p>
      <text:h text:style-name="Heading_20_3" text:outline-level="3"><text:bookmark-start text:name="scope-1-emissions-direct-emissions"/>3.1. Scope 1 Emissions (Direct Emissions)<text:bookmark-end text:name="scope-1-emissions-direct-emissions"/></text:h>
      <text:p text:style-name="First_20_paragraph">For a product-level PCF with a \'factory_gate\' system boundary for direct operations, Scope 1 emissions primarily relate to on-site fuel combustion. Given the focus on the product itself and common practices for electronic device assembly, direct emissions from owned or controlled sources for manufacturing gyydwijfkw are assumed to be negligible for this specific PCF analysis. Any significant direct emissions from the broader eonsfjnmiz operations would be accounted for in the corporate GHG inventory, but are considered immaterial at the individual product unit level in this context.</text:p>
      <text:list text:style-name="L8">
        <text:list-item>
          <text:p text:style-name="P8"><text:span text:style-name="T1">Total Scope 1 Emissions: 0.00 kg CO2e</text:span></text:p>
        </text:list-item>
      </text:list>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These emissions arise from the generation of purchased electricity consumed during the manufacturing process of \'gyydwijfkw\' at the facility in China.</text:p>
      <text:list text:style-name="L9">
        <text:list-item>
          <text:p text:style-name="P9">Energy Intensity: 0.5 kWh/unit</text:p>
        </text:list-item>
        <text:list-item>
          <text:p text:style-name="P9">Renewable Energy Usage: 50%</text:p>
        </text:list-item>
        <text:list-item>
          <text:p text:style-name="P9">Non-renewable electricity: 0.5 kWh/unit × (1 - 0.50) = 0.25 kWh/unit</text:p>
        </text:list-item>
        <text:list-item>
          <text:p text:style-name="P9">China Grid Emission Factor: 0.8 kg CO2e/kWh</text:p>
        </text:list-item>
        <text:list-item>
          <text:p text:style-name="P9"><text:span text:style-name="T1">Calculation:</text:span> 0.25 kWh/unit × 0.8 kg CO2e/kWh = 0.200 kg CO2e</text:p>
        </text:list-item>
        <text:list-item>
          <text:p text:style-name="P9"><text:span text:style-name="T1">Total Scope 2 Emissions: 0.200 kg CO2e</text:span></text:p>
        </text:list-item>
      </text:list>
      <text:h text:style-name="Heading_20_3" text:outline-level="3"><text:bookmark-start text:name="scope-3-emissions-other-indirect-emissions---value-chain"/>3.3. Scope 3 Emissions (Other Indirect Emissions - Value Chain)<text:bookmark-end text:name="scope-3-emissions-other-indirect-emissions---value-chain"/></text:h>
      <text:p text:style-name="First_20_paragraph">Scope 3 emissions represent the most significant portion of the product\'s carbon footprint, covering a wide range of upstream and downstream activities.</text:p>
      <text:h text:style-name="Heading_20_4" text:outline-level="4"><text:bookmark-start text:name="category-1-purchased-goods-and-services"/>3.3.1. Category 1: Purchased Goods and Services<text:bookmark-end text:name="category-1-purchased-goods-and-services"/></text:h>
      <text:p text:style-name="First_20_paragraph">This category includes emissions from the extraction, production, and processing of all raw materials and components detailed in the Bill of Materials (BOM) \'mruysqvm\'.</text:p>
      <text:list text:style-name="L10">
        <text:list-item>
          <text:p text:style-name="P10"><text:span text:style-name="T1">Total from BOM analysis: 0.786 kg CO2e</text:span></text:p>
        </text:list-item>
      </text:list>
      <text:h text:style-name="Heading_20_4" text:outline-level="4"><text:bookmark-start text:name="category-4-9-transportation-and-distribution"/>3.3.2. Category 4 &amp; 9: Transportation and Distribution<text:bookmark-end text:name="category-4-9-transportation-and-distribution"/></text:h>
      <text:p text:style-name="First_20_paragraph">This includes both upstream (inbound logistics for materials to factory) and downstream (outbound logistics from factory to customer) transportation.</text:p>
      <text:list text:style-name="L11">
        <text:list-item>
          <text:p text:style-name="P11"><text:span text:style-name="T1">Inbound Transport (Europe to China - Ocean Freight):</text:span></text:p>
          <text:list text:style-name="L12">
            <text:list-item>
              <text:p text:style-name="P12">Estimated material weight: 0.1 kg/unit</text:p>
            </text:list-item>
            <text:list-item>
              <text:p text:style-name="P12">Distance: 15,000 km</text:p>
            </text:list-item>
            <text:list-item>
              <text:p text:style-name="P12">Emission Factor (Ocean Freight): 0.000016 kg CO2e/kg-km</text:p>
            </text:list-item>
            <text:list-item>
              <text:p text:style-name="P12"><text:span text:style-name="T1">Calculation:</text:span> 0.1 kg/unit × 15,000 km × 0.000016 kg CO2e/kg-km = 0.024 kg CO2e</text:p>
            </text:list-item>
          </text:list>
        </text:list-item>
        <text:list-item>
          <text:p text:style-name="P11"><text:span text:style-name="T1">Outbound Transport (China to Europe):</text:span></text:p>
          <text:list text:style-name="L13">
            <text:list-item>
              <text:p text:style-name="P13">Product weight: 0.15 kg/unit</text:p>
            </text:list-item>
            <text:list-item>
              <text:p text:style-name="P13">Ocean Freight (China to European hub):</text:p>
              <text:list text:style-name="L14">
                <text:list-item>
                  <text:p text:style-name="P14">Distance: 20,000 km</text:p>
                </text:list-item>
                <text:list-item>
                  <text:p text:style-name="P14">Emission Factor: 0.000016 kg CO2e/kg-km</text:p>
                </text:list-item>
                <text:list-item>
                  <text:p text:style-name="P14"><text:span text:style-name="T1">Calculation:</text:span> 0.15 kg/unit × 20,000 km × 0.000016 kg CO2e/kg-km = 0.048 kg CO2e</text:p>
                </text:list-item>
              </text:list>
            </text:list-item>
            <text:list-item>
              <text:p text:style-name="P13">Road Freight (European hub to customer - Last-Mile Delivery):</text:p>
              <text:list text:style-name="L15">
                <text:list-item>
                  <text:p text:style-name="P15">Distance: 500 km</text:p>
                </text:list-item>
                <text:list-item>
                  <text:p text:style-name="P15">Emission Factor (Light Commercial Vehicle): 0.0001 kg CO2e/kg-km</text:p>
                </text:list-item>
                <text:list-item>
                  <text:p text:style-name="P15"><text:span text:style-name="T1">Calculation:</text:span> 0.15 kg/unit × 500 km × 0.0001 kg CO2e/kg-km = 0.0075 kg CO2e</text:p>
                </text:list-item>
              </text:list>
            </text:list-item>
          </text:list>
        </text:list-item>
        <text:list-item>
          <text:p text:style-name="P11"><text:span text:style-name="T1">Total Transportation Emissions:</text:span> 0.024 + 0.048 + 0.0075 = 0.0795 kg CO2e</text:p>
        </text:list-item>
      </text:list>
      <text:h text:style-name="Heading_20_4" text:outline-level="4"><text:bookmark-start text:name="category-11-use-of-sold-products"/>3.3.3. Category 11: Use of Sold Products<text:bookmark-end text:name="category-11-use-of-sold-products"/></text:h>
      <text:p text:style-name="First_20_paragraph">This category accounts for the energy consumed by the product during its expected lifespan by the end-user.</text:p>
      <text:list text:style-name="L16">
        <text:list-item>
          <text:p text:style-name="P16">Product Lifespan: 3 years</text:p>
        </text:list-item>
        <text:list-item>
          <text:p text:style-name="P16">Energy Consumption: 10 kWh/year</text:p>
        </text:list-item>
        <text:list-item>
          <text:p text:style-name="P16">Total energy over lifespan: 3 years × 10 kWh/year = 30 kWh</text:p>
        </text:list-item>
        <text:list-item>
          <text:p text:style-name="P16">European Grid Emission Factor: 0.25 kg CO2e/kWh</text:p>
        </text:list-item>
        <text:list-item>
          <text:p text:style-name="P16"><text:span text:style-name="T1">Calculation:</text:span> 30 kWh × 0.25 kg CO2e/kWh = 7.500 kg CO2e</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ssociated with the disposal and treatment of the product after its useful life.</text:p>
      <text:list text:style-name="L17">
        <text:list-item>
          <text:p text:style-name="P17">Product weight: 0.15 kg/unit</text:p>
        </text:list-item>
        <text:list-item>
          <text:p text:style-name="P17">Recyclability Percentage: 30%</text:p>
        </text:list-item>
        <text:list-item>
          <text:p text:style-name="P17">Non-recycled portion: 0.15 kg × (1 - 0.30) = 0.105 kg</text:p>
        </text:list-item>
        <text:list-item>
          <text:p text:style-name="P17">Waste to Landfill Emission Factor (Mixed MSW): 1.0 kg CO2e/kg</text:p>
        </text:list-item>
        <text:list-item>
          <text:p text:style-name="P17"><text:span text:style-name="T1">Calculation:</text:span> 0.105 kg × 1.0 kg CO2e/kg = 0.105 kg CO2e</text:p>
        </text:list-item>
        <text:list-item>
          <text:p text:style-name="P17"><text:span text:style-name="T2">Note:</text:span> Recycling generally offers avoided emissions benefits compared to virgin material production, which are not explicitly netted here but contribute to circular economy benefits.</text:p>
        </text:list-item>
      </text:list>
      <text:h text:style-name="Heading_20_3" text:outline-level="3"><text:bookmark-start text:name="total-scope-3-emissions"/>3.4. Total Scope 3 Emissions<text:bookmark-end text:name="total-scope-3-emissions"/></text:h>
      <text:p text:style-name="First_20_paragraph">Sum of all calculated Scope 3 categories:</text:p>
      <text:list text:style-name="L18">
        <text:list-item>
          <text:p text:style-name="P18">Purchased Goods and Services: 0.786 kg CO2e</text:p>
        </text:list-item>
        <text:list-item>
          <text:p text:style-name="P18">Transportation and Distribution: 0.0795 kg CO2e</text:p>
        </text:list-item>
        <text:list-item>
          <text:p text:style-name="P18">Use of Sold Products: 7.500 kg CO2e</text:p>
        </text:list-item>
        <text:list-item>
          <text:p text:style-name="P18">End-of-Life Treatment: 0.105 kg CO2e</text:p>
        </text:list-item>
        <text:list-item>
          <text:p text:style-name="P18"><text:span text:style-name="T1">Total Scope 3 Emissions: 8.4705 kg CO2e</text:span></text:p>
        </text:list-item>
      </text:list>
      <text:h text:style-name="Heading_20_3" text:outline-level="3"><text:bookmark-start text:name="application-of-2026-lsr-update"/>3.5. Application of 2026 LSR Update<text:bookmark-end text:name="application-of-2026-lsr-update"/></text:h>
      <text:p text:style-name="First_20_paragraph">The Land Sector and Removals (LSR) Standard, effective January 1, 2027, provides enhanced guidance for land-based emissions and carbon removals. For \'gyydwijfkw\', an electronic device, direct land-use change and biogenic carbon flows are not significant drivers of the PCF compared to materials and energy. However, upstream impacts of certain raw materials (e.g., if any components contain materials from agriculture or forestry with significant land-use change impacts) would be considered under Scope 3, Category 1. This analysis acknowledges the LSR standard\'s importance and its future integration for materials with higher land-sector relevance in eonsfjnmiz’s broader portfolio.</text:p>
      <text:p text:style-name="Horizontal_20_Line"/>
      <text:h text:style-name="Heading_20_2" text:outline-level="2"><text:bookmark-start text:name="pcf-results-and-hotspot-analysis"/>4. PCF Results and Hotspot Analysis<text:bookmark-end text:name="pcf-results-and-hotspot-analysis"/></text:h>
      <text:h text:style-name="Heading_20_3" text:outline-level="3"><text:bookmark-start text:name="total-product-carbon-footprint"/>4.1. Total Product Carbon Footprint<text:bookmark-end text:name="total-product-carbon-footprint"/></text:h>
      <text:p text:style-name="First_20_paragraph">The estimated total Product Carbon Footprint for one unit of \'gyydwijfkw\' is:</text:p>
      <text:p text:style-name="Text_20_body">8.67 kg CO2e per unit</text:p>
      <text:h text:style-name="Heading_20_3" text:outline-level="3"><text:bookmark-start text:name="emissions-breakdown-by-scope"/>4.2. Emissions Breakdown by Scope<text:bookmark-end text:name="emissions-breakdown-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20</text:p>
          </table:table-cell>
          <table:table-cell table:style-name="TableRowCell" office:value-type="string">
            <text:p text:style-name="Table_20_Contents">2.31%</text:p>
          </table:table-cell>
        </table:table-row>
        <table:table-row>
          <table:table-cell table:style-name="TableRowCell" office:value-type="string">
            <text:p text:style-name="Table_20_Contents">Scope 3</text:p>
          </table:table-cell>
          <table:table-cell table:style-name="TableRowCell" office:value-type="string">
            <text:p text:style-name="Table_20_Contents">8.47</text:p>
          </table:table-cell>
          <table:table-cell table:style-name="TableRowCell" office:value-type="string">
            <text:p text:style-name="Table_20_Contents">97.69%</text:p>
          </table:table-cell>
        </table:table-row>
        <table:table-row>
          <table:table-cell table:style-name="TableRowCell" office:value-type="string">
            <text:p text:style-name="Table_20_Contents">Total PCF</text:p>
          </table:table-cell>
          <table:table-cell table:style-name="TableRowCell" office:value-type="string">
            <text:p text:style-name="Table_20_Contents">8.67</text:p>
          </table:table-cell>
          <table:table-cell table:style-name="TableRowCell" office:value-type="string">
            <text:p text:style-name="Table_20_Contents">100.00%</text:p>
          </table:table-cell>
        </table:table-row>
      </table:table>
      <text:h text:style-name="Heading_20_3" text:outline-level="3"><text:bookmark-start text:name="emissions-breakdown-by-lifecycle-stage"/>4.3. Emissions Breakdown by Lifecycle Stage<text:bookmark-end text:name="emissions-breakdown-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Raw Material Acquisition &amp; Processing (Scope 3, Cat 1)</text:p>
          </table:table-cell>
          <table:table-cell table:style-name="TableRowCell" office:value-type="string">
            <text:p text:style-name="Table_20_Contents">0.786</text:p>
          </table:table-cell>
          <table:table-cell table:style-name="TableRowCell" office:value-type="string">
            <text:p text:style-name="Table_20_Contents">9.07%</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0.200</text:p>
          </table:table-cell>
          <table:table-cell table:style-name="TableRowCell" office:value-type="string">
            <text:p text:style-name="Table_20_Contents">2.31%</text:p>
          </table:table-cell>
        </table:table-row>
        <table:table-row>
          <table:table-cell table:style-name="TableRowCell" office:value-type="string">
            <text:p text:style-name="Table_20_Contents">Transportation (Upstream &amp; Downstream) (Scope 3, Cat 4 &amp; 9)</text:p>
          </table:table-cell>
          <table:table-cell table:style-name="TableRowCell" office:value-type="string">
            <text:p text:style-name="Table_20_Contents">0.0795</text:p>
          </table:table-cell>
          <table:table-cell table:style-name="TableRowCell" office:value-type="string">
            <text:p text:style-name="Table_20_Contents">0.92%</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7.500</text:p>
          </table:table-cell>
          <table:table-cell table:style-name="TableRowCell" office:value-type="string">
            <text:p text:style-name="Table_20_Contents">86.51%</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105</text:p>
          </table:table-cell>
          <table:table-cell table:style-name="TableRowCell" office:value-type="string">
            <text:p text:style-name="Table_20_Contents">1.21%</text:p>
          </table:table-cell>
        </table:table-row>
        <table:table-row>
          <table:table-cell table:style-name="TableRowCell" office:value-type="string">
            <text:p text:style-name="Table_20_Contents">Total PCF</text:p>
          </table:table-cell>
          <table:table-cell table:style-name="TableRowCell" office:value-type="string">
            <text:p text:style-name="Table_20_Contents">8.67</text:p>
          </table:table-cell>
          <table:table-cell table:style-name="TableRowCell" office:value-type="string">
            <text:p text:style-name="Table_20_Contents">100.00%</text:p>
          </table:table-cell>
        </table:table-row>
      </table:table>
      <text:h text:style-name="Heading_20_3" text:outline-level="3"><text:bookmark-start text:name="hotspot-identification"/>4.4. Hotspot Identification<text:bookmark-end text:name="hotspot-identification"/></text:h>
      <text:p text:style-name="First_20_paragraph">The primary hotspot for the \'gyydwijfkw\' product carbon footprint is unequivocally the <text:span text:style-name="T1">Use Phase</text:span>, accounting for approximately 86.51% of the total emissions. This is driven by the energy consumption of the device over its 3-year lifespan, particularly given the reliance on the European grid mix for electricity generation.</text:p>
      <text:p text:style-name="Text_20_body">Other significant hotspots include:</text:p>
      <text:list text:style-name="L19">
        <text:list-item>
          <text:p text:style-name="P19"><text:span text:style-name="T1">Raw Material Acquisition &amp; Processing:</text:span> Constituting 9.07% of emissions, largely due to the embodied carbon in electronic components and the battery.</text:p>
        </text:list-item>
        <text:list-item>
          <text:p text:style-name="P19"><text:span text:style-name="T1">Manufacturing (Scope 2):</text:span> Represents 2.31% of emissions, influenced by the electricity mix in China and the energy intensity of production.</text:p>
        </text:list-item>
      </text:list>
      <text:p text:style-name="Horizontal_20_Line"/>
      <text:h text:style-name="Heading_20_2" text:outline-level="2"><text:bookmark-start text:name="review-reporting"/>5. Review &amp; Reporting<text:bookmark-end text:name="review-reporting"/></text:h>
      <text:h text:style-name="Heading_20_3" text:outline-level="3"><text:bookmark-start text:name="data-reliability"/>5.1. Data Reliability<text:bookmark-end text:name="data-reliability"/></text:h>
      <text:p text:style-name="First_20_paragraph">The calculations in this report are based on a combination of specific product parameters provided by eonsfjnmiz and industry-average emission factors sourced from reputable databases (e.g., Ecoinvent, DEFRA, IEA for grid mixes) as referenced in the methodology. While the detailed BOM allows for a higher accuracy in material impact, the use of average emission factors introduces a degree of uncertainty. Actual emissions may vary based on specific supplier data, precise transport routes, and real-world energy consumption patterns. The 95% Scope 3 coverage target has been met by addressing all material upstream and downstream categories.</text:p>
      <text:h text:style-name="Heading_20_3" text:outline-level="3"><text:bookmark-start text:name="recommendations-for-emission-reduction"/>5.2. Recommendations for Emission Reduction<text:bookmark-end text:name="recommendations-for-emission-reduction"/></text:h>
      <text:p text:style-name="First_20_paragraph">Based on the hotspot analysis, the following recommendations are provided to eonsfjnmiz for reducing the PCF of \'gyydwijfkw\':</text:p>
      <text:list text:style-name="L20">
        <text:list-item>
          <text:p text:style-name="P20"><text:span text:style-name="T1">Optimize Use Phase Efficiency:</text:span></text:p>
          <text:list text:style-name="L21">
            <text:list-item>
              <text:p text:style-name="P21">Prioritize R&amp;D for more energy-efficient designs to reduce annual energy consumption.</text:p>
            </text:list-item>
            <text:list-item>
              <text:p text:style-name="P21">Explore software optimization or power-saving modes to minimize energy draw during operation.</text:p>
            </text:list-item>
            <text:list-item>
              <text:p text:style-name="P21">Educate end-users on energy-saving usage patterns.</text:p>
            </text:list-item>
          </text:list>
        </text:list-item>
        <text:list-item>
          <text:p text:style-name="P20"><text:span text:style-name="T1">Decarbonize Supply Chain (Materials):</text:span></text:p>
          <text:list text:style-name="L22">
            <text:list-item>
              <text:p text:style-name="P22">Engage with component suppliers to source materials and components with lower embodied carbon.</text:p>
            </text:list-item>
            <text:list-item>
              <text:p text:style-name="P22">Investigate opportunities for using recycled content in plastics and metals.</text:p>
            </text:list-item>
            <text:list-item>
              <text:p text:style-name="P22">Encourage suppliers to use renewable energy in their production processes.</text:p>
            </text:list-item>
          </text:list>
        </text:list-item>
        <text:list-item>
          <text:p text:style-name="P20"><text:span text:style-name="T1">Enhance Circularity at End-of-Life:</text:span></text:p>
          <text:list text:style-name="L23">
            <text:list-item>
              <text:p text:style-name="P23">Develop and implement formal take-back or circularity programs to increase actual recycling rates beyond the current 30%.</text:p>
            </text:list-item>
            <text:list-item>
              <text:p text:style-name="P23">Design for disassembly and material recovery to facilitate higher quality recycling.</text:p>
            </text:list-item>
            <text:list-item>
              <text:p text:style-name="P23">Explore options for product refurbishment or reuse.</text:p>
            </text:list-item>
          </text:list>
        </text:list-item>
        <text:list-item>
          <text:p text:style-name="P20"><text:span text:style-name="T1">Improve Manufacturing Efficiency:</text:span></text:p>
          <text:list text:style-name="L24">
            <text:list-item>
              <text:p text:style-name="P24">Continue to increase the share of renewable energy used in the Chinese manufacturing facility.</text:p>
            </text:list-item>
            <text:list-item>
              <text:p text:style-name="P24">Implement energy efficiency measures in production processes to reduce energy intensity.</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yydwijfkw - eonsfjnmiz</dc:title>
    <dc:description>Detailed Product Carbon Footprint (PCF) analysis for gyydwijfkw, manufactured by eonsfjnmiz, following GHG Protocol standards including Scope 1, 2, and 3 emissions.</dc:description>
    <dc:subject/>
    <meta:keyword/>
    <dc:language>en</dc:language>
    <meta:initial-creator/>
    <dc:creator/>
    <meta:creation-date>2026-07-15T07:30:58Z</meta:creation-date>
    <dc:date>2026-07-15T07:30:58Z</dc:date>
    <meta:user-defined meta:name="viewport" meta:value-type="string">width=device-width, initial-scale=1.0</meta:user-defined>
  </office:meta>
</office:document-meta>
</file>