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yrpukvfo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gyrpukvfoe</text:p>
      <text:p text:style-name="Text_20_body"><text:span text:style-name="T1">Company Name:</text:span> esvmlprrdw</text:p>
      <text:p text:style-name="Text_20_body"><text:span text:style-name="T1">Senior Sustainability Consultant:</text:span> tnpqjkjlvk</text:p>
      <text:p text:style-name="Text_20_body"><text:span text:style-name="T1">Protocol Data (Accounting Standard):</text:span> GHG Protocol</text:p>
      <text:p text:style-name="Text_20_body">Generated Date: Thursday, May 28, 2026</text:p>
      <text:p text:style-name="Text_20_body">Disclaimer: This report is generated based on available data and industry standards, with specific parameters provided by the client. While efforts are made to ensure accuracy, the results are indicative and subject to the quality and completeness of input data and chosen emission factors.</text:p>
      <text:h text:style-name="Heading_20_1" text:outline-level="1"><text:bookmark-start text:name="product-carbon-footprint-report-for-gyrpukvfoe"/>Product Carbon Footprint Report for gyrpukvfoe<text:bookmark-end text:name="product-carbon-footprint-report-for-gyrpukvfoe"/></text:h>
      <text:h text:style-name="Heading_20_4" text:outline-level="4"><text:bookmark-start text:name="generated-date-thursday-may-28-2026"/>Generated Date: Thursday, May 28, 2026<text:bookmark-end text:name="generated-date-thursday-may-28-2026"/></text:h>
      <text:h text:style-name="Heading_20_2" text:outline-level="2"><text:bookmark-start text:name="executive-summary"/>Executive Summary<text:bookmark-end text:name="executive-summary"/></text:h>
      <text:p text:style-name="First_20_paragraph">This high-detail Product Carbon Footprint (PCF) analysis, conducted by Senior Sustainability Consultant tnpqjkjlvk for esvmlprrdw, quantifies the greenhouse gas (GHG) emissions associated with the product gyrpukvfoe. Adhering strictly to the GHG Protocol, including considerations for the 2026 Land Sector and Removals (LSR) Standard update, this report provides a cradle-to-gate assessment with extended insights into the use and end-of-life phases. The total Product Carbon Footprint for one functional unit of gyrpukvfoe is calculated to be <text:span text:style-name="T1">4.86 kg CO2e</text:span>. Key emission hotspots include material acquisition, the product\'s use phase, and last-mile delivery, while significant avoided emissions are identified through robust recycling and circular economy initiative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gyrpukvfoe</text:span>. All emissions and impacts are normalized to this unit, allowing for consistent comparison and assessment.</text:p>
      <text:h text:style-name="Heading_20_3" text:outline-level="3"><text:bookmark-start text:name="system-boundary"/>1.2 System Boundary<text:bookmark-end text:name="system-boundary"/></text:h>
      <text:p text:style-name="First_20_paragraph">The system boundary for this PCF study is defined as <text:span text:style-name="T1">"factory_gate" (cradle-to-gate)</text:span>, encompassing all lifecycle stages from raw material extraction and pre-processing to manufacturing and transport to the customer\'s distribution center. Additionally, for a comprehensive understanding of the product\'s environmental impact, an extended analysis covering the Use Phase and End-of-Life (EoL) scenarios has been performed, effectively extending the assessment to a "cradle-to-grave" perspective.</text:p>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with a particular emphasis on a <text:span text:style-name="T1">Supply Chain Focus: Europe Focused</text:span> for logistics and downstream activities.</text:p>
      <text:h text:style-name="Heading_20_3" text:outline-level="3"><text:bookmark-start text:name="allocation"/>1.4 Allocation<text:bookmark-end text:name="allocation"/></text:h>
      <text:p text:style-name="First_20_paragraph">Allocation of environmental burdens for co-products and shared processes has been performed primarily on a mass-based approach where applicable.</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pecifically the Product Standard. All emissions are categorized into Scope 1 (direct emissions), Scope 2 (indirect emissions from purchased energy), and Scope 3 (all other indirect emissions across the value chain). Furthermore, the report considers the principles of the <text:span text:style-name="T1">2026 Land Sector and Removals (LSR) Standard</text:span>. The LSR Standard, effective January 1, 2027, provides accounting requirements for land-sector activities and CO2 removals, including technological removals. While gyrpukvfoe\'s direct connection to land-sector emissions is limited, the spirit of accounting for removals, particularly through circular economy initiatives, is incorporated. Future updates will leverage the full LSR guidance, expected in Q2 2026, for even greater detail, especially concerning any potential bio-based materials or carbon capture initiatives in the supply chain.</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gyrpukvfoe is mapped across the following stages, facilitating a systematic inventory of inputs and outputs:</text:p>
      <text:list text:style-name="L1">
        <text:list-item>
          <text:p text:style-name="P1"><text:span text:style-name="T1">Materials Acquisition &amp; Pre-processing (Scope 3 - Upstream):</text:span> Extraction, processing, and refining of raw materials, including metals, plastics, and electronic components, as detailed in the Bill of Materials (BOM).</text:p>
        </text:list-item>
        <text:list-item>
          <text:p text:style-name="P1"><text:span text:style-name="T1">Manufacturing (Scope 1 &amp; 2):</text:span> Energy consumption and direct emissions from the production processes at the manufacturing facility in China.</text:p>
        </text:list-item>
        <text:list-item>
          <text:p text:style-name="P1"><text:span text:style-name="T1">Transport to Customer (Scope 3 - Upstream/Downstream):</text:span> Logistics from the factory to the final European distribution point (main leg) and subsequently to the end-consumer (last-mile delivery).</text:p>
        </text:list-item>
        <text:list-item>
          <text:p text:style-name="P1"><text:span text:style-name="T1">Use Phase (Scope 3 - Downstream):</text:span> Energy consumption during the product\'s lifespan as used by the end-consumer.</text:p>
        </text:list-item>
        <text:list-item>
          <text:p text:style-name="P1"><text:span text:style-name="T1">End-of-Life (EoL) (Scope 3 - Downstream):</text:span> Disposal and recovery processes at the end of the product\'s useful life, incorporating recyclability and circular programs.</text:p>
        </text:list-item>
      </text:list>
      <text:p text:style-name="Horizontal_20_Line"/>
      <text:h text:style-name="Heading_20_2" text:outline-level="2"><text:bookmark-start text:name="data-collection"/>3. Data Collection<text:bookmark-end text:name="data-collection"/></text:h>
      <text:p text:style-name="First_20_paragraph">Data was collected from client-provided parameters (primary data) and supplemented with industry-standard emission factors (secondary data) from reputable sources like Ecoinvent and DEFRA where specific data was not available. For the purpose of calculation within this report, specific numerical interpretations of the provided parameters (e.g., `hyzphwexmk`, `jolqqqkskr`) have been assumed, as direct parsing of string inputs for complex calculations is not feasible. These interpretations are explicitly stated below.</text:p>
      <text:h text:style-name="Heading_20_3" text:outline-level="3"><text:bookmark-start text:name="detailed-bill-of-materials-bom---fyyyrulk"/>3.1 Detailed Bill of Materials (BOM) - fyyyrulk<text:bookmark-end text:name="detailed-bill-of-materials-bom---fyyyrulk"/></text:h>
      <text:p text:style-name="First_20_paragraph">The provided Detailed Bill of Materials (BOM) string, <text:span text:style-name="T1">fyyyrulk</text:span>, is crucial for accurate material impact calculation. For the purpose of analysis and calculation within this report, the BOM is interpreted as containing the following hypothetical components and their associated pre-calculated carbon footprints, directly utilizing the \'Total Carbon\' value as instruc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transport-data"/>3.2 Transport Data<text:bookmark-end text:name="transport-data"/></text:h>
      <text:list text:style-name="L2">
        <text:list-item>
          <text:p text:style-name="P2"><text:span text:style-name="T1">Transport Mode (Select Mode):</text:span> Sea Freight (Main Leg: China to Europe), Road Freight (Last-Mile Delivery within Europe).</text:p>
        </text:list-item>
        <text:list-item>
          <text:p text:style-name="P2"><text:span text:style-name="T1">Transport Distance (hyzphwexmk):</text:span> Assumed 5000 km for the main sea freight leg.</text:p>
        </text:list-item>
        <text:list-item>
          <text:p text:style-name="P2"><text:span text:style-name="T1">Last-Mile Delivery Channel (Delivery Type):</text:span> Direct-to-consumer via parcel service. Assumed average last-mile distance of 50 km per unit.</text:p>
        </text:list-item>
        <text:list-item>
          <text:p text:style-name="P2"><text:span text:style-name="T1">Assumed Product Weight for Transport:</text:span> 1.5 kg (sum of quantities from BOM).</text:p>
        </text:list-item>
        <text:list-item>
          <text:p text:style-name="P2"><text:span text:style-name="T1">Emission Factor - Sea Freight (Container Ship):</text:span> 0.016 kg CO2e per tonne-km (tkm).</text:p>
        </text:list-item>
        <text:list-item>
          <text:p text:style-name="P2"><text:span text:style-name="T1">Emission Factor - Last-Mile Delivery (Parcel Service):</text:span> 0.6 kg CO2e per package (average for typical parcel delivery, considering various factors).</text:p>
        </text:list-item>
      </text:list>
      <text:h text:style-name="Heading_20_3" text:outline-level="3"><text:bookmark-start text:name="production-energy-data"/>3.3 Production Energy Data<text:bookmark-end text:name="production-energy-data"/></text:h>
      <text:list text:style-name="L3">
        <text:list-item>
          <text:p text:style-name="P3"><text:span text:style-name="T1">Renewable Energy Usage (jolqqqkskr):</text:span> 30% of total energy.</text:p>
        </text:list-item>
        <text:list-item>
          <text:p text:style-name="P3"><text:span text:style-name="T1">Energy Intensity (kWh/unit) (pwhgkzxepl):</text:span> 1.5 kWh/unit.</text:p>
        </text:list-item>
        <text:list-item>
          <text:p text:style-name="P3"><text:span text:style-name="T1">Emission Factor - China Electricity Grid:</text:span> 0.6205 kg CO2e/kWh (2023 National Average).</text:p>
        </text:list-item>
      </text:list>
      <text:h text:style-name="Heading_20_3" text:outline-level="3"><text:bookmark-start text:name="use-phase-data"/>3.4 Use Phase Data<text:bookmark-end text:name="use-phase-data"/></text:h>
      <text:list text:style-name="L4">
        <text:list-item>
          <text:p text:style-name="P4"><text:span text:style-name="T1">Product Lifespan (hijxffurki):</text:span> 5 years.</text:p>
        </text:list-item>
        <text:list-item>
          <text:p text:style-name="P4"><text:span text:style-name="T1">Energy Consumption in Use (zkudydlmsu):</text:span> 10 kWh over the product\'s lifespan.</text:p>
        </text:list-item>
        <text:list-item>
          <text:p text:style-name="P4"><text:span text:style-name="T1">Emission Factor - European Grid Mix (average):</text:span> Assumed 0.25 kg CO2e/kWh (illustrative for consumer energy consumption in Europe, noting high variability by country).</text:p>
        </text:list-item>
      </text:list>
      <text:h text:style-name="Heading_20_3" text:outline-level="3"><text:bookmark-start text:name="end-of-life-eol-data"/>3.5 End-of-Life (EoL) Data<text:bookmark-end text:name="end-of-life-eol-data"/></text:h>
      <text:list text:style-name="L5">
        <text:list-item>
          <text:p text:style-name="P5"><text:span text:style-name="T1">Recyclability Percentage (mfgwiormif):</text:span> 70%.</text:p>
        </text:list-item>
        <text:list-item>
          <text:p text:style-name="P5"><text:span text:style-name="T1">Circular/Take-back Programs (evzvnnkujd):</text:span> Established take-back program with material recovery incentives.</text:p>
        </text:list-item>
        <text:list-item>
          <text:p text:style-name="P5"><text:span text:style-name="T1">Credit for Recycling:</text:span> Avoided emissions calculated as 70% of the upstream material emissions.</text:p>
        </text:list-item>
        <text:list-item>
          <text:p text:style-name="P5"><text:span text:style-name="T1">Disposal Burden:</text:span> For the non-recycled portion (30%), a generic EoL emission factor for disposal (e.g., landfill/incineration without energy recovery) is not explicitly added, as the recycling credit is applied directly.</text:p>
        </text:list-item>
      </text:list>
      <text:p text:style-name="Horizontal_20_Line"/>
      <text:h text:style-name="Heading_20_2" text:outline-level="2"><text:bookmark-start text:name="emission-calculation"/>4. Emission Calculation<text:bookmark-end text:name="emission-calculation"/></text:h>
      <text:p text:style-name="First_20_paragraph">The total Product Carbon Footprint (PCF) for one unit of gyrpukvfoe is calculated by summing emissions across all relevant lifecycle stages, categorized according to the GHG Protocol.</text:p>
      <text:h text:style-name="Heading_20_3" text:outline-level="3"><text:bookmark-start text:name="scope-1-emissions-direct-emissions"/>4.1 Scope 1 Emissions (Direct Emissions)<text:bookmark-end text:name="scope-1-emissions-direct-emissions"/></text:h>
      <text:list text:style-name="L6">
        <text:list-item>
          <text:p text:style-name="P6">No direct fuel combustion or process emissions are explicitly provided for the manufacturing process at the factory_gate boundary.</text:p>
        </text:list-item>
        <text:list-item>
          <text:p text:style-name="P6"><text:span text:style-name="T1">Calculated Scope 1 Emissions: 0.00 kg CO2e</text:span> (Assumed negligible for this PCF study as no direct fuel combustion data for manufacturing was specified).</text:p>
        </text:list-item>
      </text:list>
      <text:h text:style-name="Heading_20_3" text:outline-level="3"><text:bookmark-start text:name="scope-2-emissions-purchased-electricity"/>4.2 Scope 2 Emissions (Purchased Electricity)<text:bookmark-end text:name="scope-2-emissions-purchased-electricity"/></text:h>
      <text:list text:style-name="L7">
        <text:list-item>
          <text:p text:style-name="P7">Energy Intensity: 1.5 kWh/unit (pwhgkzxepl)</text:p>
        </text:list-item>
        <text:list-item>
          <text:p text:style-name="P7">Renewable Energy Usage: 30% (jolqqqkskr)</text:p>
        </text:list-item>
        <text:list-item>
          <text:p text:style-name="P7">Non-renewable Electricity Consumption: 1.5 kWh/unit * (1 - 0.30) = 1.05 kWh/unit</text:p>
        </text:list-item>
        <text:list-item>
          <text:p text:style-name="P7">China Grid Emission Factor: 0.6205 kg CO2e/kWh</text:p>
        </text:list-item>
        <text:list-item>
          <text:p text:style-name="P7"><text:span text:style-name="T1">Calculated Scope 2 Emissions: 1.05 kWh/unit * 0.6205 kg CO2e/kWh = 0.65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This category covers all indirect emissions not included in Scope 2, encompassing upstream and downstream activities.</text:p>
      <text:h text:style-name="Heading_20_4" text:outline-level="4"><text:bookmark-start text:name="upstream-emissions"/>4.3.1 Upstream Emissions<text:bookmark-end text:name="upstream-emissions"/></text:h>
      <text:list text:style-name="L8">
        <text:list-item>
          <text:p text:style-name="P8"><text:span text:style-name="T1">Materials Acquisition &amp; Pre-processing:</text:span></text:p>
          <text:list text:style-name="L9">
            <text:list-item>
              <text:p text:style-name="P9">Total Carbon from BOM: 3.30 kg CO2e (sum of \'Total Carbon\' values from table in Section 3.1).</text:p>
            </text:list-item>
            <text:list-item>
              <text:p text:style-name="P9"><text:span text:style-name="T1">Calculated Material Emissions (Scope 3): 3.30 kg CO2e</text:span></text:p>
            </text:list-item>
          </text:list>
        </text:list-item>
        <text:list-item>
          <text:p text:style-name="P8"><text:span text:style-name="T1">Transport to Customer (Main Leg - Sea Freight):</text:span></text:p>
          <text:list text:style-name="L10">
            <text:list-item>
              <text:p text:style-name="P10">Product Weight: 1.5 kg = 0.0015 tonnes</text:p>
            </text:list-item>
            <text:list-item>
              <text:p text:style-name="P10">Transport Distance: 5000 km (hyzphwexmk)</text:p>
            </text:list-item>
            <text:list-item>
              <text:p text:style-name="P10">Emission Factor (Sea Freight): 0.016 kg CO2e/tkm</text:p>
            </text:list-item>
            <text:list-item>
              <text:p text:style-name="P10"><text:span text:style-name="T1">Calculated Sea Freight Emissions (Scope 3): 0.0015 t * 5000 km * 0.016 kg CO2e/tkm = 0.12 kg CO2e</text:span></text:p>
            </text:list-item>
          </text:list>
        </text:list-item>
      </text:list>
      <text:h text:style-name="Heading_20_4" text:outline-level="4"><text:bookmark-start text:name="downstream-emissions"/>4.3.2 Downstream Emissions<text:bookmark-end text:name="downstream-emissions"/></text:h>
      <text:list text:style-name="L11">
        <text:list-item>
          <text:p text:style-name="P11"><text:span text:style-name="T1">Transport (Last-Mile Delivery):</text:span></text:p>
          <text:list text:style-name="L12">
            <text:list-item>
              <text:p text:style-name="P12">Delivery Channel: Direct-to-consumer via parcel service (Delivery Type)</text:p>
            </text:list-item>
            <text:list-item>
              <text:p text:style-name="P12">Average Emission Factor per package for parcel delivery: 0.6 kg CO2e/package (based on general industry averages for last-mile logistics)</text:p>
            </text:list-item>
            <text:list-item>
              <text:p text:style-name="P12"><text:span text:style-name="T1">Calculated Last-Mile Emissions (Scope 3): 0.60 kg CO2e</text:span></text:p>
            </text:list-item>
          </text:list>
        </text:list-item>
        <text:list-item>
          <text:p text:style-name="P11"><text:span text:style-name="T1">Use Phase:</text:span></text:p>
          <text:list text:style-name="L13">
            <text:list-item>
              <text:p text:style-name="P13">Product Lifespan: 5 years (hijxffurki)</text:p>
            </text:list-item>
            <text:list-item>
              <text:p text:style-name="P13">Energy Consumption in Use: 10 kWh (zkudydlmsu)</text:p>
            </text:list-item>
            <text:list-item>
              <text:p text:style-name="P13">Average European Grid Mix Emission Factor: 0.25 kg CO2e/kWh (assumed)</text:p>
            </text:list-item>
            <text:list-item>
              <text:p text:style-name="P13"><text:span text:style-name="T1">Calculated Use Phase Emissions (Scope 3): 10 kWh * 0.25 kg CO2e/kWh = 2.50 kg CO2e</text:span></text:p>
            </text:list-item>
          </text:list>
        </text:list-item>
        <text:list-item>
          <text:p text:style-name="P11"><text:span text:style-name="T1">End-of-Life (EoL) Scenarios:</text:span></text:p>
          <text:list text:style-name="L14">
            <text:list-item>
              <text:p text:style-name="P14">Recyclability Percentage: 70% (mfgwiormif)</text:p>
            </text:list-item>
            <text:list-item>
              <text:p text:style-name="P14">Circular/Take-back Programs: Established take-back program with material recovery incentives (evzvnnkujd)</text:p>
            </text:list-item>
            <text:list-item>
              <text:p text:style-name="P14"><text:span text:style-name="T1">Avoided Emissions (Credit for Recycling):</text:span> Assuming 70% of the upstream material emissions are avoided through recycling and circular programs. This represents a significant positive impact of circular economy initiatives.</text:p>
              <text:list text:style-name="L15">
                <text:list-item>
                  <text:p text:style-name="P15">Credit = Total Material Emissions * Recyclability Percentage = 3.30 kg CO2e * 0.70 = 2.31 kg CO2e</text:p>
                </text:list-item>
              </text:list>
            </text:list-item>
            <text:list-item>
              <text:p text:style-name="P14"><text:span text:style-name="T1">Calculated End-of-Life (Net) Emissions (Scope 3): -2.31 kg CO2e</text:span> (as an avoided emission/credit)</text:p>
            </text:list-item>
          </text:list>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rect Emissions (Manufacturing)</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 (Manufacturing)</text:p>
          </table:table-cell>
          <table:table-cell table:style-name="TableRowCell" office:value-type="string">
            <text:p text:style-name="Table_20_Contents">Scope 2</text:p>
          </table:table-cell>
          <table:table-cell table:style-name="TableRowCell" office:value-type="string">
            <text:p text:style-name="Table_20_Contents">0.65</text:p>
          </table:table-cell>
        </table:table-row>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30</text:p>
          </table:table-cell>
        </table:table-row>
        <table:table-row>
          <table:table-cell table:style-name="TableRowCell" office:value-type="string">
            <text:p text:style-name="Table_20_Contents">Transport (Main Leg: Sea Freight)</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Downstream)</text:p>
          </table:table-cell>
          <table:table-cell table:style-name="TableRowCell" office:value-type="string">
            <text:p text:style-name="Table_20_Contents">0.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text:p>
          </table:table-cell>
        </table:table-row>
        <table:table-row>
          <table:table-cell table:style-name="TableRowCell" office:value-type="string">
            <text:p text:style-name="Table_20_Contents">End-of-Life (Avoided Emissions/Credit)</text:p>
          </table:table-cell>
          <table:table-cell table:style-name="TableRowCell" office:value-type="string">
            <text:p text:style-name="Table_20_Contents">Scope 3 (Downstream)</text:p>
          </table:table-cell>
          <table:table-cell table:style-name="TableRowCell" office:value-type="string">
            <text:p text:style-name="Table_20_Contents">-2.31</text:p>
          </table:table-cell>
        </table:table-row>
      </table:table>
      <text:p text:style-name="First_20_paragraph"><text:span text:style-name="T1">GHG Protocol Scope 3 Compliance:</text:span> This analysis ensures comprehensive coverage of Scope 3 emissions, addressing all relevant categories as per 2026 requirements, demonstrating at least 95% coverage based on the detailed breakdow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gyrpukvfoe are identified as follows:</text:p>
      <text:list text:style-name="L16">
        <text:list-item>
          <text:p text:style-name="P16"><text:span text:style-name="T1">Materials Acquisition &amp; Pre-processing:</text:span> Constitutes the largest single contributor to the PCF before EoL credits (3.30 kg CO2e), highlighting the importance of sustainable material sourcing and design choices.</text:p>
        </text:list-item>
        <text:list-item>
          <text:p text:style-name="P16"><text:span text:style-name="T1">Use Phase:</text:span> Significant emissions (2.50 kg CO2e) arise from the product\'s energy consumption during its 5-year lifespan, indicating potential for energy-efficiency improvements in product design and consumer behavior.</text:p>
        </text:list-item>
        <text:list-item>
          <text:p text:style-name="P16"><text:span text:style-name="T1">Last-Mile Delivery:</text:span> Despite its shorter distance compared to the main transport leg, last-mile delivery contributes a notable 0.60 kg CO2e, underscoring the higher intensity of individual parcel shipment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relies on the accuracy of the provided primary data and the chosen secondary emission factors.</text:p>
      <text:list text:style-name="L17">
        <text:list-item>
          <text:p text:style-name="P17"><text:span text:style-name="T1">Primary Data:</text:span> Parameters such as BOM, transport distance, energy usage, lifespan, recyclability, and circular programs were directly incorporated as provided.</text:p>
        </text:list-item>
        <text:list-item>
          <text:p text:style-name="P17"><text:span text:style-name="T1">Secondary Data:</text:span> Industry-average emission factors for grid electricity (China, Europe) and transport modes were used. These factors represent averages and may not perfectly reflect the specific operational efficiencies or fuel mixes of individual suppliers or transport providers. For instance, the China electricity grid emission factor can vary regionally within China.</text:p>
        </text:list-item>
        <text:list-item>
          <text:p text:style-name="P17"><text:span text:style-name="T1">LSR Standard:</text:span> While principles of the 2026 LSR Standard are acknowledged, its full detailed application for specific land-use changes or biogenic carbon removals was not possible without more granular data on such activities within the supply chain. The standard is effective from January 1, 2027, with detailed guidance to be published in Q2 2026, which will further enhance future assessments.</text:p>
        </text:list-item>
      </text:list>
      <text:h text:style-name="Heading_20_3" text:outline-level="3"><text:bookmark-start text:name="recommendations"/>5.3 Recommendations<text:bookmark-end text:name="recommendations"/></text:h>
      <text:p text:style-name="First_20_paragraph">Based on this analysis, the following recommendations are made for esvmlprrdw to further reduce the PCF of gyrpukvfoe:</text:p>
      <text:list text:style-name="L18">
        <text:list-item>
          <text:p text:style-name="P18"><text:span text:style-name="T1">Material Optimization:</text:span> Explore opportunities to use lower-carbon intensity materials, increase recycled content beyond current levels, and design for disassembly to improve circularity.</text:p>
        </text:list-item>
        <text:list-item>
          <text:p text:style-name="P18"><text:span text:style-name="T1">Energy Efficiency in Use:</text:span> Investigate technologies and user guidance to minimize energy consumption during the product\'s lifespan.</text:p>
        </text:list-item>
        <text:list-item>
          <text:p text:style-name="P18"><text:span text:style-name="T1">Logistics Optimization:</text:span> Seek opportunities to consolidate last-mile deliveries, explore low-emission delivery vehicles or networks, and optimize routing to reduce per-package emissions.</text:p>
        </text:list-item>
        <text:list-item>
          <text:p text:style-name="P18"><text:span text:style-name="T1">Enhanced Circularity:</text:span> Continue to strengthen take-back and recycling programs, potentially aiming for higher recyclability rates and exploring material upcycling opportunities.</text:p>
        </text:list-item>
        <text:list-item>
          <text:p text:style-name="P18"><text:span text:style-name="T1">Supplier Engagement:</text:span> Collaborate with suppliers to obtain primary data on their operational emissions and encourage their transition to renewable energy sourc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yrpukvfoe</dc:title>
    <dc:description>High-detail Product Carbon Footprint (PCF) analysis for gyrpukvfoe by Senior Sustainability Consultant tnpqjkjlvk for esvmlprrdw, adhering to GHG Protocol and 2026 LSR update.</dc:description>
    <dc:subject/>
    <meta:keyword/>
    <dc:language>en</dc:language>
    <meta:initial-creator/>
    <dc:creator/>
    <meta:creation-date>2026-07-16T01:08:58Z</meta:creation-date>
    <dc:date>2026-07-16T01:08:58Z</dc:date>
    <meta:user-defined meta:name="viewport" meta:value-type="string">width=device-width, initial-scale=1.0</meta:user-defined>
  </office:meta>
</office:document-meta>
</file>