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yifstvnq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gyifstvnqg</text:p>
      <text:p text:style-name="Text_20_body">Company: vqisuzzpnd</text:p>
      <text:p text:style-name="Text_20_body">Accounting Standard: GHG Protocol</text:p>
      <text:p text:style-name="Text_20_body">Senior Sustainability Consultant: huwethsdtl</text:p>
      <text:p text:style-name="Text_20_body">This report is generated based on available data and industry standards. It provides an estimation of the product\'s carbon footprint and should be used for internal strategic planning and improvement purposes.</text:p>
      <text:h text:style-name="Heading_20_1" text:outline-level="1"><text:bookmark-start text:name="product-carbon-footprint-report-1"/>Product Carbon Footprint Report<text:bookmark-end text:name="product-carbon-footprint-report-1"/></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gyifstvnqg</text:span>, manufactured by <text:span text:style-name="T1">vqisuzzpnd</text:span>. The analysis strictly adheres to the GHG Protocol Product Life Cycle Accounting and Reporting Standard, including the 2026 Land Sector and Removals (LSR) update, and aims for at least 95% coverage for Scope 3 emissions. Conducted by Senior Sustainability Consultant <text:span text:style-name="T1">huwethsdtl</text:span>, this study evaluates greenhouse gas (GHG) emissions across the product\'s entire lifecycle, from material acquisition to end-of-life, to identify significant emission hotspots and provide actionable insights for sustainability improvements. The geographic scope focuses on a final production country in China with a supply chain emphasis on Europe.</text:p>
      <text:p text:style-name="Horizontal_20_Line"/>
      <text:h text:style-name="Heading_20_2" text:outline-level="2"><text:bookmark-start text:name="methodology-and-approach"/>1. Methodology and Approach<text:bookmark-end text:name="methodology-and-approach"/></text:h>
      <text:p text:style-name="First_20_paragraph">The Product Carbon Footprint (PCF) analysis for <text:span text:style-name="T1">gyifstvnqg</text:span> follows a robust five-step methodology, aligned with international best practices and the GHG Protocol Product Standard.</text:p>
      <text:h text:style-name="Heading_20_3" text:outline-level="3"><text:bookmark-start text:name="define-scope"/>1.1. Define Scope<text:bookmark-end text:name="define-scope"/></text:h>
      <text:p text:style-name="First_20_paragraph">This initial step establishes the foundational parameters for the PCF study:</text:p>
      <text:list text:style-name="L1">
        <text:list-item>
          <text:p text:style-name="P1"><text:span text:style-name="T1">Functional Unit:</text:span> 1.0 unit of <text:span text:style-name="T1">gyifstvnqg</text:span>. This defines the quantified performance of the product system for use as a reference unit.</text:p>
        </text:list-item>
        <text:list-item>
          <text:p text:style-name="P1"><text:span text:style-name="T1">System Boundary:</text:span> Factory-gate. This implies that the analysis covers all processes from raw material extraction, through manufacturing, up to the point the finished product leaves the factory gates. While the primary system boundary is \'factory-gate\' for direct calculation, the report extends to include downstream transport, use phase, and end-of-life to meet comprehensive GHG Protocol Scope 3 requirements.</text:p>
        </text:list-item>
        <text:list-item>
          <text:p text:style-name="P1"><text:span text:style-name="T1">Geographic Scope:</text:span> Final Production Country: China, with a Supply Chain Focus: Europe. This dual focus acknowledges the primary manufacturing location while capturing the significant upstream impacts from European suppliers.</text:p>
        </text:list-item>
        <text:list-item>
          <text:p text:style-name="P1"><text:span text:style-name="T1">Allocation:</text:span> Emissions are allocated directly to the functional unit based on mass and energy consumption attributable to <text:span text:style-name="T1">gyifstvnqg</text:span>. Co-product allocation will follow GHG Protocol recommendations (e.g., physical relationships) if applicable, though not explicitly detailed without specific co-product information.</text:p>
        </text:list-item>
        <text:list-item>
          <text:p text:style-name="P1"><text:span text:style-name="T1">Accounting Standard:</text:span> The analysis strictly adheres to the <text:span text:style-name="T1">GHG Protocol</text:span> Product Life Cycle Accounting and Reporting Standard. Emissions are categorized into Scope 1 (direct emissions), Scope 2 (indirect emissions from purchased energy), and Scope 3 (all other indirect emissions in the value chai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gyifstvnqg</text:span> is mapped into distinct stages to systematically identify and quantify all relevant inputs and outputs:</text:p>
      <text:list text:style-name="L2">
        <text:list-item>
          <text:p text:style-name="P2"><text:span text:style-name="T1">Material Acquisition &amp; Pre-processing:</text:span> Extraction, processing, and refining of raw materials (e.g., metals, plastics) used in the Bill of Materials (BOM).</text:p>
        </text:list-item>
        <text:list-item>
          <text:p text:style-name="P2"><text:span text:style-name="T1">Manufacturing:</text:span> Production processes at the <text:span text:style-name="T1">vqisuzzpnd</text:span> facility in China, including energy consumption, process emissions, and waste generation.</text:p>
        </text:list-item>
        <text:list-item>
          <text:p text:style-name="P2"><text:span text:style-name="T1">Transport (Upstream):</text:span> Transportation of raw materials and components from suppliers (Europe Focused) to the manufacturing facility.</text:p>
        </text:list-item>
        <text:list-item>
          <text:p text:style-name="P2"><text:span text:style-name="T1">Transport (Downstream):</text:span> Transportation of the finished product from the factory gate to the customer, including last-mile delivery.</text:p>
        </text:list-item>
        <text:list-item>
          <text:p text:style-name="P2"><text:span text:style-name="T1">Use Phase:</text:span> Energy consumption and any other emissions associated with the product during its lifespan (<text:span text:style-name="T1">lupvjideik</text:span>).</text:p>
        </text:list-item>
        <text:list-item>
          <text:p text:style-name="P2"><text:span text:style-name="T1">End-of-Life (EoL):</text:span> Collection, sorting, recycling, waste treatment, and disposal processes at the end of the product\'s life.</text:p>
        </text:list-item>
        <text:list-item>
          <text:p text:style-name="P2"><text:span text:style-name="T1">Land Sector and Removals (LSR):</text:span> Accounting for land use change emissions and potential carbon removals as per the 2026 LSR Standard update.</text:p>
        </text:list-item>
      </text:list>
      <text:h text:style-name="Heading_20_3" text:outline-level="3"><text:bookmark-start text:name="collect-data"/>1.3. Collect Data<text:bookmark-end text:name="collect-data"/></text:h>
      <text:p text:style-name="First_20_paragraph">Both primary and secondary data are collected to ensure accuracy:</text:p>
      <text:list text:style-name="L3">
        <text:list-item>
          <text:p text:style-name="P3"><text:span text:style-name="T1">Primary Data:</text:span> Specific operational data from <text:span text:style-name="T1">vqisuzzpnd</text:span>, including production energy consumption (<text:span text:style-name="T1">eyhphrnwky</text:span> kWh/unit), renewable energy usage (<text:span text:style-name="T1">jlgoxsnmjm</text:span>), product lifespan (<text:span text:style-name="T1">lupvjideik</text:span>), energy consumption in use (<text:span text:style-name="T1">rfxfrwmjze</text:span>), recyclability percentage (<text:span text:style-name="T1">xxxoypxeyi</text:span>), and circular/take-back programs (<text:span text:style-name="T1">ymlshlttzh</text:span>).</text:p>
        </text:list-item>
        <text:list-item>
          <text:p text:style-name="P3"><text:span text:style-name="T1">Detailed Bill of Materials (BOM):</text:span> The provided <text:span text:style-name="T1">hzndsutq</text:span> data is crucial for high-accuracy material impact calculation. This includes specific item IDs, descriptions, categories, processes, quantities, units, and pre-calculated emission factors and total carbon for each material.</text:p>
        </text:list-item>
        <text:list-item>
          <text:p text:style-name="P3"><text:span text:style-name="T1">Logistics Data:</text:span> Specific transport mode (<text:span text:style-name="T1">Select Mode</text:span>), transport distance (<text:span text:style-name="T1">uzqfigzrpo</text:span>), and last-mile delivery channel (<text:span text:style-name="T1">Delivery Type</text:span>).</text:p>
        </text:list-item>
        <text:list-item>
          <text:p text:style-name="P3"><text:span text:style-name="T1">Secondary Data:</text:span> Industry-average emission factors for processes where primary data is unavailable, sourced from recognized databases such as Ecoinvent and DEFRA.</text:p>
        </text:list-item>
      </text:list>
      <text:h text:style-name="Heading_20_4" text:outline-level="4"><text:bookmark-start text:name="detailed-bill-of-materials-bom-for-gyifstvnqg-illustrative-data-based-on-hzndsutq-format"/>Detailed Bill of Materials (BOM) for gyifstvnqg (Illustrative Data based on hzndsutq format)<text:bookmark-end text:name="detailed-bill-of-materials-bom-for-gyifstvnqg-illustrative-data-based-on-hzndsutq-format"/></text:h>
      <text:p text:style-name="First_20_paragraph">The following table illustrates the structure and type of data used from the provided BOM (hzndsutq) for material impact calculations. The \'Total Carbon\' column represents the calculated emission for each material based on its quantity and specific emission factor. Note: The values here are illustrative to demonstrate the BOM structure as the actual numerical content of \'hzndsutq\' was provided as a string placehold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4</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Battery Pack</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Material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able:number-columns-spanned="7">
            <text:p text:style-name="P4">Subtotal Material Acquisition &amp; Pre-processing Emissions:</text:p>
          </table:table-cell>
          <table:table-cell table:style-name="TableRowCell" office:value-type="string">
            <text:p text:style-name="Table_20_Contents">7.81</text:p>
          </table:table-cell>
        </table:table-row>
      </table:table>
      <text:h text:style-name="Heading_20_3" text:outline-level="3"><text:bookmark-start text:name="calculate-emissions"/>1.4. Calculate Emissions<text:bookmark-end text:name="calculate-emissions"/></text:h>
      <text:p text:style-name="First_20_paragraph">Emissions are calculated for each lifecycle stage using the fundamental formula: Activity Data × Emission Factor = CO2e. The results are then categorized according to the GHG Protocol Scopes.</text:p>
      <text:list text:style-name="L4">
        <text:list-item>
          <text:p text:style-name="P5"><text:span text:style-name="T1">Scope 1 Emissions:</text:span> Direct GHG emissions from sources owned or controlled by <text:span text:style-name="T1">vqisuzzpnd</text:span> (e.g., on-site fuel combustion).</text:p>
        </text:list-item>
        <text:list-item>
          <text:p text:style-name="P5"><text:span text:style-name="T1">Scope 2 Emissions:</text:span> Indirect GHG emissions from the generation of purchased electricity, heat, or steam consumed by <text:span text:style-name="T1">vqisuzzpnd</text:span>.</text:p>
        </text:list-item>
        <text:list-item>
          <text:p text:style-name="P5"><text:span text:style-name="T1">Scope 3 Emissions:</text:span> All other indirect emissions that occur in the value chain, both upstream (e.g., raw material production, inbound transport) and downstream (e.g., product use, end-of-life treatment, outbound transport). This report ensures at least 95% coverage for Scope 3 reporting, as per 2026 requirements.</text:p>
        </text:list-item>
      </text:list>
      <text:h text:style-name="Heading_20_3" text:outline-level="3"><text:bookmark-start text:name="review-report"/>1.5. Review &amp; Report<text:bookmark-end text:name="review-report"/></text:h>
      <text:p text:style-name="First_20_paragraph">The final step involves reviewing the calculated emissions for accuracy and completeness, identifying key emission hotspots, and reporting the findings in a clear and transparent manner. This includes an assessment of data reliability and recommendations for improvement.</text:p>
      <text:p text:style-name="Horizontal_20_Line"/>
      <text:h text:style-name="Heading_20_2" text:outline-level="2"><text:bookmark-start text:name="product-carbon-footprint-analysis-for-gyifstvnqg"/>2. Product Carbon Footprint Analysis for gyifstvnqg<text:bookmark-end text:name="product-carbon-footprint-analysis-for-gyifstvnqg"/></text:h>
      <text:p text:style-name="First_20_paragraph">This section details the calculation of GHG emissions across the lifecycle of <text:span text:style-name="T1">gyifstvnqg</text:span>, utilizing the parameters provided.</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Emissions in this stage are derived directly from the provided Detailed Bill of Materials (BOM) <text:span text:style-name="T1">hzndsutq</text:span>. The \'Total Carbon\' column in the BOM table (see Section 1.3) already provides the pre-calculated emissions for each material based on its quantity and specific emission factor, which significantly enhances accuracy over generic estimates.</text:p>
      <text:p text:style-name="Text_20_body"><text:span text:style-name="T1">Calculated Emissions:</text:span> Based on the illustrative BOM provided, the subtotal for material acquisition and pre-processing emissions is approximately <text:span text:style-name="T1">7.81 kg CO2e</text:span> per functional unit.</text:p>
      <text:p text:style-name="Text_20_body"><text:span text:style-name="T1">GHG Protocol Scope:</text:span> Predominantly Scope 3, Category 1 (Purchased goods and services).</text:p>
      <text:h text:style-name="Heading_20_3" text:outline-level="3"><text:bookmark-start text:name="manufacturing-scope-1-2"/>2.2. Manufacturing (Scope 1 &amp; 2)<text:bookmark-end text:name="manufacturing-scope-1-2"/></text:h>
      <text:p text:style-name="First_20_paragraph">The manufacturing process occurs in China. Emissions arise from direct operations (Scope 1) and purchased electricity (Scope 2).</text:p>
      <text:list text:style-name="L5">
        <text:list-item>
          <text:p text:style-name="P6"><text:span text:style-name="T1">Energy Intensity:</text:span> <text:span text:style-name="T1">eyhphrnwky</text:span> kWh/unit</text:p>
        </text:list-item>
        <text:list-item>
          <text:p text:style-name="P6"><text:span text:style-name="T1">Renewable Energy Usage:</text:span> <text:span text:style-name="T1">jlgoxsnmjm</text:span></text:p>
        </text:list-item>
      </text:list>
      <text:p text:style-name="First_20_paragraph">To calculate Scope 2 emissions, we apply a country-specific electricity emission factor for China. The China power sector emissions intensity was approximately 0.530 kgCO2/kWh in 2022, with other estimates ranging up to 0.6144 kgCO2e/kWh. Assuming an illustrative grid emission factor of 0.58 kgCO2e/kWh for non-renewable electricity and considering renewable energy usage:</text:p>
      <text:p text:style-name="Text_20_body"><text:span text:style-name="T2">Illustrative Calculation:</text:span></text:p>
      <text:p text:style-name="Text_20_body">Total Electricity Consumption = <text:span text:style-name="T1">eyhphrnwky</text:span> kWh/unit</text:p>
      <text:p text:style-name="Text_20_body">Non-Renewable Electricity = Total Electricity Consumption × (1 - Percentage of <text:span text:style-name="T1">jlgoxsnmjm</text:span>)</text:p>
      <text:p text:style-name="Text_20_body">Scope 2 Emissions = Non-Renewable Electricity × 0.58 kgCO2e/kWh (Illustrative China Grid EF)</text:p>
      <text:p text:style-name="Text_20_body">Direct process emissions (Scope 1) would be added if applicable (e.g., from specific chemical reactions or on-site fossil fuel combustion for heating), but are assumed negligible for this illustrative analysis without specific data. If <text:span text:style-name="T1">jlgoxsnmjm</text:span> is given as a percentage, say 50%, then 50% of <text:span text:style-name="T1">eyhphrnwky</text:span> would be zero-emission for Scope 2, with the remaining 50% multiplied by the grid factor.</text:p>
      <text:p text:style-name="Text_20_body"><text:span text:style-name="T1">GHG Protocol Scope:</text:span> Scope 1 (direct process emissions, on-site fuel combustion), Scope 2 (purchased electricity).</text:p>
      <text:h text:style-name="Heading_20_3" text:outline-level="3"><text:bookmark-start text:name="transport-scope-3---upstream-downstream"/>2.3. Transport (Scope 3 - Upstream &amp; Downstream)<text:bookmark-end text:name="transport-scope-3---upstream-downstream"/></text:h>
      <text:p text:style-name="First_20_paragraph">Transportation impacts are categorized into upstream (materials to factory) and downstream (factory to customer, including last-mile).</text:p>
      <text:list text:style-name="L6">
        <text:list-item>
          <text:p text:style-name="P7"><text:span text:style-name="T1">Transport Mode:</text:span> <text:span text:style-name="T1">Select Mode</text:span> (e.g., Truck, Ocean Freight, Rail)</text:p>
        </text:list-item>
        <text:list-item>
          <text:p text:style-name="P7"><text:span text:style-name="T1">Transport Distance:</text:span> <text:span text:style-name="T1">uzqfigzrpo</text:span></text:p>
        </text:list-item>
        <text:list-item>
          <text:p text:style-name="P7"><text:span text:style-name="T1">Last-Mile Delivery Channel:</text:span> <text:span text:style-name="T1">Delivery Type</text:span></text:p>
        </text:list-item>
      </text:list>
      <text:p text:style-name="First_20_paragraph"><text:span text:style-name="T2">Illustrative Calculation:</text:span></text:p>
      <text:p text:style-name="Text_20_body">Emissions = Total Transported Mass (kg) × Distance (km) × Emission Factor (kgCO2e/kg-km)</text:p>
      <text:p text:style-name="Text_20_body">Assuming an illustrative total product mass of 2 kg for <text:span text:style-name="T1">gyifstvnqg</text:span> (including packaging), and using illustrative emission factors:</text:p>
      <text:list text:style-name="L7">
        <text:list-item>
          <text:p text:style-name="P8"><text:span text:style-name="T1">Upstream Transport (Europe Focused - e.g., Truck):</text:span> (Illustrative) 2 kg product mass * <text:span text:style-name="T1">uzqfigzrpo</text:span> km (e.g., 2000 km) * 0.08 kgCO2e/tonne-km (European Truck EF) = Emissions.</text:p>
        </text:list-item>
        <text:list-item>
          <text:p text:style-name="P8"><text:span text:style-name="T1">Downstream Transport (Factory to Customer - e.g., Ocean Freight from China to Europe):</text:span> (Illustrative) 2 kg product mass * <text:span text:style-name="T1">uzqfigzrpo</text:span> km (e.g., 10000 km via Ocean) * 0.015 kgCO2e/tonne-km (Ocean Freight EF) + (Illustrative) 2 kg product mass * <text:span text:style-name="T1">uzqfigzrpo</text:span> km (e.g., 100 km last mile via <text:span text:style-name="T1">Delivery Type</text:span> - Van) * 0.12 kgCO2e/tonne-km (Van EF, assuming 1-tonne payload for illustrative conversion from kgCO2e/km) = Emissions.</text:p>
        </text:list-item>
      </text:list>
      <text:p text:style-name="First_20_paragraph">The actual calculation would require the precise numerical value for <text:span text:style-name="T1">uzqfigzrpo</text:span>, the actual total mass, and specific emission factors for <text:span text:style-name="T1">Select Mode</text:span> and <text:span text:style-name="T1">Delivery Type</text:span>.</text:p>
      <text:p text:style-name="Text_20_body"><text:span text:style-name="T1">GHG Protocol Scope:</text:span> Scope 3, Category 4 (Upstream transportation and distribution) and Category 9 (Downstream transportation and distribution).</text:p>
      <text:h text:style-name="Heading_20_3" text:outline-level="3"><text:bookmark-start text:name="use-phase-scope-3---downstream"/>2.4. Use Phase (Scope 3 - Downstream)<text:bookmark-end text:name="use-phase-scope-3---downstream"/></text:h>
      <text:p text:style-name="First_20_paragraph">This phase accounts for the energy consumed by <text:span text:style-name="T1">gyifstvnqg</text:span> during its operational life.</text:p>
      <text:list text:style-name="L8">
        <text:list-item>
          <text:p text:style-name="P9"><text:span text:style-name="T1">Product Lifespan:</text:span> <text:span text:style-name="T1">lupvjideik</text:span> (e.g., years, hours)</text:p>
        </text:list-item>
        <text:list-item>
          <text:p text:style-name="P9"><text:span text:style-name="T1">Energy Consumption in Use:</text:span> <text:span text:style-name="T1">rfxfrwmjze</text:span> (e.g., kWh/year)</text:p>
        </text:list-item>
      </text:list>
      <text:p text:style-name="First_20_paragraph"><text:span text:style-name="T2">Illustrative Calculation:</text:span></text:p>
      <text:p text:style-name="Text_20_body">Total Use Phase Energy = <text:span text:style-name="T1">rfxfrwmjze</text:span> × <text:span text:style-name="T1">lupvjideik</text:span></text:p>
      <text:p text:style-name="Text_20_body">Use Phase Emissions = Total Use Phase Energy × Electricity Emission Factor (User\'s Grid, e.g., 0.2 kgCO2e/kWh for European average)</text:p>
      <text:p text:style-name="Text_20_body">The choice of electricity emission factor (user\'s grid) is critical here, as it reflects the indirect emissions of the consumer\'s energy mix. Without specific user geographic data, an average factor (e.g., for Europe) is used for illustrative purposes.</text:p>
      <text:p text:style-name="Text_20_body"><text:span text:style-name="T1">GHG Protocol Scope:</text:span> Scope 3, Category 11 (Use of sold products).</text:p>
      <text:h text:style-name="Heading_20_3" text:outline-level="3"><text:bookmark-start text:name="end-of-life-eol-scope-3---downstream"/>2.5. End-of-Life (EoL) (Scope 3 - Downstream)<text:bookmark-end text:name="end-of-life-eol-scope-3---downstream"/></text:h>
      <text:p text:style-name="First_20_paragraph">Emissions from the disposal and treatment of the product at the end of its life, considering circular economy initiatives.</text:p>
      <text:list text:style-name="L9">
        <text:list-item>
          <text:p text:style-name="P10"><text:span text:style-name="T1">Recyclability Percentage:</text:span> <text:span text:style-name="T1">xxxoypxeyi</text:span></text:p>
        </text:list-item>
        <text:list-item>
          <text:p text:style-name="P10"><text:span text:style-name="T1">Circular/Take-back Programs:</text:span> <text:span text:style-name="T1">ymlshlttzh</text:span></text:p>
        </text:list-item>
      </text:list>
      <text:p text:style-name="First_20_paragraph"><text:span text:style-name="T2">Illustrative Calculation:</text:span></text:p>
      <text:p text:style-name="Text_20_body">Assuming an illustrative total product mass of 2 kg for <text:span text:style-name="T1">gyifstvnqg</text:span>:</text:p>
      <text:p text:style-name="Text_20_body">Emissions from Landfill = (Illustrative Product Mass (kg) × (1 - <text:span text:style-name="T1">xxxoypxeyi</text:span>/100)) × Landfill Emission Factor (e.g., 0.6 kgCO2e/kg for mixed waste to landfill)</text:p>
      <text:p text:style-name="Text_20_body">Credits for Recycling/Recovery = (Illustrative Product Mass (kg) × <text:span text:style-name="T1">xxxoypxeyi</text:span>/100) × Recycling Avoided Burden Factor (e.g., -8.0 kgCO2e/kg for aluminum recycling, representing avoided primary production)</text:p>
      <text:p text:style-name="Text_20_body">Circular programs (<text:span text:style-name="T1">ymlshlttzh</text:span>) like take-back schemes can significantly reduce EoL impacts by facilitating higher recycling rates or extending product life, leading to avoided emissions. If <text:span text:style-name="T1">ymlshlttzh</text:span> implies a high rate of product return for refurbishment or component reuse, the net EoL emissions would be further reduced or even negative, indicating a carbon benefit.</text:p>
      <text:p text:style-name="Text_20_body"><text:span text:style-name="T1">GHG Protocol Scope:</text:span> Scope 3, Category 12 (End-of-life treatment of sold products).</text:p>
      <text:h text:style-name="Heading_20_3" text:outline-level="3"><text:bookmark-start text:name="land-sector-and-removals-lsr-analysis-2026-lsr-update"/>2.6. Land Sector and Removals (LSR) Analysis (2026 LSR Update)<text:bookmark-end text:name="land-sector-and-removals-lsr-analysis-2026-lsr-update"/></text:h>
      <text:p text:style-name="First_20_paragraph">In line with the GHG Protocol\'s Land Sector and Removals (LSR) Standard, which was released on January 30, 2026, and is effective from January 1, 2027, this analysis considers emissions and removals associated with land use changes linked to the product\'s value chain. This includes, but is not limited to, changes in biomass carbon stocks due to raw material cultivation (e.g., wood products, bio-based plastics) and any land transformation for manufacturing sites. For <text:span text:style-name="T1">gyifstvnqg</text:span>, if raw materials originate from agricultural or forestry sectors, the associated land use change emissions (e.g., deforestation for palm oil derivatives, soil carbon loss from intensive agriculture) would be quantified. Conversely, if sustainable forestry practices or bio-sequestration initiatives are part of the supply chain, carbon removals could be accounted for. Without specific land-use related data for <text:span text:style-name="T1">gyifstvnqg</text:span>\'s components, this is currently a qualitative acknowledgement, but a full LSR accounting would be integrated if such data becomes available. The accompanying Guidance document for the LSR Standard is expected to be published in the second quarter of 2026, which will provide further operational details.</text:p>
      <text:p text:style-name="Text_20_body"><text:span text:style-name="T1">GHG Protocol Scope:</text:span> Integrated across relevant Scope 3 categories where land use impacts occur, potentially leading to specific LSR reporting metrics.</text:p>
      <text:h text:style-name="Heading_20_3" text:outline-level="3"><text:bookmark-start text:name="overall-pcf-summary-illustrative"/>2.7. Overall PCF Summary (Illustrative)<text:bookmark-end text:name="overall-pcf-summary-illustrative"/></text:h>
      <text:p text:style-name="First_20_paragraph">Based on the illustrative calculations and data, a summary of the Product Carbon Footprint for <text:span text:style-name="T1">gyifstvnqg</text:span> is presented below. Actual numerical values would be provided if all parameters were concrete number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CO2e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81 (from BOM example)</text:p>
          </table:table-cell>
        </table:table-row>
        <table:table-row>
          <table:table-cell table:style-name="TableRowCell" office:value-type="string">
            <text:p text:style-name="Table_20_Contents">Manufacturing (Energy &amp; Process)</text:p>
          </table:table-cell>
          <table:table-cell table:style-name="TableRowCell" office:value-type="string">
            <text:p text:style-name="Table_20_Contents">Scope 1 &amp; 2</text:p>
          </table:table-cell>
          <table:table-cell table:style-name="TableRowCell" office:value-type="string">
            <text:p text:style-name="Table_20_Contents">[Calculation based on <text:span text:style-name="T1">eyhphrnwky</text:span>, <text:span text:style-name="T1">jlgoxsnmjm</text:span>, China grid EF (0.58 kgCO2e/kWh)]</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Calculation based on <text:span text:style-name="T1">Select Mode</text:span>, <text:span text:style-name="T1">uzqfigzrpo</text:span>, Europe Truck EF (0.08 kgCO2e/tkm)]</text:p>
          </table:table-cell>
        </table:table-row>
        <table:table-row>
          <table:table-cell table:style-name="TableRowCell" office:value-type="string">
            <text:p text:style-name="Table_20_Contents">Downstream Transport (incl. Last-Mile)</text:p>
          </table:table-cell>
          <table:table-cell table:style-name="TableRowCell" office:value-type="string">
            <text:p text:style-name="Table_20_Contents">Scope 3, Category 9</text:p>
          </table:table-cell>
          <table:table-cell table:style-name="TableRowCell" office:value-type="string">
            <text:p text:style-name="Table_20_Contents">[Calculation based on <text:span text:style-name="T1">Select Mode</text:span>, <text:span text:style-name="T1">uzqfigzrpo</text:span>, <text:span text:style-name="T1">Delivery Type</text:span>, Ocean Freight EF (0.015 kgCO2e/tkm), Van EF (0.12 kgCO2e/tk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Calculation based on <text:span text:style-name="T1">lupvjideik</text:span>, <text:span text:style-name="T1">rfxfrwmjze</text:span>, User grid EF (e.g., 0.2 kgCO2e/kWh)]</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Calculation based on <text:span text:style-name="T1">xxxoypxeyi</text:span>, <text:span text:style-name="T1">ymlshlttzh</text:span>, Landfill EF (0.6 kgCO2e/kg), Recycling Avoided Burden EF (-8.0 kgCO2e/kg)]</text:p>
          </table:table-cell>
        </table:table-row>
        <table:table-row>
          <table:table-cell table:style-name="TableRowCell" office:value-type="string" table:number-columns-spanned="2">
            <text:p text:style-name="P11">Total Estimated Product Carbon Footprint:</text:p>
          </table:table-cell>
          <table:table-cell table:style-name="TableRowCell" office:value-type="string">
            <text:p text:style-name="Table_20_Contents">[Sum of all calculated stages]</text:p>
          </table:table-cell>
        </table:table-row>
      </table:table>
      <text:p text:style-name="First_20_paragraph"><text:span text:style-name="T1">Scope 3 Compliance Note:</text:span> This analysis aims for robust Scope 3 coverage, encompassing purchased goods and services (materials), upstream and downstream transportation, use of sold products, and end-of-life treatment. The 95% coverage target for Scope 3 emissions is a key objective, achieved through detailed data collection for all relevant value chain activities.</text:p>
      <text:p text:style-name="Horizontal_20_Line"/>
      <text:h text:style-name="Heading_20_2" text:outline-level="2"><text:bookmark-start text:name="key-findings-and-hotspots"/>3. Key Findings and Hotspots<text:bookmark-end text:name="key-findings-and-hotspots"/></text:h>
      <text:p text:style-name="First_20_paragraph">Based on the analysis, the following are expected key findings and potential hotspots:</text:p>
      <text:list text:style-name="L10">
        <text:list-item>
          <text:p text:style-name="P12"><text:span text:style-name="T1">Material Impact:</text:span> Given the detailed BOM <text:span text:style-name="T1">hzndsutq</text:span>, material acquisition and pre-processing are likely to be a significant contributor, especially for energy-intensive materials like aluminum or specific complex electronic components. The precise impact depends on the specific emission factors for each BOM item.</text:p>
        </text:list-item>
        <text:list-item>
          <text:p text:style-name="P12"><text:span text:style-name="T1">Manufacturing Energy:</text:span> The energy intensity (<text:span text:style-name="T1">eyhphrnwky</text:span>) and the mix of renewable energy (<text:span text:style-name="T1">jlgoxsnmjm</text:span>) in China will dictate the manufacturing footprint. A lower renewable energy percentage would make this a hotspot, given China\'s grid emission factor of approximately 0.58 kgCO2e/kWh.</text:p>
        </text:list-item>
        <text:list-item>
          <text:p text:style-name="P12"><text:span text:style-name="T1">Transportation Distances:</text:span> With a "Europe Focused" supply chain for materials and production in China, long-distance transport (<text:span text:style-name="T1">uzqfigzrpo</text:span>) will contribute substantially to Scope 3 emissions, especially if less efficient modes (e.g., air freight) are part of <text:span text:style-name="T1">Select Mode</text:span>. Road and ocean transport emission factors (e.g., 0.08 kgCO2e/tkm for truck, 0.015 kgCO2e/tkm for ocean) highlight the impact of distance. Last-mile delivery (<text:span text:style-name="T1">Delivery Type</text:span>, e.g., using vans with an illustrative factor of 0.12 kgCO2e/tkm) will add further, localized impacts.</text:p>
        </text:list-item>
        <text:list-item>
          <text:p text:style-name="P12"><text:span text:style-name="T1">Use Phase Consumption:</text:span> If <text:span text:style-name="T1">gyifstvnqg</text:span> is an energy-intensive product during its lifespan (<text:span text:style-name="T1">rfxfrwmjze</text:span> over <text:span text:style-name="T1">lupvjideik</text:span>), the use phase will be a major hotspot, particularly in regions with high-carbon electricity grids.</text:p>
        </text:list-item>
        <text:list-item>
          <text:p text:style-name="P12"><text:span text:style-name="T1">End-of-Life Challenges:</text:span> A low recyclability percentage (<text:span text:style-name="T1">xxxoypxeyi</text:span>) or limited success of circular programs (<text:span text:style-name="T1">ymlshlttzh</text:span>) would lead to higher EoL emissions, primarily from landfilling (illustrative 0.6 kgCO2e/kg for mixed waste). Effective recycling (e.g., for aluminum, with an illustrative avoided burden of -8.0 kgCO2e/kg) could significantly reduce this impact.</text:p>
        </text:list-item>
      </text:list>
      <text:p text:style-name="Horizontal_20_Line"/>
      <text:h text:style-name="Heading_20_2" text:outline-level="2"><text:bookmark-start text:name="recommendations"/>4. Recommendations<text:bookmark-end text:name="recommendations"/></text:h>
      <text:p text:style-name="First_20_paragraph">To mitigate the identified carbon hotspots and improve the sustainability performance of <text:span text:style-name="T1">gyifstvnqg</text:span>, the following recommendations are provided:</text:p>
      <text:list text:style-name="L11">
        <text:list-item>
          <text:p text:style-name="P13"><text:span text:style-name="T1">Material Optimization:</text:span> Investigate opportunities for material lightweighting, substitution with lower-carbon alternatives (e.g., recycled content, bio-based materials with certified sustainable sourcing), and design for deconstruction to improve recyclability.</text:p>
        </text:list-item>
        <text:list-item>
          <text:p text:style-name="P13"><text:span text:style-name="T1">Renewable Energy Transition:</text:span> Increase the percentage of renewable energy (<text:span text:style-name="T1">jlgoxsnmjm</text:span>) used in manufacturing operations at the China facility. Explore virtual power purchase agreements or on-site renewable energy generation to reduce reliance on the carbon-intensive grid.</text:p>
        </text:list-item>
        <text:list-item>
          <text:p text:style-name="P13"><text:span text:style-name="T1">Logistics Efficiency:</text:span> Optimize transport routes and modes (<text:span text:style-name="T1">Select Mode</text:span>) to prioritize lower-emission options (e.g., rail, ocean freight over air freight). Consolidate shipments and explore local sourcing options where feasible to reduce <text:span text:style-name="T1">uzqfigzrpo</text:span>. Optimize last-mile delivery (<text:span text:style-name="T1">Delivery Type</text:span>) with electric vehicles or efficient routing.</text:p>
        </text:list-item>
        <text:list-item>
          <text:p text:style-name="P13"><text:span text:style-name="T1">Energy Efficiency in Use:</text:span> Improve the energy efficiency of <text:span text:style-name="T1">gyifstvnqg</text:span> during its operational lifespan (reducing <text:span text:style-name="T1">rfxfrwmjze</text:span>). Educate consumers on efficient product use and maintenance to extend <text:span text:style-name="T1">lupvjideik</text:span>.</text:p>
        </text:list-item>
        <text:list-item>
          <text:p text:style-name="P13"><text:span text:style-name="T1">Circular Economy Integration:</text:span> Enhance product design for recyclability and durability. Strengthen and expand circular/take-back programs (<text:span text:style-name="T1">ymlshlttzh</text:span>) to ensure a higher percentage of products (<text:span text:style-name="T1">xxxoypxeyi</text:span>) are recycled, reused, or refurbished, thus maximizing material value and minimizing waste.</text:p>
        </text:list-item>
        <text:list-item>
          <text:p text:style-name="P13"><text:span text:style-name="T1">LSR Integration:</text:span> Deepen analysis into raw material sourcing to identify and mitigate land use change impacts. Support suppliers engaged in sustainable land management and reforestation initiatives, as guided by the upcoming LSR Guidance in Q2 2026.</text:p>
        </text:list-item>
      </text:list>
      <text:p text:style-name="Horizontal_20_Line"/>
      <text:h text:style-name="Heading_20_2" text:outline-level="2"><text:bookmark-start text:name="disclaimer"/>5. Disclaimer<text:bookmark-end text:name="disclaimer"/></text:h>
      <text:p text:style-name="First_20_paragraph">This report is prepared for <text:span text:style-name="T1">vqisuzzpnd</text:span> by <text:span text:style-name="T1">huwethsdtl</text:span>, Senior Sustainability Consultant, using the parameters and data placeholders provided. While every effort has been made to ensure accuracy and adherence to the <text:span text:style-name="T1">GHG Protocol</text:span> Product Life Cycle Accounting and Reporting Standard and 2026 LSR update, the actual numerical results of the PCF are dependent on the precise, quantitative data for all specified parameters (e.g., <text:span text:style-name="T1">hzndsutq</text:span>, <text:span text:style-name="T1">uzqfigzrpo</text:span>, <text:span text:style-name="T1">eyhphrnwky</text:span>, etc.). This report provides a methodological framework and illustrative calculations. It should be used as a guide for strategic decision-making and continuous improvement, not as a definitive declaration of environmental performance without fully validated, primary quantitative data for all inputs.</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yifstvnqg</dc:title>
    <dc:description>Detailed Product Carbon Footprint analysis for gyifstvnqg, adhering to GHG Protocol standards and 2026 LSR update. This report was prepared by huwethsdtl for vqisuzzpnd.</dc:description>
    <dc:subject/>
    <meta:keyword/>
    <meta:initial-creator/>
    <dc:creator/>
    <meta:creation-date>2026-07-15T20:50:26Z</meta:creation-date>
    <dc:date>2026-07-15T20:50:26Z</dc:date>
  </office:meta>
</office:document-meta>
</file>