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office:automatic-styles>
  <office:body>
    <office:text>
      <text:p text:style-name="Title">Product Carbon Footprint Report for gygwjnfey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gygwjnfeyw</text:p>
      <text:p text:style-name="Text_20_body"><text:span text:style-name="T1">Company Name:</text:span> mddqwdmqfw</text:p>
      <text:p text:style-name="Text_20_body"><text:span text:style-name="T1">Accounting Standard:</text:span> GHG Protocol</text:p>
      <text:p text:style-name="Text_20_body"><text:span text:style-name="T1">Senior Sustainability Consultant:</text:span> uhkiygisnp</text:p>
      <text:p text:style-name="Text_20_body"><text:span text:style-name="T2">Disclaimer: This report is generated based on available data and industry standards. The calculations rely on provided parameters and generally accepted emission factors, and are intended to provide a high-level assessment of the product\'s carbon footprint. Further primary data collection may enhance accuracy.</text:span></text:p>
      <text:h text:style-name="Heading_20_1" text:outline-level="1"><text:bookmark-start text:name="product-carbon-footprint-analysis-gygwjnfeyw"/>Product Carbon Footprint Analysis: gygwjnfeyw<text:bookmark-end text:name="product-carbon-footprint-analysis-gygwjnfeyw"/></text:h>
      <text:p text:style-name="First_20_paragraph"><text:span text:style-name="T1">Generated Date:</text:span> May 28, 2026</text:p>
      <text:p text:style-name="Text_20_body"><text:span text:style-name="T1">Senior Sustainability Consultant:</text:span> uhkiygisnp</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gygwjnfeyw, manufactured by mddqwdmqfw. The analysis adheres to the GHG Protocol, including considerations from the 2026 Land Sector and Removals (LSR) Standard and aiming for at least 95% Scope 3 coverage. The assessment covers the product\'s entire lifecycle, from material acquisition and production through transport, use, and end-of-life. Key findings highlight the major emission hotspots across the product\'s value chain, providing a foundation for targeted sustainability improvemen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gygwjnfeyw was calculated following the five-step methodology prescribed by the GHG Protocol.</text:p>
      <text:h text:style-name="Heading_20_3" text:outline-level="3"><text:bookmark-start text:name="define-scope"/>2.1. Define Scope<text:bookmark-end text:name="define-scope"/></text:h>
      <text:list text:style-name="L1">
        <text:list-item>
          <text:p text:style-name="P1"><text:span text:style-name="T1">Functional Unit:</text:span> 1.0 unit of gygwjnfeyw.</text:p>
        </text:list-item>
        <text:list-item>
          <text:p text:style-name="P1"><text:span text:style-name="T1">System Boundary:</text:span> While the initial parameter specified \'factory_gate\', the analysis has been expanded to a \'cradle-to-grave\' scope as required, encompassing raw material acquisition, manufacturing, transportation, the use phase, and end-of-life treatment. This expansion ensures a holistic understanding of the product\'s environmental impact across its entire lifecycle.</text:p>
        </text:list-item>
        <text:list-item>
          <text:p text:style-name="P1"><text:span text:style-name="T1">Geographic Scope:</text:span> Final production country is China, with a primary supply chain focus on Europe for distribution and end-use.</text:p>
        </text:list-item>
        <text:list-item>
          <text:p text:style-name="P1"><text:span text:style-name="T1">Allocation:</text:span> Mass-based allocation was used where applicable for shared processes.</text:p>
        </text:list-item>
        <text:list-item>
          <text:p text:style-name="P1"><text:span text:style-name="T1">Accounting Standard:</text:span> GHG Protocol Product Standard.</text:p>
        </text:list-item>
        <text:list-item>
          <text:p text:style-name="P1"><text:span text:style-name="T1">2026 LSR Update Application:</text:span> The analysis incorporates the principles of the Land Sector and Removals (LSR) Standard to account for land use impacts and carbon removals, particularly relevant in the end-of-life phase through recycling and circular economy initiatives.</text:p>
        </text:list-item>
        <text:list-item>
          <text:p text:style-name="P1"><text:span text:style-name="T1">Scope 3 Compliance:</text:span> Diligent efforts were made to ensure at least 95% coverage for Scope 3 reporting, aligning with stringent 2026 requirements, to capture the full value chain impac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mapping involved identifying all relevant stages contributing to the product\'s footprint:</text:p>
      <text:list text:style-name="L2">
        <text:list-item>
          <text:p text:style-name="P2"><text:span text:style-name="T1">Material Acquisition &amp; Pre-processing:</text:span> Extraction and processing of raw materials.</text:p>
        </text:list-item>
        <text:list-item>
          <text:p text:style-name="P2"><text:span text:style-name="T1">Manufacturing/Production:</text:span> Transformation of raw materials into the finished product at the factory in China.</text:p>
        </text:list-item>
        <text:list-item>
          <text:p text:style-name="P2"><text:span text:style-name="T1">Transportation &amp; Distribution:</text:span> Shipping from the factory to the end customer, including last-mile delivery.</text:p>
        </text:list-item>
        <text:list-item>
          <text:p text:style-name="P2"><text:span text:style-name="T1">Use Phase:</text:span> Energy consumption during the product\'s operational lifespan.</text:p>
        </text:list-item>
        <text:list-item>
          <text:p text:style-name="P2"><text:span text:style-name="T1">End-of-Life (EoL):</text:span> Disposal, recycling, and recovery processes at the end of the product\'s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tegrated specific parameters provided by mddqwdmqfw with industry-standard secondary data for emission factors (e.g., from Ecoinvent and DEFRA databases where specific data was not provided).</text:p>
      <text:h text:style-name="Heading_20_4" text:outline-level="4"><text:bookmark-start text:name="detailed-bill-of-materials-bom---hyehmnpw"/>Detailed Bill of Materials (BOM) - hyehmnpw<text:bookmark-end text:name="detailed-bill-of-materials-bom---hyehmnpw"/></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 &amp; 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CBA (Printed 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3</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8</text:p>
          </table:table-cell>
        </table:table-row>
      </table:table>
      <text:h text:style-name="Heading_20_4" text:outline-level="4"><text:bookmark-start text:name="energy-and-logistics-data-points"/>Energy and Logistics Data Points:<text:bookmark-end text:name="energy-and-logistics-data-points"/></text:h>
      <text:list text:style-name="L3">
        <text:list-item>
          <text:p text:style-name="P3"><text:span text:style-name="T1">Renewable Energy Usage (Production):</text:span> jqjzehiuvs (assumed 60%)</text:p>
        </text:list-item>
        <text:list-item>
          <text:p text:style-name="P3"><text:span text:style-name="T1">Energy Intensity (Production):</text:span> lwxuyzwmht (assumed 15 kWh/unit)</text:p>
        </text:list-item>
        <text:list-item>
          <text:p text:style-name="P3"><text:span text:style-name="T1">Transport Mode:</text:span> Select Mode (assumed Sea Freight for primary leg, Road Freight for secondary distribution)</text:p>
        </text:list-item>
        <text:list-item>
          <text:p text:style-name="P3"><text:span text:style-name="T1">Transport Distance:</text:span> hwmthdimtm (assumed 20,000 km Sea Freight from China to Europe, 500 km Road Freight within Europe, 50 km Last-Mile Delivery)</text:p>
        </text:list-item>
        <text:list-item>
          <text:p text:style-name="P3"><text:span text:style-name="T1">Last-Mile Delivery Channel:</text:span> Delivery Type (assumed Parcel Post / Courier Service)</text:p>
        </text:list-item>
        <text:list-item>
          <text:p text:style-name="P3"><text:span text:style-name="T1">Product Lifespan:</text:span> jheqzxltxu (assumed 5 years)</text:p>
        </text:list-item>
        <text:list-item>
          <text:p text:style-name="P3"><text:span text:style-name="T1">Energy Consumption in Use:</text:span> spqvnveuzz (assumed 20 kWh/year)</text:p>
        </text:list-item>
        <text:list-item>
          <text:p text:style-name="P3"><text:span text:style-name="T1">Recyclability Percentage (Product):</text:span> sojmiuxzjr (assumed 85%)</text:p>
        </text:list-item>
        <text:list-item>
          <text:p text:style-name="P3"><text:span text:style-name="T1">Circular/Take-back Programs:</text:span> nivkjtokvy (assumed Manufacturer-led take-back and refurbishment program)</text:p>
        </text:list-item>
        <text:list-item>
          <text:p text:style-name="P3"><text:span text:style-name="T1">Average Product Weight (for transport, including packaging):</text:span> 0.5 kg</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were calculated by multiplying activity data (e.g., kg of material, kWh of energy, km of transport) by relevant emission factors. All emissions are reported in kg CO2e.</text:p>
      <text:h text:style-name="Heading_20_3" text:outline-level="3"><text:bookmark-start text:name="production-phase-emissions-scope-3---upstream"/>3.1. Production Phase Emissions (Scope 3 - Upstream)<text:bookmark-end text:name="production-phase-emissions-scope-3---upstream"/></text:h>
      <text:p text:style-name="First_20_paragraph">This phase includes emissions from raw material extraction, processing, and manufacturing at the factory.</text:p>
      <text:list text:style-name="L4">
        <text:list-item>
          <text:p text:style-name="P4"><text:span text:style-name="T1">Material Emissions:</text:span> Based on the Detailed BOM, the total material impact is 7.19 kg CO2e.</text:p>
        </text:list-item>
        <text:list-item>
          <text:p text:style-name="P4"><text:span text:style-name="T1">Manufacturing Energy Emissions:</text:span></text:p>
          <text:list text:style-name="L5">
            <text:list-item>
              <text:p text:style-name="P5">Energy Intensity: 15 kWh/unit</text:p>
            </text:list-item>
            <text:list-item>
              <text:p text:style-name="P5">Renewable Energy Usage: 60%</text:p>
            </text:list-item>
            <text:list-item>
              <text:p text:style-name="P5">Non-renewable energy: 15 kWh * (1 - 0.60) = 6 kWh</text:p>
            </text:list-item>
            <text:list-item>
              <text:p text:style-name="P5">China Grid Electricity Emission Factor: 0.6 kg CO2e/kWh (approx.)</text:p>
            </text:list-item>
            <text:list-item>
              <text:p text:style-name="P5">Emissions from manufacturing energy = 6 kWh * 0.6 kg CO2e/kWh = 3.60 kg CO2e</text:p>
            </text:list-item>
          </text:list>
        </text:list-item>
      </text:list>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Total CO2e (kg)</text:p>
            </table:table-cell>
            <table:table-cell table:style-name="TableHeaderRowCell" office:value-type="string">
              <text:p text:style-name="Table_20_Heading">GHG Scope (for mddqwdmqfw)</text:p>
            </table:table-cell>
          </table:table-row>
        </table:table-header-rows>
        <table:table-row>
          <table:table-cell table:style-name="TableRowCell" office:value-type="string">
            <text:p text:style-name="Table_20_Contents">Materials (from BOM)</text:p>
          </table:table-cell>
          <table:table-cell table:style-name="TableRowCell" office:value-type="string">
            <text:p text:style-name="Table_20_Contents">7.19</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3.60</text:p>
          </table:table-cell>
          <table:table-cell table:style-name="TableRowCell" office:value-type="string">
            <text:p text:style-name="Table_20_Contents">Scope 3, Category 3</text:p>
          </table:table-cell>
        </table:table-row>
      </table:table>
      <text:h text:style-name="Heading_20_3" text:outline-level="3"><text:bookmark-start text:name="transportation-distribution-emissions-scope-3---upstream-downstream"/>3.2. Transportation &amp; Distribution Emissions (Scope 3 - Upstream &amp; Downstream)<text:bookmark-end text:name="transportation-distribution-emissions-scope-3---upstream-downstream"/></text:h>
      <text:p text:style-name="First_20_paragraph">This includes emissions from inbound logistics of raw materials (assumed minimal and integrated into material factors), outbound logistics from the factory in China to Europe, and last-mile delivery to the customer.</text:p>
      <text:list text:style-name="L6">
        <text:list-item>
          <text:p text:style-name="P6"><text:span text:style-name="T1">Product Weight (for transport):</text:span> 0.5 kg (0.0005 tonnes)</text:p>
        </text:list-item>
        <text:list-item>
          <text:p text:style-name="P6"><text:span text:style-name="T1">Sea Freight (China to Europe):</text:span></text:p>
          <text:list text:style-name="L7">
            <text:list-item>
              <text:p text:style-name="P7">Distance: 20,000 km</text:p>
            </text:list-item>
            <text:list-item>
              <text:p text:style-name="P7">Emission Factor (Sea Freight, container ship): 0.01 kg CO2e/tonne-km (approx.)</text:p>
            </text:list-item>
            <text:list-item>
              <text:p text:style-name="P7">Emissions = 0.0005 tonnes * 20,000 km * 0.01 kg CO2e/tonne-km = 0.10 kg CO2e</text:p>
            </text:list-item>
          </text:list>
        </text:list-item>
        <text:list-item>
          <text:p text:style-name="P6"><text:span text:style-name="T1">Road Freight (European Distribution):</text:span></text:p>
          <text:list text:style-name="L8">
            <text:list-item>
              <text:p text:style-name="P8">Distance: 500 km</text:p>
            </text:list-item>
            <text:list-item>
              <text:p text:style-name="P8">Emission Factor (Road Freight, average truck): 0.09 kg CO2e/tonne-km (approx.)</text:p>
            </text:list-item>
            <text:list-item>
              <text:p text:style-name="P8">Emissions = 0.0005 tonnes * 500 km * 0.09 kg CO2e/tonne-km = 0.02 kg CO2e</text:p>
            </text:list-item>
          </text:list>
        </text:list-item>
        <text:list-item>
          <text:p text:style-name="P6"><text:span text:style-name="T1">Last-Mile Delivery (Parcel Post / Courier Service):</text:span></text:p>
          <text:list text:style-name="L9">
            <text:list-item>
              <text:p text:style-name="P9">Distance: 50 km (average, often accounted per package for simplicity in PCF)</text:p>
            </text:list-item>
            <text:list-item>
              <text:p text:style-name="P9">Emission Factor (simplified per package): 0.5 kg CO2e/package (approx.)</text:p>
            </text:list-item>
            <text:list-item>
              <text:p text:style-name="P9">Emissions = 0.50 kg CO2e</text:p>
            </text:list-item>
          </text:list>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Category</text:p>
            </table:table-cell>
            <table:table-cell table:style-name="TableHeaderRowCell" office:value-type="string">
              <text:p text:style-name="Table_20_Heading">Total CO2e (kg)</text:p>
            </table:table-cell>
            <table:table-cell table:style-name="TableHeaderRowCell" office:value-type="string">
              <text:p text:style-name="Table_20_Heading">GHG Scope (for mddqwdmqfw)</text:p>
            </table:table-cell>
          </table:table-row>
        </table:table-header-rows>
        <table:table-row>
          <table:table-cell table:style-name="TableRowCell" office:value-type="string">
            <text:p text:style-name="Table_20_Contents">Sea Freight</text:p>
          </table:table-cell>
          <table:table-cell table:style-name="TableRowCell" office:value-type="string">
            <text:p text:style-name="Table_20_Contents">0.10</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Road Freight (Distribution)</text:p>
          </table:table-cell>
          <table:table-cell table:style-name="TableRowCell" office:value-type="string">
            <text:p text:style-name="Table_20_Contents">0.02</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0.50</text:p>
          </table:table-cell>
          <table:table-cell table:style-name="TableRowCell" office:value-type="string">
            <text:p text:style-name="Table_20_Contents">Scope 3, Category 9</text:p>
          </table:table-cell>
        </table:table-row>
      </table:table>
      <text:h text:style-name="Heading_20_3" text:outline-level="3"><text:bookmark-start text:name="use-phase-emissions-scope-3---downstream"/>3.3. Use Phase Emissions (Scope 3 - Downstream)<text:bookmark-end text:name="use-phase-emissions-scope-3---downstream"/></text:h>
      <text:p text:style-name="First_20_paragraph">This covers the energy consumed during the product\'s operational life by the end-user.</text:p>
      <text:list text:style-name="L10">
        <text:list-item>
          <text:p text:style-name="P10"><text:span text:style-name="T1">Product Lifespan:</text:span> 5 years</text:p>
        </text:list-item>
        <text:list-item>
          <text:p text:style-name="P10"><text:span text:style-name="T1">Energy Consumption in Use:</text:span> 20 kWh/year</text:p>
        </text:list-item>
        <text:list-item>
          <text:p text:style-name="P10"><text:span text:style-name="T1">Total Energy Consumption:</text:span> 20 kWh/year * 5 years = 100 kWh</text:p>
        </text:list-item>
        <text:list-item>
          <text:p text:style-name="P10"><text:span text:style-name="T1">European Grid Electricity Emission Factor:</text:span> 0.3 kg CO2e/kWh (average approx.)</text:p>
        </text:list-item>
        <text:list-item>
          <text:p text:style-name="P10"><text:span text:style-name="T1">Emissions from Use Phase:</text:span> 100 kWh * 0.3 kg CO2e/kWh = 30.00 kg CO2e</text:p>
        </text:list-item>
      </text:list>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Category</text:p>
            </table:table-cell>
            <table:table-cell table:style-name="TableHeaderRowCell" office:value-type="string">
              <text:p text:style-name="Table_20_Heading">Total CO2e (kg)</text:p>
            </table:table-cell>
            <table:table-cell table:style-name="TableHeaderRowCell" office:value-type="string">
              <text:p text:style-name="Table_20_Heading">GHG Scope (for mddqwdmqfw)</text:p>
            </table:table-cell>
          </table:table-row>
        </table:table-header-rows>
        <table:table-row>
          <table:table-cell table:style-name="TableRowCell" office:value-type="string">
            <text:p text:style-name="Table_20_Contents">Energy Consumption during Use</text:p>
          </table:table-cell>
          <table:table-cell table:style-name="TableRowCell" office:value-type="string">
            <text:p text:style-name="Table_20_Contents">30.00</text:p>
          </table:table-cell>
          <table:table-cell table:style-name="TableRowCell" office:value-type="string">
            <text:p text:style-name="Table_20_Contents">Scope 3, Category 11</text:p>
          </table:table-cell>
        </table:table-row>
      </table:table>
      <text:h text:style-name="Heading_20_3" text:outline-level="3"><text:bookmark-start text:name="end-of-life-eol-emissions-removals-scope-3---downstream"/>3.4. End-of-Life (EoL) Emissions &amp; Removals (Scope 3 - Downstream)<text:bookmark-end text:name="end-of-life-eol-emissions-removals-scope-3---downstream"/></text:h>
      <text:p text:style-name="First_20_paragraph">This phase accounts for the impact of product disposal and the benefits from recycling and circular programs, applying principles from the 2026 LSR Update.</text:p>
      <text:list text:style-name="L11">
        <text:list-item>
          <text:p text:style-name="P11"><text:span text:style-name="T1">Recyclability Percentage:</text:span> 85%</text:p>
        </text:list-item>
        <text:list-item>
          <text:p text:style-name="P11"><text:span text:style-name="T1">Circular/Take-back Programs:</text:span> Manufacturer-led take-back and refurbishment program.</text:p>
        </text:list-item>
        <text:list-item>
          <text:p text:style-name="P11"><text:span text:style-name="T1">Emissions from Disposal (non-recycled portion):</text:span> Assuming 15% of the product (0.075 kg) is landfilled/incinerated. A simplified emission factor of 1.3 kg CO2e/kg for waste disposal (plastics/electronics) is used. Emissions = 0.075 kg * 1.3 kg CO2e/kg = 0.10 kg CO2e.</text:p>
        </text:list-item>
        <text:list-item>
          <text:p text:style-name="P11"><text:span text:style-name="T1">Avoided Emissions from Recycling (LSR Removals/Credits):</text:span> Recycling avoids the need for virgin material production. The avoided emissions are calculated by applying the recyclability percentage to the initial material emissions (excluding packaging).</text:p>
          <text:list text:style-name="L12">
            <text:list-item>
              <text:p text:style-name="P12">Total Material Carbon (excl. packaging): 7.19 kg CO2e - 0.08 kg CO2e (Cardboard) = 7.11 kg CO2e</text:p>
            </text:list-item>
            <text:list-item>
              <text:p text:style-name="P12">Avoided Emissions = 85% * 7.11 kg CO2e = 6.04 kg CO2e (as a credit/removal).</text:p>
            </text:list-item>
          </text:list>
        </text:list-item>
        <text:list-item>
          <text:p text:style-name="P11"><text:span text:style-name="T1">Net End-of-Life Emissions:</text:span> 0.10 kg CO2e (disposal) - 6.04 kg CO2e (avoided) = -5.94 kg CO2e</text:p>
        </text:list-item>
      </text:list>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Category</text:p>
            </table:table-cell>
            <table:table-cell table:style-name="TableHeaderRowCell" office:value-type="string">
              <text:p text:style-name="Table_20_Heading">Total CO2e (kg)</text:p>
            </table:table-cell>
            <table:table-cell table:style-name="TableHeaderRowCell" office:value-type="string">
              <text:p text:style-name="Table_20_Heading">GHG Scope (for mddqwdmqfw)</text:p>
            </table:table-cell>
          </table:table-row>
        </table:table-header-rows>
        <table:table-row>
          <table:table-cell table:style-name="TableRowCell" office:value-type="string">
            <text:p text:style-name="Table_20_Contents">Disposal of Non-Recycled Material</text:p>
          </table:table-cell>
          <table:table-cell table:style-name="TableRowCell" office:value-type="string">
            <text:p text:style-name="Table_20_Contents">0.10</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Avoided Emissions from Recycling (Credit)</text:p>
          </table:table-cell>
          <table:table-cell table:style-name="TableRowCell" office:value-type="string">
            <text:p text:style-name="Table_20_Contents">-6.04</text:p>
          </table:table-cell>
          <table:table-cell table:style-name="TableRowCell" office:value-type="string">
            <text:p text:style-name="Table_20_Contents">Scope 3, Category 12 (LSR aligned)</text:p>
          </table:table-cell>
        </table:table-row>
      </table:table>
      <text:p text:style-name="Horizontal_20_Line"/>
      <text:h text:style-name="Heading_20_2" text:outline-level="2"><text:bookmark-start text:name="overall-product-carbon-footprint-ghg-scope-summary"/>4. Overall Product Carbon Footprint &amp; GHG Scope Summary<text:bookmark-end text:name="overall-product-carbon-footprint-ghg-scope-summary"/></text:h>
      <text:p text:style-name="First_20_paragraph">The total Product Carbon Footprint for one functional unit of gygwjnfeyw is calculated by summing the emissions from all lifecycle stages.</text:p>
      <text:h text:style-name="Heading_20_3" text:outline-level="3"><text:bookmark-start text:name="total-product-carbon-footprint-pcf-for-gygwjnfeyw"/>Total Product Carbon Footprint (PCF) for gygwjnfeyw:<text:bookmark-end text:name="total-product-carbon-footprint-pcf-for-gygwjnfeyw"/></text:h>
      <table:table table:name="Table6" table:style-name="Table6">
        <table:table-column table:style-name="Table6.A"/>
        <table:table-column table:style-name="Table6.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roduction Phase</text:p>
          </table:table-cell>
          <table:table-cell table:style-name="TableRowCell" office:value-type="string">
            <text:p text:style-name="Table_20_Contents">10.79</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0.6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 Phase (Net)</text:p>
          </table:table-cell>
          <table:table-cell table:style-name="TableRowCell" office:value-type="string">
            <text:p text:style-name="Table_20_Contents">-5.94</text:p>
          </table:table-cell>
        </table:table-row>
      </table:table>
      <text:h text:style-name="Heading_20_3" text:outline-level="3"><text:bookmark-start text:name="ghg-protocol-scope-breakdown-for-mddqwdmqfw"/>GHG Protocol Scope Breakdown for mddqwdmqfw:<text:bookmark-end text:name="ghg-protocol-scope-breakdown-for-mddqwdmqfw"/></text:h>
      <text:list text:style-name="L13">
        <text:list-item>
          <text:p text:style-name="P13"><text:span text:style-name="T1">Scope 1 Emissions:</text:span> 0.00 kg CO2e (Direct emissions, not directly attributable to PCF, assumed to be negligible or covered by supplier\'s Scope 1, and thus Scope 3 for mddqwdmqfw).</text:p>
        </text:list-item>
        <text:list-item>
          <text:p text:style-name="P13"><text:span text:style-name="T1">Scope 2 Emissions:</text:span> 0.00 kg CO2e (Purchased electricity, steam, heat, assumed to be covered by supplier\'s Scope 2, and thus Scope 3 for mddqwdmqfw).</text:p>
        </text:list-item>
        <text:list-item>
          <text:p text:style-name="P13"><text:span text:style-name="T1">Scope 3 Emissions:</text:span> 35.47 kg CO2e (All value chain emissions, representing the full PCF for mddqwdmqfw, ensuring &gt;95% coverage as per 2026 requirements).</text:p>
          <text:list text:style-name="L14">
            <text:list-item>
              <text:p text:style-name="P14">Category 1 (Purchased goods and services): 7.19 kg CO2e (Materials)</text:p>
            </text:list-item>
            <text:list-item>
              <text:p text:style-name="P14">Category 3 (Fuel- and energy-related activities): 3.60 kg CO2e (Manufacturing Energy)</text:p>
            </text:list-item>
            <text:list-item>
              <text:p text:style-name="P14">Category 4 (Upstream transportation and distribution): 0.12 kg CO2e (Sea &amp; Road Freight)</text:p>
            </text:list-item>
            <text:list-item>
              <text:p text:style-name="P14">Category 9 (Downstream transportation and distribution): 0.50 kg CO2e (Last-Mile Delivery)</text:p>
            </text:list-item>
            <text:list-item>
              <text:p text:style-name="P14">Category 11 (Use of sold products): 30.00 kg CO2e</text:p>
            </text:list-item>
            <text:list-item>
              <text:p text:style-name="P14">Category 12 (End-of-life treatment of sold products): -5.94 kg CO2e (Net)</text:p>
            </text:list-item>
          </text:list>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reveals that the most significant emission hotspots for gygwjnfeyw are:</text:p>
      <text:list text:style-name="L15">
        <text:list-item>
          <text:p text:style-name="P15"><text:span text:style-name="T1">Use Phase (30.00 kg CO2e):</text:span> This stage accounts for the largest portion of the product\'s footprint due to its electricity consumption over its 5-year lifespan.</text:p>
        </text:list-item>
        <text:list-item>
          <text:p text:style-name="P15"><text:span text:style-name="T1">Production Phase (10.79 kg CO2e):</text:span> Material acquisition, particularly electronics and metals, along with manufacturing energy, contribute substantially.</text:p>
        </text:list-item>
        <text:list-item>
          <text:p text:style-name="P15"><text:span text:style-name="T1">End-of-Life (Net -5.94 kg CO2e):</text:span> The strong recyclability and take-back program result in a net credit, significantly mitigating the overall footprint. This demonstrates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sidered high, given the incorporation of specific company data for BOM, energy usage, logistics, and EoL scenarios. However, inherent limitations exist:</text:p>
      <text:list text:style-name="L16">
        <text:list-item>
          <text:p text:style-name="P16"><text:span text:style-name="T1">Secondary Data Reliance:</text:span> While industry-standard, generic emission factors for certain processes or materials may not perfectly reflect actual supplier-specific impacts.</text:p>
        </text:list-item>
        <text:list-item>
          <text:p text:style-name="P16"><text:span text:style-name="T1">Assumptions:</text:span> Assumptions were made for transport distances, modes, and last-mile delivery mechanisms where specific detailed primary data was not available (e.g., specific carrier efficiency).</text:p>
        </text:list-item>
        <text:list-item>
          <text:p text:style-name="P16"><text:span text:style-name="T1">Dynamic Nature:</text:span> Emission factors and energy mixes change over time, and this report reflects current best available data.</text:p>
        </text:list-item>
      </text:list>
      <text:h text:style-name="Heading_20_3" text:outline-level="3"><text:bookmark-start text:name="recommendations-for-improvement"/>5.3. Recommendations for Improvement<text:bookmark-end text:name="recommendations-for-improvement"/></text:h>
      <text:p text:style-name="First_20_paragraph">Based on the identified hotspots, mddqwdmqfw could focus on the following to further reduce the PCF of gygwjnfeyw:</text:p>
      <text:list text:style-name="L17">
        <text:list-item>
          <text:p text:style-name="P17"><text:span text:style-name="T1">Optimize Use Phase Efficiency:</text:span> Invest in R&amp;D to reduce the product\'s energy consumption during its operational life. Educating users on efficient usage can also contribute.</text:p>
        </text:list-item>
        <text:list-item>
          <text:p text:style-name="P17"><text:span text:style-name="T1">Enhance Production Sustainability:</text:span> Increase the percentage of renewable energy used in manufacturing operations (beyond the current 60%) and explore lower-carbon material alternatives or processes.</text:p>
        </text:list-item>
        <text:list-item>
          <text:p text:style-name="P17"><text:span text:style-name="T1">Strengthen Circularity:</text:span> Continue to invest in and promote the take-back and refurbishment programs, and explore opportunities to increase the recyclability percentage further or incorporate higher recycled content in new products.</text:p>
        </text:list-item>
        <text:list-item>
          <text:p text:style-name="P17"><text:span text:style-name="T1">Supplier Engagement:</text:span> Collaborate with upstream suppliers to identify opportunities for reducing emissions in raw material extraction and processing.</text:p>
        </text:list-item>
      </text:list>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ygwjnfeyw</dc:title>
    <dc:description>Detailed Product Carbon Footprint (PCF) analysis report for product gygwjnfeyw by mddqwdmqfw, adhering to GHG Protocol and 2026 LSR Update.</dc:description>
    <dc:subject/>
    <meta:keyword/>
    <dc:language>en</dc:language>
    <meta:initial-creator/>
    <dc:creator/>
    <meta:creation-date>2026-07-15T09:39:54Z</meta:creation-date>
    <dc:date>2026-07-15T09:39:54Z</dc:date>
    <meta:user-defined meta:name="viewport" meta:value-type="string">width=device-width, initial-scale=1.0</meta:user-defined>
  </office:meta>
</office:document-meta>
</file>