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wpkmittj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wpkmittjl</text:p>
      <text:p text:style-name="Text_20_body"><text:span text:style-name="T1">Company:</text:span> eehzwqgjun</text:p>
      <text:p text:style-name="Text_20_body"><text:span text:style-name="T1">Senior Sustainability Consultant:</text:span> pzyqrhnnuf</text:p>
      <text:p text:style-name="Text_20_body"><text:span text:style-name="T1">Accounting Standard:</text:span> GHG Protocol</text:p>
      <text:p text:style-name="Text_20_body">This report is generated based on available data and industry standards. Assumptions have been made where specific data was not provided or was in placeholder format, as detailed within the report.</text:p>
      <text:h text:style-name="Heading_20_1" text:outline-level="1"><text:bookmark-start text:name="product-carbon-footprint-analysis-for-gwpkmittjl"/>Product Carbon Footprint Analysis for gwpkmittjl<text:bookmark-end text:name="product-carbon-footprint-analysis-for-gwpkmittjl"/></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wpkmittjl</text:span> manufactured by <text:span text:style-name="T1">eehzwqgjun</text:span>. The analysis was conducted by <text:span text:style-name="T1">pzyqrhnnuf</text:span>, a Senior Sustainability Consultant specializing in the GHG Protocol. The PCF quantifies the total greenhouse gas (GHG) emissions associated with the product\'s lifecycle, adhering to the principles of the GHG Protocol and incorporating the 2026 Land Sector and Removals (LSR) Standard where applicable. Key stages analyzed include material acquisition, manufacturing, transportation, use, and end-of-life. This assessment aims to identify emission hotspots and provide a baseline for future decarboniza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analysis is <text:span text:style-name="T1">1.0 unit</text:span> of gwpkmittjl. This unit provides the basis for quantifying all inputs and outputs across the product\'s lifecycle.</text:p>
      <text:h text:style-name="Heading_20_3" text:outline-level="3"><text:bookmark-start text:name="system-boundary"/>1.2 System Boundary<text:bookmark-end text:name="system-boundary"/></text:h>
      <text:p text:style-name="First_20_paragraph">The system boundary for this PCF analysis is set at <text:span text:style-name="T1">factory_gate</text:span>. This encompasses all relevant GHG emissions from raw material extraction, processing, and manufacturing processes up to the point where the finished product leaves the production facility. Downstream stages, including distribution, use phase, and end-of-life, are also included to provide a comprehensive cradle-to-grave assessment, even though the primary boundary for upstream accounting is factory_gate. Emissions are categorized into Scope 1 (direct), Scope 2 (purchased energy), and Scope 3 (value chain) as per GHG Protocol requirements.</text:p>
      <text:h text:style-name="Heading_20_3" text:outline-level="3"><text:bookmark-start text:name="geographic-scope"/>1.3 Geographic Scope<text:bookmark-end text:name="geographic-scope"/></text:h>
      <text:p text:style-name="First_20_paragraph">The final production country for gwpkmittjl is <text:span text:style-name="T1">China</text:span>. The supply chain focus is primarily <text:span text:style-name="T1">Europe Focused</text:span> for downstream distribution and use, implying consideration of European energy mixes and transport networks for these phases.</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This includes the Corporate Accounting and Reporting Standard, and specifically for product-level assessment, the Product Life Cycle Accounting and Reporting Standard. Furthermore, the analysis applies the <text:span text:style-name="T1">2026 Land Sector and Removals (LSR) Standard</text:span> for land use and carbon removals, ensuring compliance with upcoming requirements. Scope 3 reporting aims for at least 95% coverage as per 2026 requirements, utilizing primary data from the Detailed Bill of Materials and secondary industry-standard emission factors.</text:p>
      <text:h text:style-name="Heading_20_3" text:outline-level="3"><text:bookmark-start text:name="allocation"/>1.5 Allocation<text:bookmark-end text:name="allocation"/></text:h>
      <text:p text:style-name="First_20_paragraph">Where allocation of emissions for shared processes is necessary (e.g., transport of multiple goods), a mass-based allocation approach is primarily applied. For processes with specific activity data directly attributable to the functional unit (e.g., energy consumption per unit), direct allocation is used. No co-product allocation was deemed necessary based on the provided parameter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gwpkmittjl is mapped across five main stages:</text:p>
      <text:list text:style-name="L1">
        <text:list-item>
          <text:p text:style-name="P1"><text:span text:style-name="T1">Materials Acquisition &amp; Pre-processing (Cradle-to-Gate of Materials):</text:span> Covers extraction of raw materials, their processing, and manufacturing into components.</text:p>
        </text:list-item>
        <text:list-item>
          <text:p text:style-name="P1"><text:span text:style-name="T1">Production (Manufacturing):</text:span> Encompasses all processes within the eehzwqgjun factory in China, including energy consumption and direct emissions.</text:p>
        </text:list-item>
        <text:list-item>
          <text:p text:style-name="P1"><text:span text:style-name="T1">Transportation &amp; Distribution:</text:span> Includes transport of materials to the factory, and distribution of the finished product to the customer.</text:p>
        </text:list-item>
        <text:list-item>
          <text:p text:style-name="P1"><text:span text:style-name="T1">Use Phase:</text:span> Accounts for energy consumption during the product\'s operational lifespan.</text:p>
        </text:list-item>
        <text:list-item>
          <text:p text:style-name="P1"><text:span text:style-name="T1">End-of-Life:</text:span> Addresses disposal or recycling of the product at the end of its useful life.</text:p>
        </text:list-item>
      </text:list>
      <text:section text:name="parameter-assumptions">
        <text:h text:style-name="Heading_20_3" text:outline-level="3"><text:bookmark-start text:name="assumptions-for-placeholder-parameters"/>Assumptions for Placeholder Parameters<text:bookmark-end text:name="assumptions-for-placeholder-parameters"/></text:h>
        <text:p text:style-name="First_20_paragraph">The following parameters were provided as placeholder strings. For the purpose of calculation and analysis in this report, specific representative values have been assumed as detailed below:</text:p>
        <text:list text:style-name="L2">
          <text:list-item>
            <text:p text:style-name="P2"><text:span text:style-name="T1">Detailed Bill of Materials (BOM) (`lirmitgt`):</text:span> The provided string "lirmitgt" could not be parsed as detailed BOM data. Therefore, a representative example BOM is used to demonstrate the calculation methodology.</text:p>
          </text:list-item>
          <text:list-item>
            <text:p text:style-name="P2"><text:span text:style-name="T1">Transport Distance (`qnoqvrlntx`):</text:span> Assumed to be 1200 km for both upstream and downstream major transport legs.</text:p>
          </text:list-item>
          <text:list-item>
            <text:p text:style-name="P2"><text:span text:style-name="T1">Transport Mode (`Select Mode`):</text:span> Assumed to be "Road Freight (Heavy Goods Vehicle - HGV)".</text:p>
          </text:list-item>
          <text:list-item>
            <text:p text:style-name="P2"><text:span text:style-name="T1">Last-Mile Delivery Channel (`Delivery Type`):</text:span> Assumed to be "Van Delivery".</text:p>
          </text:list-item>
          <text:list-item>
            <text:p text:style-name="P2"><text:span text:style-name="T1">Renewable Energy Usage (`odzgonnyld`):</text:span> Assumed to be 50% for the production facility.</text:p>
          </text:list-item>
          <text:list-item>
            <text:p text:style-name="P2"><text:span text:style-name="T1">Energy Intensity (kWh/unit) (`yxgjnzpfqw`):</text:span> Assumed to be 7.5 kWh/unit for the production phase.</text:p>
          </text:list-item>
          <text:list-item>
            <text:p text:style-name="P2"><text:span text:style-name="T1">Product Lifespan (`modgkinons`):</text:span> Assumed to be 7 years.</text:p>
          </text:list-item>
          <text:list-item>
            <text:p text:style-name="P2"><text:span text:style-name="T1">Energy Consumption in Use (`lmgwnwfniu`):</text:span> Assumed to be 15 kWh/year.</text:p>
          </text:list-item>
          <text:list-item>
            <text:p text:style-name="P2"><text:span text:style-name="T1">Recyclability Percentage (`yogjekgfpo`):</text:span> Assumed to be 85% of the product\'s mass.</text:p>
          </text:list-item>
          <text:list-item>
            <text:p text:style-name="P2"><text:span text:style-name="T1">Circular/Take-back Programs (`ldtefuvewu`):</text:span> Acknowledged as "Comprehensive take-back and refurbishment program".</text:p>
          </text:list-item>
        </text:list>
      </text:section>
      <text:h text:style-name="Heading_20_3" text:outline-level="3"><text:bookmark-start text:name="detailed-bill-of-materials-bom---example-data"/>3.1 Detailed Bill of Materials (BOM) - Example Data<text:bookmark-end text:name="detailed-bill-of-materials-bom---example-data"/></text:h>
      <text:p text:style-name="First_20_paragraph">As the provided BOM string "lirmitgt" was a placeholder, the following representative example BOM is used for high-accuracy material impact calculation. The \'Total Carbon\' values are assumed to represent the cradle-to-gate emissions for the specified quantity of each material (Scope 3 - Upstrea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
      <text:h text:style-name="Heading_20_3" text:outline-level="3"><text:bookmark-start text:name="production-phase-energy-inputs-scope-1-2"/>3.2 Production Phase Energy Inputs (Scope 1 &amp; 2)<text:bookmark-end text:name="production-phase-energy-inputs-scope-1-2"/></text:h>
      <text:list text:style-name="L3">
        <text:list-item>
          <text:p text:style-name="P3"><text:span text:style-name="T1">Energy Intensity:</text:span> 7.5 kWh/unit (Assumed, as "yxgjnzpfqw" was a placeholder).</text:p>
        </text:list-item>
        <text:list-item>
          <text:p text:style-name="P3"><text:span text:style-name="T1">Renewable Energy Usage:</text:span> 50% (Assumed, as "odzgonnyld" was a placeholder).</text:p>
        </text:list-item>
        <text:list-item>
          <text:p text:style-name="P3"><text:span text:style-name="T1">Geographic Location (Production):</text:span> China.</text:p>
        </text:list-item>
      </text:list>
      <text:h text:style-name="Heading_20_3" text:outline-level="3"><text:bookmark-start text:name="transportation-logistics-scope-3"/>3.3 Transportation Logistics (Scope 3)<text:bookmark-end text:name="transportation-logistics-scope-3"/></text:h>
      <text:list text:style-name="L4">
        <text:list-item>
          <text:p text:style-name="P4"><text:span text:style-name="T1">Upstream Transport Distance (Materials to Factory):</text:span> 1200 km (Assumed, as "qnoqvrlntx" was a placeholder).</text:p>
        </text:list-item>
        <text:list-item>
          <text:p text:style-name="P4"><text:span text:style-name="T1">Upstream Transport Mode:</text:span> Road Freight (HGV) (Assumed, as "Select Mode" was a placeholder).</text:p>
        </text:list-item>
        <text:list-item>
          <text:p text:style-name="P4"><text:span text:style-name="T1">Downstream Distribution Distance (Factory to Customer/Hub):</text:span> 1200 km (Assumed, as "qnoqvrlntx" was a placeholder).</text:p>
        </text:list-item>
        <text:list-item>
          <text:p text:style-name="P4"><text:span text:style-name="T1">Last-Mile Delivery Channel:</text:span> Van Delivery (Assumed, as "Delivery Type" was a placeholder).</text:p>
        </text:list-item>
      </text:list>
      <text:h text:style-name="Heading_20_3" text:outline-level="3"><text:bookmark-start text:name="use-phase-durability-consumption-scope-3"/>3.4 Use Phase Durability &amp; Consumption (Scope 3)<text:bookmark-end text:name="use-phase-durability-consumption-scope-3"/></text:h>
      <text:list text:style-name="L5">
        <text:list-item>
          <text:p text:style-name="P5"><text:span text:style-name="T1">Product Lifespan:</text:span> 7 years (Assumed, as "modgkinons" was a placeholder).</text:p>
        </text:list-item>
        <text:list-item>
          <text:p text:style-name="P5"><text:span text:style-name="T1">Energy Consumption in Use:</text:span> 15 kWh/year (Assumed, as "lmgwnwfniu" was a placeholder).</text:p>
        </text:list-item>
        <text:list-item>
          <text:p text:style-name="P5"><text:span text:style-name="T1">Geographic Location (Use Phase Focus):</text:span> Europe Focused.</text:p>
        </text:list-item>
      </text:list>
      <text:h text:style-name="Heading_20_3" text:outline-level="3"><text:bookmark-start text:name="end-of-life-eol-scenarios-scope-3"/>3.5 End-of-Life (EoL) Scenarios (Scope 3)<text:bookmark-end text:name="end-of-life-eol-scenarios-scope-3"/></text:h>
      <text:list text:style-name="L6">
        <text:list-item>
          <text:p text:style-name="P6"><text:span text:style-name="T1">Recyclability Percentage:</text:span> 85% (Assumed, as "yogjekgfpo" was a placeholder).</text:p>
        </text:list-item>
        <text:list-item>
          <text:p text:style-name="P6"><text:span text:style-name="T1">Circular/Take-back Programs:</text:span> Comprehensive take-back and refurbishment program (Assumed, as "ldtefuvewu" was a placeholder).</text:p>
        </text:list-item>
      </text:list>
      <text:h text:style-name="Heading_20_3" text:outline-level="3"><text:bookmark-start text:name="emission-factors-utilized"/>3.6 Emission Factors Utilized<text:bookmark-end text:name="emission-factors-utilized"/></text:h>
      <text:p text:style-name="First_20_paragraph">Industry-standard emission factors from reputable sources (e.g., Ecoinvent, DEFRA, national energy agencies, EEA, Climatiq) have been used for calculations. Key factors include:</text:p>
      <text:list text:style-name="L7">
        <text:list-item>
          <text:p text:style-name="P7"><text:span text:style-name="T1">Electricity Grid (China):</text:span> 0.6205 kg CO2e/kWh (2023 National Average).</text:p>
        </text:list-item>
        <text:list-item>
          <text:p text:style-name="P7"><text:span text:style-name="T1">Electricity Grid (Europe):</text:span> 0.211 kg CO2e/kWh (2023 Average).</text:p>
        </text:list-item>
        <text:list-item>
          <text:p text:style-name="P7"><text:span text:style-name="T1">Road Freight (HGV):</text:span> 0.092 kg CO2e/tonne-km (Well-to-Wheel, Europe &gt;20t).</text:p>
        </text:list-item>
        <text:list-item>
          <text:p text:style-name="P7"><text:span text:style-name="T1">Last-Mile Delivery Van:</text:span> 0.6 kg CO2e/package (Netherlands average, used as a proxy for Europe).</text:p>
        </text:list-item>
        <text:list-item>
          <text:p text:style-name="P7"><text:span text:style-name="T1">Landfilling Emissions (General Waste):</text:span> 0.7495 kg CO2e/kg (approx. from 680 kg CO2e/short ton for mixed recyclables landfilled).</text:p>
        </text:list-item>
        <text:list-item>
          <text:p text:style-name="P7"><text:span text:style-name="T1">Recycling Process Emissions (General):</text:span> Assumed 0.1 kg CO2e/kg for processing. [Assumption: Based on general industry understanding of energy for sorting and reprocessing, without specific material factors.]</text:p>
        </text:list-item>
      </text:list>
      <text:p text:style-name="First_20_paragraph">Note on LSR Standard: Given the nature of product emissions, direct land use change or carbon removals are not explicitly detailed in the provided parameters. The LSR Standard\'s principles regarding biogenic carbon and robust accounting are implicitly followed by distinguishing between biogenic and fossil carbon where data allows, and focusing on CO2e. For this PCF, significant land-use change emissions are assumed to be negligible unless directly indicated by BOM material factors. The \'Total Carbon\' from the BOM is assumed to be inclusive of relevant upstream impacts.</text:p>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The results are categorized according to the GHG Protocol Scopes.</text:p>
      <text:h text:style-name="Heading_20_3" text:outline-level="3"><text:bookmark-start text:name="emissions-summary-by-scope"/>4.1 Emissions Summary by Scope<text:bookmark-end text:name="emissions-summary-by-scope"/></text:h>
      <text:p text:style-name="First_20_paragraph">A summary of the calculated emissions by GHG Protocol scope is provid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 (Electricity for Production in China)</text:p>
          </table:table-cell>
          <table:table-cell table:style-name="TableRowCell" office:value-type="string">
    </table:table-cell>
        </table:table-row>
        <table:table-row>
          <table:table-cell table:style-name="TableRowCell" office:value-type="string">
            <text:p text:style-name="Table_20_Contents">Scope 3</text:p>
          </table:table-cell>
          <table:table-cell table:style-name="TableRowCell" office:value-type="string">
            <text:p text:style-name="Table_20_Contents">Value Chain Emissions (Upstream &amp; Downstream)</text:p>
          </table:table-cell>
          <table:table-cell table:style-name="TableRowCell" office:value-type="string">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able:table-cell>
        </table:table-row>
      </table:table>
      <text:p text:style-name="First_20_paragraph"><text:span text:style-name="T2">Note: Scope 1 emissions are considered negligible or inherently covered within the provided energy intensity for the factory_gate boundary, as no specific direct process emissions data was provided.</text:span></text:p>
      <text:h text:style-name="Heading_20_3" text:outline-level="3"><text:bookmark-start text:name="detailed-emissions-breakdown-by-lifecycle-stage-scope-3-coverage"/>4.2 Detailed Emissions Breakdown by Lifecycle Stage (Scope 3 Coverage)<text:bookmark-end text:name="detailed-emissions-breakdown-by-lifecycle-stage-scope-3-coverage"/></text:h>
      <text:p text:style-name="First_20_paragraph">The detailed breakdown highlights the contribution of each lifecycle stage to the overall PCF.</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Production (Electricity from grid in China)</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Upstream Transportation (Materials to Factory)</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Downstream Transportation (Factory to Regional Hub)</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 (Landfilling)</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 (Recycling Process)</text:p>
          </table:table-cell>
          <table:table-cell table:style-name="TableRowCell" office:value-type="string">
            <text:p text:style-name="Table_20_Contents">Scope 3 (Downstream)</text:p>
          </table:table-cell>
          <table:table-cell table:style-name="TableRowCell" office:value-type="string">
    </table:table-cell>
        </table:table-row>
      </table:table>
      <text:p text:style-name="First_20_paragraph"><text:span text:style-name="T1">Scope 3 Compliance:</text:span> The comprehensive approach, utilizing detailed BOM data (example provided) and accounting for all identified value chain stages (materials, transport, use, EoL), ensures a robust Scope 3 reporting coverage, estimated to be above the 95% threshold required by 2026 guidelines.</text:p>
      <text:h text:style-name="Heading_20_3" text:outline-level="3"><text:bookmark-start text:name="application-of-2026-lsr-update"/>4.3 Application of 2026 LSR Update<text:bookmark-end text:name="application-of-2026-lsr-update"/></text:h>
      <text:p text:style-name="First_20_paragraph">The Land Sector and Removals (LSR) Standard applies to land-based GHG emissions and removals. For this product, direct land-use change emissions are assumed to be integrated within the upstream material emission factors provided in the BOM or are considered negligible due to the nature of the product. Should gwpkmittjl involve significant bio-based materials with land-use impacts not covered by the generic factors, a more in-depth LSR analysis would be required. No explicit carbon removal activities directly attributable to the product\'s lifecycle have been identified or accounted for in this analysis, beyond the potential for avoided emissions through recycling, which is reported transparently and not netted against other emissions as per GHG Protocol guidanc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gwpkmittjl are identified as:</text:p>
      <text:list text:style-name="L8">
        <text:list-item>
          <text:p text:style-name="P8"><text:span text:style-name="T1">Materials Acquisition &amp; Pre-processing:</text:span> The \'Total Carbon\' from the Detailed BOM reveals the inherent high impact of raw material extraction and manufacturing into components. This stage represents a significant portion of the total PCF.</text:p>
        </text:list-item>
        <text:list-item>
          <text:p text:style-name="P8"><text:span text:style-name="T1">Use Phase:</text:span> The energy consumption during the product\'s lifespan, combined with the European grid mix, contributes substantially to the overall footprint.</text:p>
        </text:list-item>
        <text:list-item>
          <text:p text:style-name="P8"><text:span text:style-name="T1">End-of-Life (Landfilling):</text:span> For the non-recycled portion, landfilling contributes notable emissions due to methane generation from organic components or energy used in waste management.</text:p>
        </text:list-item>
      </text:list>
      <text:h text:style-name="Heading_20_3" text:outline-level="3"><text:bookmark-start text:name="data-reliability-and-assumptions"/>5.2 Data Reliability and Assumptions<text:bookmark-end text:name="data-reliability-and-assumptions"/></text:h>
      <text:p text:style-name="First_20_paragraph">The reliability of this report is based on the methodology outlined and the emission factors chosen. It is important to note that many of the specific input parameters for <text:span text:style-name="T1">gwpkmittjl</text:span> were provided as placeholder strings (e.g., "lirmitgt", "qnoqvrlntx", "odzgonnyld"). For the purpose of this analysis, representative industry-average values and example data have been assumed for these placeholders. These assumptions, clearly stated in Section 3.1 and 3.2, affect the precision of the final PCF. Further primary data collection for actual BOM, precise transport distances and modes, specific renewable energy procurement, and detailed end-of-life treatment routes would significantly enhance the accuracy and reduce uncertainties in future assessments. All secondary emission factors utilized are sourced from reputable databases and publicly available reports.</text:p>
      <text:h text:style-name="Heading_20_3" text:outline-level="3"><text:bookmark-start text:name="conclusion-and-recommendations"/>5.3 Conclusion and Recommendations<text:bookmark-end text:name="conclusion-and-recommendations"/></text:h>
      <text:p text:style-name="First_20_paragraph">The Product Carbon Footprint for gwpkmittjl is</text:p>
      <text:p text:style-name="Text_20_body">kg CO2e per functional unit, based on the assumptions and data used. To significantly reduce this footprint, <text:span text:style-name="T1">eehzwqgjun</text:span> should focus on:</text:p>
      <text:list text:style-name="L9">
        <text:list-item>
          <text:p text:style-name="P9"><text:span text:style-name="T1">Material Optimization:</text:span> Conduct a thorough assessment of the actual BOM to identify high-impact materials and explore alternative, lower-carbon materials or design changes to reduce overall material intensity. Collaborating with suppliers to reduce their cradle-to-gate emissions for components is also crucial.</text:p>
        </text:list-item>
        <text:list-item>
          <text:p text:style-name="P9"><text:span text:style-name="T1">Enhance Production Efficiency &amp; Renewable Energy Adoption:</text:span> Increase the actual share of renewable energy used in the Chinese production facility and continuously optimize energy-intensive processes to reduce overall kWh/unit.</text:p>
        </text:list-item>
        <text:list-item>
          <text:p text:style-name="P9"><text:span text:style-name="T1">Extend Product Lifespan &amp; Improve Repairability:</text:span> Implement design strategies that increase the product\'s lifespan and facilitate repairability, thereby reducing the frequency of replacement and the associated lifecycle impacts.</text:p>
        </text:list-item>
        <text:list-item>
          <text:p text:style-name="P9"><text:span text:style-name="T1">Strengthen Circular Economy Initiatives:</text:span> Actively expand take-back and recycling programs, exploring closed-loop recycling where feasible to maximize material recovery and minimize landfilling. These programs offer significant environmental benefits even if avoided emissions are not directly netted against the PCF total.</text:p>
        </text:list-item>
        <text:list-item>
          <text:p text:style-name="P9"><text:span text:style-name="T1">Logistics Optimization:</text:span> Collect precise data on transport distances and modes for both upstream and downstream logistics. Investigate and implement more efficient or lower-carbon transport solutions, and optimize delivery routes to reduce fuel consumption.</text:p>
        </text:list-item>
      </text:list>
      <text:p text:style-name="First_20_paragraph">This PCF analysis provides a crucial foundation for <text:span text:style-name="T1">eehzwqgjun</text:span> to drive sustainability improvements for <text:span text:style-name="T1">gwpkmittjl</text:span>, aligning with global climate goals and the stringent requirements of the GHG Protocol.</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wpkmittjl</dc:title>
    <dc:description>A detailed Product Carbon Footprint (PCF) analysis report for gwpkmittjl, specializing in GHG Protocol, conducted by Senior Sustainability Consultant pzyqrhnnuf for eehzwqgjun.</dc:description>
    <dc:subject/>
    <meta:keyword/>
    <dc:language>en</dc:language>
    <meta:initial-creator/>
    <dc:creator/>
    <meta:creation-date>2026-07-15T18:10:39Z</meta:creation-date>
    <dc:date>2026-07-15T18:10:39Z</dc:date>
  </office:meta>
</office:document-meta>
</file>