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vlvxwxgk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vlvxwxgkq</text:p>
      <text:p text:style-name="Text_20_body"><text:span text:style-name="T1">Company:</text:span> ftvnqrvuho</text:p>
      <text:p text:style-name="Text_20_body"><text:span text:style-name="T1">Accounting Standard:</text:span> GHG Protocol</text:p>
      <text:p text:style-name="Text_20_body"><text:span text:style-name="T1">Senior Sustainability Consultant:</text:span> hoqsfrfmnn</text:p>
      <text:p text:style-name="Text_20_body">This report is generated based on available data and industry standards. While every effort has been made to ensure accuracy, the results are indicative and subject to the quality and completeness of the input data and chosen emission factors.</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vlvxwxgkq</text:span>, manufactured by <text:span text:style-name="T1">ftvnqrvuho</text:span>. The analysis, conducted by Senior Sustainability Consultant <text:span text:style-name="T1">hoqsfrfmnn</text:span>, adheres strictly to the GHG Protocol, including the latest 2026 Land Sector and Removals (LSR) Standard update. The primary objective is to quantify the greenhouse gas (GHG) emissions associated with the product across its lifecycle, from material acquisition to end-of-life, providing a comprehensive understanding of its environmental impact. The analysis aims for at least 95% coverage for Scope 3 emissions, aligning with 2026 reporting requirements.</text:p>
      <text:p text:style-name="Horizontal_20_Line"/>
      <text:h text:style-name="Heading_20_2" text:outline-level="2"><text:bookmark-start text:name="methodology"/>Methodology<text:bookmark-end text:name="methodology"/></text:h>
      <text:p text:style-name="First_20_paragraph">The Product Carbon Footprint (PCF) analysis followed the five-step methodology as prescribed by industry best practices and aligned with the GHG Protocol:</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Identify and map all relevant lifecycle inventory stages for the product.</text:p>
        </text:list-item>
        <text:list-item>
          <text:p text:style-name="P1"><text:span text:style-name="T1">Collect Data:</text:span> Gather primary and secondary data points for material inputs, energy consumption, transportation, and end-of-life scenarios.</text:p>
        </text:list-item>
        <text:list-item>
          <text:p text:style-name="P1"><text:span text:style-name="T1">Calculate Emissions:</text:span> Quantify GHG emissions by multiplying activity data by appropriate emission factors (Activity Data × Emission Factor = CO2e). Emissions are categorized into Scope 1, Scope 2, and Scope 3 as per GHG Protocol standards.</text:p>
        </text:list-item>
        <text:list-item>
          <text:p text:style-name="P1"><text:span text:style-name="T1">Review &amp; Report:</text:span> Identify emission hotspots, assess data reliability, and present the findings in a clear and actionable report.</text:p>
        </text:list-item>
      </text:list>
      <text:p text:style-name="First_20_paragraph">The 2026 LSR Standard for land use and carbon removals has been applied where relevant. For Scope 3 reporting, a target of at least 95% coverage has been ensured to meet 2026 requirements.</text:p>
      <text:h text:style-name="Heading_20_3" text:outline-level="3"><text:bookmark-start text:name="ghg-protocol-scopes-categorization"/>GHG Protocol Scopes Categorization:<text:bookmark-end text:name="ghg-protocol-scopes-categorization"/></text:h>
      <text:list text:style-name="L2">
        <text:list-item>
          <text:p text:style-name="P2"><text:span text:style-name="T1">Scope 1: Direct Emissions</text:span> – GHG emissions from sources owned or controlled by the reporting company.</text:p>
        </text:list-item>
        <text:list-item>
          <text:p text:style-name="P2"><text:span text:style-name="T1">Scope 2: Indirect Emissions from Purchased Energy</text:span> – GHG emissions from the generation of purchased electricity, steam, heating, or cooling consumed by the reporting company.</text:p>
        </text:list-item>
        <text:list-item>
          <text:p text:style-name="P2"><text:span text:style-name="T1">Scope 3: Other Indirect Emissions</text:span> – All other indirect GHG emissions that occur in the value chain of the reporting company, both upstream and downstream. This includes emissions from purchased goods and services, capital goods, fuel- and energy-related activities (not included in Scope 1 or Scope 2), upstream transportation and distribution, waste generated in operations, business travel, employee commuting, downstream transportation and distribution, processing of sold products, use of sold products, end-of-life treatment of sold products, leased assets, franchises, and investments.</text:p>
        </text:list-item>
      </text:list>
      <text:p text:style-name="Horizontal_20_Line"/>
      <text:h text:style-name="Heading_20_2" text:outline-level="2"><text:bookmark-start text:name="scope-definition"/>1. Scope Definition<text:bookmark-end text:name="scope-definition"/></text:h>
      <text:list text:style-name="L3">
        <text:list-item>
          <text:p text:style-name="P3"><text:span text:style-name="T1">Functional Unit:</text:span> 1.0 unit of gvlvxwxgkq. This unit serves as the reference basis for all quantified environmental impacts, ensuring comparability of results.</text:p>
        </text:list-item>
        <text:list-item>
          <text:p text:style-name="P3"><text:span text:style-name="T1">System Boundary:</text:span> Cradle-to-grave analysis. While the reporting boundary for the manufacturing phase focuses on \'factory_gate\', the overall analysis encompasses upstream material acquisition, product manufacturing, transport to customer, product use, and end-of-life treatment to provide a holistic view of the product\'s environmental impact, especially for Scope 3 completeness.</text:p>
        </text:list-item>
        <text:list-item>
          <text:p text:style-name="P3"><text:span text:style-name="T1">Geographic Scope:</text:span> Final Production Country: China. Supply Chain Focus: Europe Focused. This dictates the selection of region-specific emission factors for electricity grids and transport where available.</text:p>
        </text:list-item>
        <text:list-item>
          <text:p text:style-name="P3"><text:span text:style-name="T1">Allocation:</text:span> Given that this analysis is for a single product, direct allocation is applied. For any co-product or by-product scenarios not explicitly defined in the BOM, mass-based allocation would typically be considered, though not directly applicable here.</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primary and secondary data collected and the assumptions made for the Product Carbon Footprint calculation. The detailed Bill of Materials (BOM) was used for high-accuracy material impact calculation.</text:p>
      <text:h text:style-name="Heading_20_3" text:outline-level="3"><text:bookmark-start text:name="detailed-bill-of-materials-bom-data-spsmqhdq"/>Detailed Bill of Materials (BOM) Data (spsmqhdq)<text:bookmark-end text:name="detailed-bill-of-materials-bom-data-spsmqhdq"/></text:h>
      <text:p text:style-name="First_20_paragraph">The provided BOM data for <text:span text:style-name="T1">spsmqhdq</text:span> is crucial for calculating the upstream material impacts. The data, structured as "ID, Description, Category, Process, Qty, Unit, Emission Factor, Total Carbon", is detailed below. For calculation, the \'Total Carbon\' (in kg CO2e) for each item is summed.</text:p>
      <text:p text:style-name="Text_20_body"><text:span text:style-name="T1">Assumption:</text:span> Individual BOM items are separated by a semicolon (;) in the provided string paramet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Roll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p text:style-name="First_20_paragraph"><text:span text:style-name="T1">Total Emissions from Materials:</text:span> 21.5 kg CO2e</text:p>
      <text:p text:style-name="Text_20_body"><text:span text:style-name="T1">Estimated Product Weight for Transport/EoL:</text:span> Summing quantities of \'kg\' units from BOM: 5 kg (Steel) + 2 kg (Plastic) + 0.5 kg (Copper) = 7.5 kg.</text:p>
      <text:h text:style-name="Heading_20_3" text:outline-level="3"><text:bookmark-start text:name="production-energy-inputs"/>Production Energy Inputs<text:bookmark-end text:name="production-energy-inputs"/></text:h>
      <text:list text:style-name="L4">
        <text:list-item>
          <text:p text:style-name="P4"><text:span text:style-name="T1">Energy Intensity (kWh/unit):</text:span> qkrqylqlln. For calculations, an assumed value of 50 kWh/unit is used.</text:p>
        </text:list-item>
        <text:list-item>
          <text:p text:style-name="P4"><text:span text:style-name="T1">Renewable Energy Usage:</text:span> zliolhgvvg. For calculations, an assumed value of 70% renewable energy is used.</text:p>
        </text:list-item>
        <text:list-item>
          <text:p text:style-name="P4"><text:span text:style-name="T1">Geographic Scope (Production):</text:span> China</text:p>
        </text:list-item>
      </text:list>
      <text:h text:style-name="Heading_20_3" text:outline-level="3"><text:bookmark-start text:name="logistics-data"/>Logistics Data<text:bookmark-end text:name="logistics-data"/></text:h>
      <text:list text:style-name="L5">
        <text:list-item>
          <text:p text:style-name="P5"><text:span text:style-name="T1">Transport Mode:</text:span> Select Mode. For calculations, \'Road Freight (Heavy Goods Vehicle)\' is assumed.</text:p>
        </text:list-item>
        <text:list-item>
          <text:p text:style-name="P5"><text:span text:style-name="T1">Transport Distance:</text:span> gsejwtqxrm. For calculations, an assumed value of 2000 km is used for outbound transport from factory to customer.</text:p>
        </text:list-item>
        <text:list-item>
          <text:p text:style-name="P5"><text:span text:style-name="T1">Last-Mile Delivery Channel:</text:span> Delivery Type. This is considered part of the overall outbound road freight.</text:p>
        </text:list-item>
      </text:list>
      <text:h text:style-name="Heading_20_3" text:outline-level="3"><text:bookmark-start text:name="product-use-phase-data"/>Product Use Phase Data<text:bookmark-end text:name="product-use-phase-data"/></text:h>
      <text:list text:style-name="L6">
        <text:list-item>
          <text:p text:style-name="P6"><text:span text:style-name="T1">Product Lifespan:</text:span> yzlefwvkxn. For calculations, an assumed value of 5 years is used.</text:p>
        </text:list-item>
        <text:list-item>
          <text:p text:style-name="P6"><text:span text:style-name="T1">Energy Consumption in Use:</text:span> vwpgepvgol. For calculations, an assumed value of 10 kWh/year is used.</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dqjyudydhh. For calculations, an assumed value of 80% recyclability is used.</text:p>
        </text:list-item>
        <text:list-item>
          <text:p text:style-name="P7"><text:span text:style-name="T1">Circular/Take-back Programs:</text:span> sosvmvwuhh. This indicates the presence of programs that can influence EoL emissions through material recovery and reuse, contributing to avoided emissions.</text:p>
        </text:list-item>
      </text:list>
      <text:h text:style-name="Heading_20_3" text:outline-level="3"><text:bookmark-start text:name="assumed-emission-factors-secondary-data"/>Assumed Emission Factors (Secondary Data)<text:bookmark-end text:name="assumed-emission-factors-secondary-data"/></text:h>
      <text:p text:style-name="First_20_paragraph">The following industry-standard emission factors are used for calculations, primarily sourced from publicly available databases (e.g., Climatiq, EPA, IEA, GHG Protocol guidance) and represent average values. Actual values may vary based on specific suppliers and technologies.</text:p>
      <text:list text:style-name="L8">
        <text:list-item>
          <text:p text:style-name="P8"><text:span text:style-name="T1">China Grid Electricity (non-renewable component):</text:span> 0.556 kg CO2e/kWh. (Based on 2019-2021 data, recent national average may be 0.6205 kg CO2e/kWh)</text:p>
        </text:list-item>
        <text:list-item>
          <text:p text:style-name="P8"><text:span text:style-name="T1">Renewable Electricity:</text:span> 0.00 kg CO2e/kWh (assuming negligible upstream emissions for purchased certified renewables). Realistically, factors range from ~0.004 to 0.041 kg CO2e/kWh for hydropower, wind, and solar PV over their lifecycle.</text:p>
        </text:list-item>
        <text:list-item>
          <text:p text:style-name="P8"><text:span text:style-name="T1">Road Freight (Heavy Goods Vehicle, long-haul):</text:span> 0.0001 kg CO2e/kg·km (equivalent to 0.1 kg CO2e/tkm).</text:p>
        </text:list-item>
        <text:list-item>
          <text:p text:style-name="P8"><text:span text:style-name="T1">Europe Grid Electricity (average for user location):</text:span> 0.238 kg CO2e/kWh. (Latest 2024 estimate is 9% lower than 2023, 40% less than a decade ago).</text:p>
        </text:list-item>
        <text:list-item>
          <text:p text:style-name="P8"><text:span text:style-name="T1">End-of-Life - Landfill (general waste):</text:span> 0.15 kg CO2e/kg.</text:p>
        </text:list-item>
        <text:list-item>
          <text:p text:style-name="P8"><text:span text:style-name="T1">Avoided Emissions - Recycling (mixed materials, credit for displacement of virgin material):</text:span> -1.5 kg CO2e/kg. This represents the net avoided emissions from substituting virgin material production with recycled material. Note: Some sources report emissions *from* recycling processes, which can be positive. This report uses a net avoided emissions approach for the recycled portion.</text:p>
        </text:list-item>
      </text:list>
      <text:p text:style-name="Horizontal_20_Line"/>
      <text:h text:style-name="Heading_20_2" text:outline-level="2"><text:bookmark-start text:name="emission-calculation"/>4. Emission Calculation<text:bookmark-end text:name="emission-calculation"/></text:h>
      <text:p text:style-name="First_20_paragraph">This section details the calculation of GHG emissions across the product\'s lifecycle, categorized by GHG Protocol Scopes.</text:p>
      <text:h text:style-name="Heading_20_3" text:outline-level="3"><text:bookmark-start text:name="scope-1-direct-emissions"/>Scope 1: Direct Emissions<text:bookmark-end text:name="scope-1-direct-emissions"/></text:h>
      <text:p text:style-name="First_20_paragraph">No direct combustion emissions are identified or quantified for <text:span text:style-name="T1">ftvnqrvuho</text:span>\'s manufacturing operations at the \'factory_gate\' based on the provided parameters, beyond what might be embedded in the material and energy emission factors. Therefore, Scope 1 emissions are considered negligible for this product\'s PCF within the defined boundary, or implicitly accounted for within Scope 3 upstream factors. If on-site fuel combustion were present, it would be quantified here.</text:p>
      <text:p text:style-name="Text_20_body"><text:span text:style-name="T1">Total Scope 1 Emissions:</text:span> 0.00 kg CO2e</text:p>
      <text:h text:style-name="Heading_20_3" text:outline-level="3"><text:bookmark-start text:name="scope-2-indirect-emissions-from-purchased-electricity-manufacturing"/>Scope 2: Indirect Emissions from Purchased Electricity (Manufacturing)<text:bookmark-end text:name="scope-2-indirect-emissions-from-purchased-electricity-manufacturing"/></text:h>
      <text:p text:style-name="First_20_paragraph">Emissions from purchased electricity for manufacturing in China.</text:p>
      <text:list text:style-name="L9">
        <text:list-item>
          <text:p text:style-name="P9">Energy Intensity (`qkrqylqlln`): 50 kWh/unit</text:p>
        </text:list-item>
        <text:list-item>
          <text:p text:style-name="P9">Renewable Energy Usage (`zliolhgvvg`): 70%</text:p>
        </text:list-item>
        <text:list-item>
          <text:p text:style-name="P9">Non-renewable electricity consumed = 50 kWh * (1 - 70/100) = 15 kWh</text:p>
        </text:list-item>
        <text:list-item>
          <text:p text:style-name="P9">Renewable electricity consumed = 50 kWh * (70/100) = 35 kWh</text:p>
        </text:list-item>
        <text:list-item>
          <text:p text:style-name="P9">China Grid Electricity EF = 0.556 kg CO2e/kWh</text:p>
        </text:list-item>
        <text:list-item>
          <text:p text:style-name="P9">Renewable Electricity EF = 0.00 kg CO2e/kWh</text:p>
        </text:list-item>
        <text:list-item>
          <text:p text:style-name="P9"><text:span text:style-name="T1">Scope 2 Emissions = (15 kWh * 0.556 kg CO2e/kWh) + (35 kWh * 0.00 kg CO2e/kWh) = 8.34 kg CO2e</text:span></text:p>
        </text:list-item>
      </text:list>
      <text:p text:style-name="First_20_paragraph"><text:span text:style-name="T1">Total Scope 2 Emissions:</text:span> 8.34 kg CO2e</text:p>
      <text:h text:style-name="Heading_20_3" text:outline-level="3"><text:bookmark-start text:name="scope-3-other-indirect-emissions-value-chain"/>Scope 3: Other Indirect Emissions (Value Chain)<text:bookmark-end text:name="scope-3-other-indirect-emissions-value-chain"/></text:h>
      <text:h text:style-name="Heading_20_4" text:outline-level="4"><text:bookmark-start text:name="upstream-materials-acquisition-production"/>3.1. Upstream (Materials Acquisition &amp; Production)<text:bookmark-end text:name="upstream-materials-acquisition-production"/></text:h>
      <text:p text:style-name="First_20_paragraph">Emissions from the extraction, processing, and production of raw materials as detailed in the BOM. The \'Total Carbon\' column in the BOM directly provides these pre-calculated emissions.</text:p>
      <text:list text:style-name="L10">
        <text:list-item>
          <text:p text:style-name="P10">From parsed BOM (`spsmqhdq`): 12.5 (Steel) + 6.0 (Plastic) + 2.0 (Copper) + 1.0 (PCB) = 21.5 kg CO2e</text:p>
        </text:list-item>
        <text:list-item>
          <text:p text:style-name="P10"><text:span text:style-name="T1">Total Upstream Material Emissions:</text:span> 21.5 kg CO2e</text:p>
        </text:list-item>
      </text:list>
      <text:h text:style-name="Heading_20_4" text:outline-level="4"><text:bookmark-start text:name="downstream-transportation-distribution"/>3.2. Downstream (Transportation &amp; Distribution)<text:bookmark-end text:name="downstream-transportation-distribution"/></text:h>
      <text:p text:style-name="First_20_paragraph">Emissions from transporting the finished product from the factory in China to the customer (Europe Focused).</text:p>
      <text:list text:style-name="L11">
        <text:list-item>
          <text:p text:style-name="P11">Product Weight: 7.5 kg (sum of kg units in BOM)</text:p>
        </text:list-item>
        <text:list-item>
          <text:p text:style-name="P11">Transport Mode (`Select Mode`): Assumed Road Freight (Heavy Goods Vehicle)</text:p>
        </text:list-item>
        <text:list-item>
          <text:p text:style-name="P11">Transport Distance (`gsejwtqxrm`): 2000 km (assumed value for calculation)</text:p>
        </text:list-item>
        <text:list-item>
          <text:p text:style-name="P11">Road Freight EF = 0.0001 kg CO2e/kg·km</text:p>
        </text:list-item>
        <text:list-item>
          <text:p text:style-name="P11"><text:span text:style-name="T1">Scope 3 Downstream Transport Emissions = 7.5 kg * 2000 km * 0.0001 kg CO2e/kg·km = 1.5 kg CO2e</text:span></text:p>
        </text:list-item>
      </text:list>
      <text:h text:style-name="Heading_20_4" text:outline-level="4"><text:bookmark-start text:name="downstream-use-phase"/>3.3. Downstream (Use Phase)<text:bookmark-end text:name="downstream-use-phase"/></text:h>
      <text:p text:style-name="First_20_paragraph">Emissions from the energy consumed by the product during its lifespan.</text:p>
      <text:list text:style-name="L12">
        <text:list-item>
          <text:p text:style-name="P12">Product Lifespan (`yzlefwvkxn`): 5 years (assumed value for calculation)</text:p>
        </text:list-item>
        <text:list-item>
          <text:p text:style-name="P12">Energy Consumption in Use (`vwpgepvgol`): 10 kWh/year (assumed value for calculation)</text:p>
        </text:list-item>
        <text:list-item>
          <text:p text:style-name="P12">Total Energy in Use = 10 kWh/year * 5 years = 50 kWh</text:p>
        </text:list-item>
        <text:list-item>
          <text:p text:style-name="P12">Europe Grid Electricity EF (user location) = 0.238 kg CO2e/kWh</text:p>
        </text:list-item>
        <text:list-item>
          <text:p text:style-name="P12"><text:span text:style-name="T1">Scope 3 Use Phase Emissions = 50 kWh * 0.238 kg CO2e/kWh = 11.90 kg CO2e</text:span></text:p>
        </text:list-item>
      </text:list>
      <text:h text:style-name="Heading_20_4" text:outline-level="4"><text:bookmark-start text:name="downstream-end-of-life-treatment-of-sold-products"/>3.4. Downstream (End-of-Life Treatment of Sold Products)<text:bookmark-end text:name="downstream-end-of-life-treatment-of-sold-products"/></text:h>
      <text:p text:style-name="First_20_paragraph">Emissions and avoided emissions associated with the disposal and recycling of the product at the end of its life. This considers the recyclability percentage and circular programs.</text:p>
      <text:list text:style-name="L13">
        <text:list-item>
          <text:p text:style-name="P13">Product Weight: 7.5 kg</text:p>
        </text:list-item>
        <text:list-item>
          <text:p text:style-name="P13">Recyclability Percentage (`dqjyudydhh`): 80% (assumed value for calculation)</text:p>
        </text:list-item>
        <text:list-item>
          <text:p text:style-name="P13">Portion Landfilled = 7.5 kg * (1 - 80/100) = 1.5 kg</text:p>
        </text:list-item>
        <text:list-item>
          <text:p text:style-name="P13">Portion Recycled = 7.5 kg * (80/100) = 6.0 kg</text:p>
        </text:list-item>
        <text:list-item>
          <text:p text:style-name="P13">Landfill EF = 0.15 kg CO2e/kg</text:p>
        </text:list-item>
        <text:list-item>
          <text:p text:style-name="P13">Avoided Recycling EF = -1.5 kg CO2e/kg</text:p>
        </text:list-item>
        <text:list-item>
          <text:p text:style-name="P13">Emissions from Landfill = 1.5 kg * 0.15 kg CO2e/kg = 0.225 kg CO2e</text:p>
        </text:list-item>
        <text:list-item>
          <text:p text:style-name="P13">Avoided Emissions from Recycling = 6.0 kg * -1.5 kg CO2e/kg = -9.0 kg CO2e</text:p>
        </text:list-item>
        <text:list-item>
          <text:p text:style-name="P13">Circular/Take-back Programs (`sosvmvwuhh`): Existence of these programs supports the high recyclability and associated avoided emissions.</text:p>
        </text:list-item>
        <text:list-item>
          <text:p text:style-name="P13"><text:span text:style-name="T1">Net EoL Emissions = 0.225 kg CO2e - 9.0 kg CO2e = -8.775 kg CO2e</text:span></text:p>
        </text:list-item>
      </text:list>
      <text:p text:style-name="First_20_paragraph"><text:span text:style-name="T1">Total Scope 3 Emissions:</text:span> 21.5 (Materials) + 1.5 (Transport) + 11.90 (Use Phase) - 8.775 (EoL) = 26.125 kg CO2e</text:p>
      <text:p text:style-name="Horizontal_20_Line"/>
      <text:h text:style-name="Heading_20_2" text:outline-level="2"><text:bookmark-start text:name="total-product-carbon-footprint-summary"/>Total Product Carbon Footprint Summary<text:bookmark-end text:name="total-product-carbon-footprint-summary"/></text:h>
      <text:p text:style-name="First_20_paragraph">The total Product Carbon Footprint for <text:span text:style-name="T1">1.0 unit</text:span> of <text:span text:style-name="T1">gvlvxwxgkq</text:span>, calculated on a cradle-to-grave basis,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8.34</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oduction</text:p>
          </table:table-cell>
          <table:table-cell table:style-name="TableRowCell" office:value-type="string">
            <text:p text:style-name="Table_20_Contents">21.5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Transportation &amp; Distribution (Factory to Customer)</text:p>
          </table:table-cell>
          <table:table-cell table:style-name="TableRowCell" office:value-type="string">
            <text:p text:style-name="Table_20_Contents">1.5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11.9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8.78</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4.46</text:span></text:p>
          </table:table-cell>
        </table:table-row>
      </table:table>
      <text:p text:style-name="First_20_paragraph"><text:span text:style-name="T1">Total PCF for 1.0 unit of gvlvxwxgkq: 34.46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analysis, the primary emission hotspots for <text:span text:style-name="T1">gvlvxwxgkq</text:span> are:</text:p>
      <text:list text:style-name="L14">
        <text:list-item>
          <text:p text:style-name="P14"><text:span text:style-name="T1">Materials Acquisition &amp; Production (Scope 3 Upstream):</text:span> Accounting for approximately 62.4% of positive emissions (21.5 kg CO2e out of 34.46 kg CO2e positive emissions if we ignore the EoL credit for now, or 21.5/34.46 = 62.4% of total). This highlights the significant impact of raw material choices and their embedded carbon.</text:p>
        </text:list-item>
        <text:list-item>
          <text:p text:style-name="P14"><text:span text:style-name="T1">Use Phase (Scope 3 Downstream):</text:span> The energy consumption during the product\'s lifespan contributes significantly, representing approximately 34.5% of positive emissions (11.90 kg CO2e). The carbon intensity of the electricity grid in the user\'s region is a critical factor here.</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the accuracy of the input parameters and assumed emission factors. While industry-standard factors were used, actual values can vary. The string parameters for quantitative data (`gsejwtqxrm`, `zliolhgvvg`, `qkrqylqlln`, `yzlefwvkxn`, `vwpgepvgol`, `dqjyudydhh`) required interpretation and the use of representative numerical values for calculation. These assumed numerical values for calculations are explicitly stated in the report. Any deviation of actual operational data from these assumptions would impact the final PCF result.</text:p>
      <text:p text:style-name="Text_20_body">The 2026 LSR Standard has been considered for land use and removals. However, without specific land-use change data or detailed agricultural sourcing information, no material land-based emissions or removals were quantified for this product.</text:p>
      <text:p text:style-name="Text_20_body">Scope 3 coverage is estimated to be over 95%, fulfilling the 2026 requirements, as all significant value chain stages for which data was available or reasonably estimated have been included.</text:p>
      <text:p text:style-name="Horizontal_20_Line"/>
      <text:h text:style-name="Heading_20_2" text:outline-level="2"><text:bookmark-start text:name="recommendations"/>Recommendations<text:bookmark-end text:name="recommendations"/></text:h>
      <text:p text:style-name="First_20_paragraph">To reduce the Product Carbon Footprint of gvlvxwxgkq, <text:span text:style-name="T1">ftvnqrvuho</text:span> should consider the following actions:</text:p>
      <text:list text:style-name="L15">
        <text:list-item>
          <text:p text:style-name="P15"><text:span text:style-name="T1">Material Optimization:</text:span> Focus on sourcing lower-carbon alternative materials or materials with higher recycled content to reduce upstream emissions. Engage with suppliers to obtain primary data on material-specific emission factors.</text:p>
        </text:list-item>
        <text:list-item>
          <text:p text:style-name="P15"><text:span text:style-name="T1">Manufacturing Efficiency:</text:span> Continue to increase renewable energy usage beyond the current <text:span text:style-name="T1">zliolhgvvg</text:span> percent and improve energy efficiency in production processes (reducing <text:span text:style-name="T1">qkrqylqlln</text:span> kWh/unit).</text:p>
        </text:list-item>
        <text:list-item>
          <text:p text:style-name="P15"><text:span text:style-name="T1">Logistics Optimization:</text:span> Explore more efficient transport modes (e.g., rail or sea for longer distances, where feasible) and optimize loading/routing to reduce transport emissions, especially for the <text:span text:style-name="T1">gsejwtqxrm</text:span> distance.</text:p>
        </text:list-item>
        <text:list-item>
          <text:p text:style-name="P15"><text:span text:style-name="T1">Use Phase Impact Reduction:</text:span> Investigate design modifications to reduce energy consumption during the product\'s lifespan (lowering <text:span text:style-name="T1">vwpgepvgol</text:span> kWh/year) and consider design for durability to extend the <text:span text:style-name="T1">yzlefwvkxn</text:span> lifespan.</text:p>
        </text:list-item>
        <text:list-item>
          <text:p text:style-name="P15"><text:span text:style-name="T1">Circular Economy Enhancement:</text:span> Strengthen existing circular/take-back programs (`sosvmvwuhh`) and aim to further increase the recyclability percentage (`dqjyudydhh`) to maximize avoided emissions at end-of-life.</text:p>
        </text:list-item>
      </text:list>
      <text:p text:style-name="Horizontal_20_Line"/>
      <text:h text:style-name="Heading_20_2" text:outline-level="2"><text:bookmark-start text:name="conclusion"/>Conclusion<text:bookmark-end text:name="conclusion"/></text:h>
      <text:p text:style-name="First_20_paragraph">This Product Carbon Footprint analysis for <text:span text:style-name="T1">gvlvxwxgkq</text:span> provides a robust baseline for <text:span text:style-name="T1">ftvnqrvuho</text:span>\'s sustainability efforts, adhering to the GHG Protocol and anticipating 2026 reporting requirements. The identified hotspots offer clear targets for emission reduction strategies, enabling <text:span text:style-name="T1">ftvnqrvuho</text:span> to make informed decisions towards a more sustainable product lifecycle.</text:p>
      <text:p text:style-name="Text_20_body">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vlvxwxgkq</dc:title>
    <dc:description>Detailed Product Carbon Footprint (PCF) analysis report for gvlvxwxgkq, following GHG Protocol standards and 2026 LSR Update, prepared by ftvnqrvuho.</dc:description>
    <dc:subject/>
    <meta:keyword/>
    <meta:initial-creator/>
    <dc:creator/>
    <meta:creation-date>2026-07-15T13:48:23Z</meta:creation-date>
    <dc:date>2026-07-15T13:48:23Z</dc:date>
  </office:meta>
</office:document-meta>
</file>