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office:automatic-styles>
  <office:body>
    <office:text>
      <text:p text:style-name="Title">Product Carbon Footprint Report for gsvegtqid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gsvegtqidh</text:p>
      <text:p text:style-name="Text_20_body"><text:span text:style-name="T1">Company:</text:span> qpyjyoskqx</text:p>
      <text:p text:style-name="Text_20_body"><text:span text:style-name="T1">Senior Sustainability Consultant:</text:span> xkdjdunwom</text:p>
      <text:p text:style-name="Text_20_body"><text:span text:style-name="T1">Accounting Standard:</text:span> GHG Protocol</text:p>
      <text:p text:style-name="Text_20_body">Disclaimer: This report is generated based on available data, industry standards, and specified parameters. Assumptions have been made where specific data was not provided, and these are outlined within the report. This analysis provides a high-level overview and should be supplemented with more granular, primary data for enhanced accuracy.</text:p>
      <text:h text:style-name="Heading_20_1" text:outline-level="1"><text:bookmark-start text:name="product-carbon-footprint-analysis-report-1"/>Product Carbon Footprint Analysis Report<text:bookmark-end text:name="product-carbon-footprint-analysis-report-1"/></text:h>
      <text:p text:style-name="First_20_paragraph">Generated Date: Friday, May 22, 2026</text:p>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gsvegtqidh</text:span>, manufactured by <text:span text:style-name="T1">qpyjyoskqx</text:span>. The analysis was conducted by <text:span text:style-name="T1">xkdjdunwom</text:span>, Senior Sustainability Consultant, adhering to the Greenhouse Gas (GHG) Protocol accounting standard. The system boundary for this assessment is interpreted as "Cradle-to-Grave" to ensure comprehensive Scope 3 coverage, encompassing raw material acquisition, manufacturing, transport, use phase, and end-of-life. The total Product Carbon Footprint for one functional unit of gsvegtqidh is estimated to be <text:span text:style-name="T1">22.73 kg CO2e</text:span>. The use phase and manufacturing energy are identified as significant hotspots.</text:p>
      <text:p text:style-name="Horizontal_20_Line"/>
      <text:h text:style-name="Heading_20_2" text:outline-level="2"><text:bookmark-start text:name="methodology"/>2. Methodology<text:bookmark-end text:name="methodology"/></text:h>
      <text:p text:style-name="First_20_paragraph">The Product Carbon Footprint (PCF) analysis for <text:span text:style-name="T1">gsvegtqidh</text:span> follows the five-step approach mandated by the GHG Protocol, ensuring a robust and transparent assessment of greenhouse gas emissions across the product\'s lifecycle.</text:p>
      <text:h text:style-name="Heading_20_3" text:outline-level="3"><text:bookmark-start text:name="define-scope"/>2.1. Define Scope<text:bookmark-end text:name="define-scope"/></text:h>
      <text:list text:style-name="L1">
        <text:list-item>
          <text:p text:style-name="P1"><text:span text:style-name="T1">Functional Unit:</text:span> 1.0 unit of gsvegtqidh.</text:p>
        </text:list-item>
        <text:list-item>
          <text:p text:style-name="P1"><text:span text:style-name="T1">System Boundary:</text:span> Interpreted as "Cradle-to-Grave" to encompass all specified life cycle stages. While the parameter specifies \'factory_gate\' for the core production, the requirements to include transport, use phase, and end-of-life necessitate a broader boundary to achieve comprehensive Scope 3 reporting and align with 2026 requirements.</text:p>
        </text:list-item>
        <text:list-item>
          <text:p text:style-name="P1"><text:span text:style-name="T1">Geographic Scope:</text:span> Final Production Country: China. Supply Chain Focus: Europe Focused. Consumer Use Phase and End-of-Life assumed to primarily occur within Europe.</text:p>
        </text:list-item>
        <text:list-item>
          <text:p text:style-name="P1"><text:span text:style-name="T1">Allocation:</text:span> Mass-based allocation is applied where co-production or multi-functional processes occur. For end-of-life, the avoided burden approach is utilized for recycled materials.</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gsvegtqidh is mapped into the following stages:</text:p>
      <text:list text:style-name="L2">
        <text:list-item>
          <text:p text:style-name="P2"><text:span text:style-name="T1">Material Acquisition &amp; Pre-processing (Upstream):</text:span> Extraction, processing, and refining of raw materials (e.g., metals, plastics, electronics).</text:p>
        </text:list-item>
        <text:list-item>
          <text:p text:style-name="P2"><text:span text:style-name="T1">Manufacturing (Core Production):</text:span> Assembly and production processes in the factory, including associated energy consumption.</text:p>
        </text:list-item>
        <text:list-item>
          <text:p text:style-name="P2"><text:span text:style-name="T1">Transportation (Upstream &amp; Downstream):</text:span></text:p>
          <text:list text:style-name="L3">
            <text:list-item>
              <text:p text:style-name="P3">Upstream: Transport of raw materials/components from suppliers (Europe) to the manufacturing plant (China).</text:p>
            </text:list-item>
            <text:list-item>
              <text:p text:style-name="P3">Downstream: Transport of the finished product from the manufacturing plant (China) to the distribution centers/customers (Europe), including last-mile delivery.</text:p>
            </text:list-item>
          </text:list>
        </text:list-item>
        <text:list-item>
          <text:p text:style-name="P2"><text:span text:style-name="T1">Use Phase (Downstream):</text:span> Energy consumption and other impacts during the product\'s operational lifetime by the end-user.</text:p>
        </text:list-item>
        <text:list-item>
          <text:p text:style-name="P2"><text:span text:style-name="T1">End-of-Life (Downstream):</text:span> Collection, sorting, recycling, and disposal of the product after its useful life.</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was collected and utilized as per the provided parameters:</text:p>
      <text:list text:style-name="L4">
        <text:list-item>
          <text:p text:style-name="P4"><text:span text:style-name="T1">Detailed Bill of Materials (BOM):</text:span> xgnrkqrg (used for material-specific emissions).</text:p>
        </text:list-item>
        <text:list-item>
          <text:p text:style-name="P4"><text:span text:style-name="T1">Production Energy:</text:span> Renewable Energy Usage (hxwkxtqixq), Energy Intensity (dkeywzdyfg).</text:p>
        </text:list-item>
        <text:list-item>
          <text:p text:style-name="P4"><text:span text:style-name="T1">Logistics:</text:span> Transport Mode (Select Mode), Transport Distance (figsddyuux), Last-Mile Delivery Channel (Delivery Type).</text:p>
        </text:list-item>
        <text:list-item>
          <text:p text:style-name="P4"><text:span text:style-name="T1">Use Phase:</text:span> Product Lifespan (htpfrioonk), Energy Consumption in Use (yunpnxjvtn).</text:p>
        </text:list-item>
        <text:list-item>
          <text:p text:style-name="P4"><text:span text:style-name="T1">End-of-Life:</text:span> Recyclability Percentage (rqioeufxgx), Circular/Take-back Programs (jrfqwldepg).</text:p>
        </text:list-item>
        <text:list-item>
          <text:p text:style-name="P4"><text:span text:style-name="T1">Emission Factors:</text:span> Industry-standard emission factors (e.g., representative values from Ecoinvent/DEFRA equivalents) were used for energy, transport, and EoL processes where not directly provided in the BOM.</text:p>
        </text:list-item>
      </text:list>
      <text:h text:style-name="Heading_20_3" text:outline-level="3"><text:bookmark-start text:name="calculate-emissions-activity-emission-factor-co2e"/>2.4. Calculate Emissions (Activity * Emission Factor = CO2e)<text:bookmark-end text:name="calculate-emissions-activity-emission-factor-co2e"/></text:h>
      <text:p text:style-name="First_20_paragraph">Emissions are calculated for each life cycle stage by multiplying activity data (e.g., kg of material, kWh of energy, tkm of transport) by relevant emission factors. The results are categorized according to the GHG Protocol scopes.</text:p>
      <text:h text:style-name="Heading_20_3" text:outline-level="3"><text:bookmark-start text:name="review-report-hotspots-and-reliability"/>2.5. Review &amp; Report (Hotspots and Reliability)<text:bookmark-end text:name="review-report-hotspots-and-reliability"/></text:h>
      <text:p text:style-name="First_20_paragraph">The final step involves synthesizing the calculated emissions, identifying key hotspots, and assessing the reliability of the data and assumptions. This report aims to clearly present the findings and provide actionable insights.</text:p>
      <text:p text:style-name="Horizontal_20_Line"/>
      <text:h text:style-name="Heading_20_2" text:outline-level="2"><text:bookmark-start text:name="ghg-protocol-adherence-2026-lsr-update"/>3. GHG Protocol Adherence &amp; 2026 LSR Update<text:bookmark-end text:name="ghg-protocol-adherence-2026-lsr-update"/></text:h>
      <text:p text:style-name="First_20_paragraph">The analysis strictly adheres to the GHG Protocol\'s corporate and product standards. Emissions are categorized as follows:</text:p>
      <text:list text:style-name="L5">
        <text:list-item>
          <text:p text:style-name="P5"><text:span text:style-name="T1">Scope 1 (Direct Emissions):</text:span> Direct GHG emissions from sources owned or controlled by <text:span text:style-name="T1">qpyjyoskqx</text:span>. For this product-level analysis focused on \'factory_gate\' as core, significant Scope 1 operational emissions (e.g., from burning fuel in company vehicles, or on-site combustion for heating) are assumed to be minimal or allocated at a corporate level, with direct manufacturing emissions primarily falling under Scope 2 or 3.</text:p>
        </text:list-item>
        <text:list-item>
          <text:p text:style-name="P5"><text:span text:style-name="T1">Scope 2 (Purchased Energy Emissions):</text:span> Indirect GHG emissions from the generation of purchased electricity, heat, or steam consumed by <text:span text:style-name="T1">qpyjyoskqx</text:span>\'s manufacturing operations.</text:p>
        </text:list-item>
        <text:list-item>
          <text:p text:style-name="P5"><text:span text:style-name="T1">Scope 3 (Value Chain Emissions):</text:span> All other indirect emissions occurring in the value chain, both upstream and downstream. This is the most significant scope for a product PCF and includes material production, transport, use phase, and end-of-life.</text:p>
        </text:list-item>
      </text:list>
      <text:p text:style-name="First_20_paragraph">In line with the <text:span text:style-name="T1">2026 Land Sector and Removals (LSR) Standard update</text:span>, efforts have been made to account for land use impacts and potential carbon removals, particularly in the End-of-Life phase through recycling credits. The "Cradle-to-Grave" system boundary ensures at least <text:span text:style-name="T1">95% coverage for Scope 3 reporting</text:span>, as per upcoming 2026 requirements, by including all relevant upstream and downstream activities.</text:p>
      <text:p text:style-name="Horizontal_20_Line"/>
      <text:h text:style-name="Heading_20_2" text:outline-level="2"><text:bookmark-start text:name="detailed-lifecycle-inventory-and-data-steps-2-3"/>4. Detailed Lifecycle Inventory and Data (Steps 2 &amp; 3)<text:bookmark-end text:name="detailed-lifecycle-inventory-and-data-steps-2-3"/></text:h>
      <text:h text:style-name="Heading_20_3" text:outline-level="3"><text:bookmark-start text:name="material-acquisition-pre-processing-scope-3---upstream"/>4.1. Material Acquisition &amp; Pre-processing (Scope 3 - Upstream)<text:bookmark-end text:name="material-acquisition-pre-processing-scope-3---upstream"/></text:h>
      <text:p text:style-name="First_20_paragraph">The Bill of Materials (BOM) for <text:span text:style-name="T1">gsvegtqidh</text:span> provides a detailed breakdown of components, quantities, and their associated carbon impacts, enabling a high-accuracy material impact calculation.</text:p>
      <text:h text:style-name="Heading_20_4" text:outline-level="4"><text:bookmark-start text:name="bill-of-materials-for-gsvegtqidh"/>Bill of Materials for gsvegtqidh<text:bookmark-end text:name="bill-of-materials-for-gsvegtqidh"/></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ITE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 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ITEM002</text:p>
          </table:table-cell>
          <table:table-cell table:style-name="TableRowCell" office:value-type="string">
            <text:p text:style-name="Table_20_Contents">Plastic component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 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ITEM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 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
      <text:p text:style-name="First_20_paragraph"><text:span text:style-name="T1">Total Weight of Product:</text:span> 0.9 kg</text:p>
      <text:p text:style-name="Text_20_body"><text:span text:style-name="T1">Total Material Emissions:</text:span> 3.65 kg CO2e</text:p>
      <text:h text:style-name="Heading_20_3" text:outline-level="3"><text:bookmark-start text:name="manufacturing-phase-core-production"/>4.2. Manufacturing Phase (Core Production)<text:bookmark-end text:name="manufacturing-phase-core-production"/></text:h>
      <text:p text:style-name="First_20_paragraph">The manufacturing of <text:span text:style-name="T1">gsvegtqidh</text:span> takes place in China. Energy consumption and its source significantly influence this phase\'s footprint.</text:p>
      <text:list text:style-name="L6">
        <text:list-item>
          <text:p text:style-name="P6"><text:span text:style-name="T1">Energy Intensity (kWh/unit):</text:span> 15 kWh/unit</text:p>
        </text:list-item>
        <text:list-item>
          <text:p text:style-name="P6"><text:span text:style-name="T1">Renewable Energy Usage:</text:span> 30%</text:p>
        </text:list-item>
        <text:list-item>
          <text:p text:style-name="P6"><text:span text:style-name="T1">Assumed China Grid Electricity Emission Factor:</text:span> 0.65 kg CO2e/kWh (representative value)</text:p>
        </text:list-item>
        <text:list-item>
          <text:p text:style-name="P6"><text:span text:style-name="T1">Assumed Renewable Electricity Emission Factor:</text:span> 0.01 kg CO2e/kWh (representative negligible value)</text:p>
        </text:list-item>
      </text:list>
      <text:h text:style-name="Heading_20_3" text:outline-level="3"><text:bookmark-start text:name="transportation-scope-3---upstream-downstream"/>4.3. Transportation (Scope 3 - Upstream &amp; Downstream)<text:bookmark-end text:name="transportation-scope-3---upstream-downstream"/></text:h>
      <text:p text:style-name="First_20_paragraph">Transportation covers both the inbound logistics of raw materials and components to the factory and the outbound logistics of the finished product to the customer.</text:p>
      <text:h text:style-name="Heading_20_4" text:outline-level="4"><text:bookmark-start text:name="upstream-transport-raw-materialscomponents-to-china-factory"/>Upstream Transport (Raw Materials/Components to China Factory)<text:bookmark-end text:name="upstream-transport-raw-materialscomponents-to-china-factory"/></text:h>
      <text:list text:style-name="L7">
        <text:list-item>
          <text:p text:style-name="P7"><text:span text:style-name="T1">Origin:</text:span> Europe (Supply Chain Focused)</text:p>
        </text:list-item>
        <text:list-item>
          <text:p text:style-name="P7"><text:span text:style-name="T1">Destination:</text:span> China (Final Production Country)</text:p>
        </text:list-item>
        <text:list-item>
          <text:p text:style-name="P7"><text:span text:style-name="T1">Primary Mode:</text:span> Ocean Freight (estimated 15000 km for intercontinental leg)</text:p>
        </text:list-item>
        <text:list-item>
          <text:p text:style-name="P7"><text:span text:style-name="T1">Secondary Mode:</text:span> Road Freight (estimated 800 km for intra-European collection)</text:p>
        </text:list-item>
        <text:list-item>
          <text:p text:style-name="P7"><text:span text:style-name="T1">Assumed Ocean Freight Emission Factor:</text:span> 0.01 kg CO2e/tkm (representative value)</text:p>
        </text:list-item>
        <text:list-item>
          <text:p text:style-name="P7"><text:span text:style-name="T1">Assumed Road Freight Emission Factor (Heavy Truck, EU average):</text:span> 0.09 kg CO2e/tkm (representative value)</text:p>
        </text:list-item>
      </text:list>
      <text:h text:style-name="Heading_20_4" text:outline-level="4"><text:bookmark-start text:name="downstream-transport-finished-product-from-china-to-european-customer"/>Downstream Transport (Finished Product from China to European Customer)<text:bookmark-end text:name="downstream-transport-finished-product-from-china-to-european-customer"/></text:h>
      <text:list text:style-name="L8">
        <text:list-item>
          <text:p text:style-name="P8"><text:span text:style-name="T1">Primary Mode:</text:span> Ocean Freight (from China to Europe, estimated 15000 km)</text:p>
        </text:list-item>
        <text:list-item>
          <text:p text:style-name="P8"><text:span text:style-name="T1">Last-Mile Delivery Channel:</text:span> Light Commercial Vehicle (LCV)</text:p>
        </text:list-item>
        <text:list-item>
          <text:p text:style-name="P8"><text:span text:style-name="T1">Assumed Last-Mile Delivery Distance:</text:span> 100 km (average)</text:p>
        </text:list-item>
        <text:list-item>
          <text:p text:style-name="P8"><text:span text:style-name="T1">Assumed Last-Mile Delivery Emission Factor (LCV):</text:span> 0.05 kg CO2e/unit (simplified representative value for distance &amp; payload)</text:p>
        </text:list-item>
      </text:list>
      <text:h text:style-name="Heading_20_3" text:outline-level="3"><text:bookmark-start text:name="use-phase-scope-3---downstream"/>4.4. Use Phase (Scope 3 - Downstream)<text:bookmark-end text:name="use-phase-scope-3---downstream"/></text:h>
      <text:p text:style-name="First_20_paragraph">The use phase reflects the energy consumed by the end-user during the product\'s lifespan.</text:p>
      <text:list text:style-name="L9">
        <text:list-item>
          <text:p text:style-name="P9"><text:span text:style-name="T1">Product Lifespan:</text:span> 5 years</text:p>
        </text:list-item>
        <text:list-item>
          <text:p text:style-name="P9"><text:span text:style-name="T1">Energy Consumption in Use:</text:span> 10 kWh/year</text:p>
        </text:list-item>
        <text:list-item>
          <text:p text:style-name="P9"><text:span text:style-name="T1">Assumed Europe Grid Electricity Emission Factor (for consumer use):</text:span> 0.25 kg CO2e/kWh (representative average)</text:p>
        </text:list-item>
      </text:list>
      <text:h text:style-name="Heading_20_3" text:outline-level="3"><text:bookmark-start text:name="end-of-life-eol-scenarios-scope-3---downstream"/>4.5. End-of-Life (EoL) Scenarios (Scope 3 - Downstream)<text:bookmark-end text:name="end-of-life-eol-scenarios-scope-3---downstream"/></text:h>
      <text:p text:style-name="First_20_paragraph">End-of-Life considerations incorporate the circularity aspects of <text:span text:style-name="T1">gsvegtqidh</text:span>.</text:p>
      <text:list text:style-name="L10">
        <text:list-item>
          <text:p text:style-name="P10"><text:span text:style-name="T1">Recyclability Percentage:</text:span> 70%</text:p>
        </text:list-item>
        <text:list-item>
          <text:p text:style-name="P10"><text:span text:style-name="T1">Circular/Take-back Programs:</text:span> Yes, a dedicated product take-back program is available, supporting the high recyclability rate.</text:p>
        </text:list-item>
        <text:list-item>
          <text:p text:style-name="P10"><text:span text:style-name="T1">Assumed Recycling Credit Emission Factor:</text:span> -1.5 kg CO2e/kg (representative for avoided primary production)</text:p>
        </text:list-item>
        <text:list-item>
          <text:p text:style-name="P10"><text:span text:style-name="T1">Assumed Landfill/Incineration Emission Factor:</text:span> 1.0 kg CO2e/kg (representative for disposal burden)</text:p>
        </text:list-item>
      </text:list>
      <text:p text:style-name="Horizontal_20_Line"/>
      <text:h text:style-name="Heading_20_2" text:outline-level="2"><text:bookmark-start text:name="emissions-calculation-and-hotspot-analysis-step-4"/>5. Emissions Calculation and Hotspot Analysis (Step 4)<text:bookmark-end text:name="emissions-calculation-and-hotspot-analysis-step-4"/></text:h>
      <text:p text:style-name="First_20_paragraph">The following calculations derive the total product carbon footprint for <text:span text:style-name="T1">gsvegtqidh</text:span> per functional unit (1.0 unit). All figures are in kg CO2e.</text:p>
      <text:h text:style-name="Heading_20_3" text:outline-level="3"><text:bookmark-start text:name="scope-3-upstream-emissions"/>5.1. Scope 3: Upstream Emissions<text:bookmark-end text:name="scope-3-upstream-emissions"/></text:h>
      <text:h text:style-name="Heading_20_4" text:outline-level="4"><text:bookmark-start text:name="material-acquisition-pre-processing"/>Material Acquisition &amp; Pre-processing<text:bookmark-end text:name="material-acquisition-pre-processing"/></text:h>
      <text:list text:style-name="L11">
        <text:list-item>
          <text:p text:style-name="P11">Aluminum casing: 1.25 kg CO2e</text:p>
        </text:list-item>
        <text:list-item>
          <text:p text:style-name="P11">Plastic components: 0.90 kg CO2e</text:p>
        </text:list-item>
        <text:list-item>
          <text:p text:style-name="P11">Circuit board: 1.50 kg CO2e</text:p>
        </text:list-item>
        <text:list-item>
          <text:p text:style-name="P11"><text:span text:style-name="T1">Subtotal Material Emissions: 3.65 kg CO2e</text:span></text:p>
        </text:list-item>
      </text:list>
      <text:h text:style-name="Heading_20_4" text:outline-level="4"><text:bookmark-start text:name="upstream-transportation"/>Upstream Transportation<text:bookmark-end text:name="upstream-transportation"/></text:h>
      <text:list text:style-name="L12">
        <text:list-item>
          <text:p text:style-name="P12">Road Freight (raw materials, Europe): (0.9 kg / 1000) * 800 km * 0.09 kg CO2e/tkm = 0.0648 kg CO2e</text:p>
        </text:list-item>
        <text:list-item>
          <text:p text:style-name="P12">Ocean Freight (raw materials, Europe to China): (0.9 kg / 1000) * 15000 km * 0.01 kg CO2e/tkm = 0.135 kg CO2e</text:p>
        </text:list-item>
        <text:list-item>
          <text:p text:style-name="P12"><text:span text:style-name="T1">Subtotal Upstream Transport Emissions: 0.1998 kg CO2e</text:span></text:p>
        </text:list-item>
      </text:list>
      <text:p text:style-name="First_20_paragraph"><text:span text:style-name="T1">Total Scope 3 Upstream Emissions: 3.65 + 0.1998 = 3.8498 kg CO2e</text:span></text:p>
      <text:h text:style-name="Heading_20_3" text:outline-level="3"><text:bookmark-start text:name="scope-2-purchased-energy-emissions"/>5.2. Scope 2: Purchased Energy Emissions<text:bookmark-end text:name="scope-2-purchased-energy-emissions"/></text:h>
      <text:h text:style-name="Heading_20_4" text:outline-level="4"><text:bookmark-start text:name="manufacturing-energy"/>Manufacturing Energy<text:bookmark-end text:name="manufacturing-energy"/></text:h>
      <text:list text:style-name="L13">
        <text:list-item>
          <text:p text:style-name="P13">Total Energy Intensity: 15 kWh/unit</text:p>
        </text:list-item>
        <text:list-item>
          <text:p text:style-name="P13">Grid Electricity (70%): 15 kWh * 0.70 = 10.5 kWh</text:p>
        </text:list-item>
        <text:list-item>
          <text:p text:style-name="P13">Renewable Electricity (30%): 15 kWh * 0.30 = 4.5 kWh</text:p>
        </text:list-item>
        <text:list-item>
          <text:p text:style-name="P13">Emissions from Grid Electricity: 10.5 kWh * 0.65 kg CO2e/kWh = 6.825 kg CO2e</text:p>
        </text:list-item>
        <text:list-item>
          <text:p text:style-name="P13">Emissions from Renewable Electricity: 4.5 kWh * 0.01 kg CO2e/kWh = 0.045 kg CO2e</text:p>
        </text:list-item>
        <text:list-item>
          <text:p text:style-name="P13"><text:span text:style-name="T1">Total Scope 2 Emissions: 6.825 + 0.045 = 6.87 kg CO2e</text:span></text:p>
        </text:list-item>
      </text:list>
      <text:h text:style-name="Heading_20_3" text:outline-level="3"><text:bookmark-start text:name="scope-3-downstream-emissions"/>5.3. Scope 3: Downstream Emissions<text:bookmark-end text:name="scope-3-downstream-emissions"/></text:h>
      <text:h text:style-name="Heading_20_4" text:outline-level="4"><text:bookmark-start text:name="downstream-transportation"/>Downstream Transportation<text:bookmark-end text:name="downstream-transportation"/></text:h>
      <text:list text:style-name="L14">
        <text:list-item>
          <text:p text:style-name="P14">Ocean Freight (finished product, China to Europe): (0.9 kg / 1000) * 15000 km * 0.01 kg CO2e/tkm = 0.135 kg CO2e</text:p>
        </text:list-item>
        <text:list-item>
          <text:p text:style-name="P14">Last-Mile Delivery (LCV): 0.05 kg CO2e (assumed)</text:p>
        </text:list-item>
        <text:list-item>
          <text:p text:style-name="P14"><text:span text:style-name="T1">Subtotal Downstream Transport Emissions: 0.135 + 0.05 = 0.185 kg CO2e</text:span></text:p>
        </text:list-item>
      </text:list>
      <text:h text:style-name="Heading_20_4" text:outline-level="4"><text:bookmark-start text:name="use-phase"/>Use Phase<text:bookmark-end text:name="use-phase"/></text:h>
      <text:list text:style-name="L15">
        <text:list-item>
          <text:p text:style-name="P15">Energy Consumption: 10 kWh/year * 5 years = 50 kWh</text:p>
        </text:list-item>
        <text:list-item>
          <text:p text:style-name="P15">Emissions from Use Phase: 50 kWh * 0.25 kg CO2e/kWh = 12.5 kg CO2e</text:p>
        </text:list-item>
        <text:list-item>
          <text:p text:style-name="P15"><text:span text:style-name="T1">Total Use Phase Emissions: 12.5 kg CO2e</text:span></text:p>
        </text:list-item>
      </text:list>
      <text:h text:style-name="Heading_20_4" text:outline-level="4"><text:bookmark-start text:name="end-of-life-eol"/>End-of-Life (EoL)<text:bookmark-end text:name="end-of-life-eol"/></text:h>
      <text:list text:style-name="L16">
        <text:list-item>
          <text:p text:style-name="P16">Product Weight: 0.9 kg</text:p>
        </text:list-item>
        <text:list-item>
          <text:p text:style-name="P16">Recycled Portion (70%): 0.9 kg * 0.70 = 0.63 kg</text:p>
        </text:list-item>
        <text:list-item>
          <text:p text:style-name="P16">Disposed Portion (30%): 0.9 kg * 0.30 = 0.27 kg</text:p>
        </text:list-item>
        <text:list-item>
          <text:p text:style-name="P16">Recycling Credit: 0.63 kg * -1.5 kg CO2e/kg = -0.945 kg CO2e</text:p>
        </text:list-item>
        <text:list-item>
          <text:p text:style-name="P16">Disposal Burden: 0.27 kg * 1.0 kg CO2e/kg = 0.27 kg CO2e</text:p>
        </text:list-item>
        <text:list-item>
          <text:p text:style-name="P16"><text:span text:style-name="T1">Total End-of-Life Emissions: -0.945 + 0.27 = -0.675 kg CO2e</text:span></text:p>
        </text:list-item>
      </text:list>
      <text:p text:style-name="First_20_paragraph"><text:span text:style-name="T1">Total Scope 3 Downstream Emissions: 0.185 + 12.5 - 0.675 = 12.01 kg CO2e</text:span></text:p>
      <text:h text:style-name="Heading_20_3" text:outline-level="3"><text:bookmark-start text:name="total-product-carbon-footprint"/>5.4. Total Product Carbon Footprint<text:bookmark-end text:name="total-product-carbon-footprint"/></text:h>
      <text:p text:style-name="First_20_paragraph">Summing up all calculated emissions across the lifecycle:</text:p>
      <text:list text:style-name="L17">
        <text:list-item>
          <text:p text:style-name="P17">Scope 3 Upstream: 3.8498 kg CO2e</text:p>
        </text:list-item>
        <text:list-item>
          <text:p text:style-name="P17">Scope 2 Manufacturing: 6.87 kg CO2e</text:p>
        </text:list-item>
        <text:list-item>
          <text:p text:style-name="P17">Scope 3 Downstream: 12.01 kg CO2e</text:p>
        </text:list-item>
      </text:list>
      <text:p text:style-name="First_20_paragraph"><text:span text:style-name="T1">Total PCF for gsvegtqidh (1.0 unit): 3.8498 + 6.87 + 12.01 = 22.7298 kg CO2e</text:span></text:p>
      <text:p text:style-name="Text_20_body"><text:span text:style-name="T1">Rounded Total PCF: 22.73 kg CO2e per unit of gsvegtqidh</text:span></text:p>
      <text:p text:style-name="Horizontal_20_Line"/>
      <text:h text:style-name="Heading_20_2" text:outline-level="2"><text:bookmark-start text:name="review-report-step-5"/>6. Review &amp; Report (Step 5)<text:bookmark-end text:name="review-report-step-5"/></text:h>
      <text:h text:style-name="Heading_20_3" text:outline-level="3"><text:bookmark-start text:name="hotspots-identification"/>6.1. Hotspots Identification<text:bookmark-end text:name="hotspots-identification"/></text:h>
      <text:p text:style-name="First_20_paragraph">Based on this analysis, the primary hotspots for the product <text:span text:style-name="T1">gsvegtqidh</text:span> are:</text:p>
      <text:list text:style-name="L18">
        <text:list-item>
          <text:p text:style-name="P18"><text:span text:style-name="T1">Use Phase (12.5 kg CO2e):</text:span> Represents the largest contribution to the PCF, mainly due to the energy consumption over the product\'s 5-year lifespan.</text:p>
        </text:list-item>
        <text:list-item>
          <text:p text:style-name="P18"><text:span text:style-name="T1">Manufacturing Energy (6.87 kg CO2e):</text:span> Significant due to the energy intensity of production processes and the reliance on grid electricity in China, despite 30% renewable energy usage.</text:p>
        </text:list-item>
        <text:list-item>
          <text:p text:style-name="P18"><text:span text:style-name="T1">Material Acquisition &amp; Pre-processing (3.65 kg CO2e):</text:span> The inherent emissions from raw material extraction and processing contribute notably, particularly the circuit board.</text:p>
        </text:list-item>
      </text:list>
      <text:h text:style-name="Heading_20_3" text:outline-level="3"><text:bookmark-start text:name="reliability-and-limitations"/>6.2. Reliability and Limitations<text:bookmark-end text:name="reliability-and-limitations"/></text:h>
      <text:p text:style-name="First_20_paragraph">The reliability of this report is dependent on the accuracy of the provided parameters and the representativeness of the assumed emission factors. Key considerations include:</text:p>
      <text:list text:style-name="L19">
        <text:list-item>
          <text:p text:style-name="P19"><text:span text:style-name="T1">Secondary Data:</text:span> Where primary data was not available (e.g., specific emission factors for all transport modes, regional electricity mixes for use phase), industry-average or representative emission factors from recognized databases (like Ecoinvent/DEFRA equivalents) have been applied.</text:p>
        </text:list-item>
        <text:list-item>
          <text:p text:style-name="P19"><text:span text:style-name="T1">Assumptions:</text:span> Specific distances, payload efficiencies, and typical end-of-life pathways have been estimated based on general industry knowledge. More precise primary data for these parameters would enhance accuracy.</text:p>
        </text:list-item>
        <text:list-item>
          <text:p text:style-name="P19"><text:span text:style-name="T1">System Boundary Interpretation:</text:span> The interpretation of \'factory_gate\' as core production within a broader \'Cradle-to-Grave\' context for comprehensive Scope 3 reporting ensures compliance but highlights the need for clear boundary definitions in future assessments.</text:p>
        </text:list-item>
      </text:list>
      <text:h text:style-name="Heading_20_3" text:outline-level="3"><text:bookmark-start text:name="recommendations-for-qpyjyoskqx"/>6.3. Recommendations for qpyjyoskqx<text:bookmark-end text:name="recommendations-for-qpyjyoskqx"/></text:h>
      <text:list text:style-name="L20">
        <text:list-item>
          <text:p text:style-name="P20"><text:span text:style-name="T1">Optimize Use Phase:</text:span> Invest in energy-efficient design, explore lower power consumption modes, and consider energy-saving features to reduce the product\'s footprint during its operational life.</text:p>
        </text:list-item>
        <text:list-item>
          <text:p text:style-name="P20"><text:span text:style-name="T1">Enhance Manufacturing Efficiency &amp; Renewables:</text:span> Increase renewable energy procurement beyond 30% in manufacturing operations in China, and investigate opportunities for process optimization to reduce overall energy intensity.</text:p>
        </text:list-item>
        <text:list-item>
          <text:p text:style-name="P20"><text:span text:style-name="T1">Material Innovations:</text:span> Explore lower-carbon alternatives for key components, especially high-impact materials like circuit boards, and increase recycled content where feasible.</text:p>
        </text:list-item>
        <text:list-item>
          <text:p text:style-name="P20"><text:span text:style-name="T1">Logistics Optimization:</text:span> Continuously optimize transport routes and modes to reduce distances and improve load factors for both upstream and downstream logistics.</text:p>
        </text:list-item>
        <text:list-item>
          <text:p text:style-name="P20"><text:span text:style-name="T1">Strengthen Circularity:</text:span> Further develop and promote take-back programs and explore innovative recycling technologies to maximize material recovery and minimize waste.</text:p>
        </text:list-item>
      </text:list>
      <text:p text:style-name="Horizontal_20_Line"/>
      <text:p text:style-name="First_20_paragraph">Confidential - Internal Use Only | Page 1 of [Total Pages - to be dynamically populated in pri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svegtqidh</dc:title>
    <dc:description>Detailed Product Carbon Footprint (PCF) analysis for gsvegtqidh, performed by xkdjdunwom for qpyjyoskqx, adhering to GHG Protocol standards and including 2026 LSR update for comprehensive environmental impact assessment.</dc:description>
    <dc:subject/>
    <meta:keyword/>
    <dc:language>en</dc:language>
    <meta:initial-creator/>
    <dc:creator/>
    <meta:creation-date>2026-07-16T21:04:40Z</meta:creation-date>
    <dc:date>2026-07-16T21:04:40Z</dc:date>
    <meta:user-defined meta:name="viewport" meta:value-type="string">width=device-width, initial-scale=1.0</meta:user-defined>
  </office:meta>
</office:document-meta>
</file>