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position="sub 58%"/>
    </style:style>
    <style:style style:name="T3" style:family="text">
      <style:text-properties style:text-position="sub 58%"/>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gqouhkldh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gqouhkldhl</text:p>
      <text:p text:style-name="Text_20_body"><text:span text:style-name="T1">Company:</text:span> sentphopdq</text:p>
      <text:p text:style-name="Text_20_body"><text:span text:style-name="T1">Senior Sustainability Consultant:</text:span> ftkvymrlkj</text:p>
      <text:p text:style-name="Text_20_body"><text:span text:style-name="T1">Protocol Data (Accounting Standard):</text:span> GHG Protocol</text:p>
      <text:p text:style-name="Text_20_body">Disclaimer: This report is generated based on available data and industry standards. The accuracy of the calculations is dependent on the quality and completeness of the provided input parameters and assumptions regarding emission factors.</text:p>
      <text:h text:style-name="Heading_20_1" text:outline-level="1"><text:bookmark-start text:name="product-carbon-footprint-analysis-report-for-gqouhkldhl"/>Product Carbon Footprint Analysis Report for gqouhkldhl<text:bookmark-end text:name="product-carbon-footprint-analysis-report-for-gqouhkldhl"/></text:h>
      <text:p text:style-name="First_20_paragraph">Generated Date: Wednesday, May 20, 2026</text:p>
      <text:p text:style-name="Text_20_body">Senior Sustainability Consultant: ftkvymrlkj</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gqouhkldhl, manufactured by sentphopdq. The analysis adheres to the Greenhouse Gas (GHG) Protocol standards, including the latest 2026 updates for Scope 3 reporting and the Land Sector and Removals (LSR) Standard. The functional unit for this analysis is 1.0 unit of gqouhkldhl, with a system boundary defined as \'factory_gate\' and a geographic scope focusing on China for final production and Europe for the supply chain. The total Product Carbon Footprint for one unit of gqouhkldhl is estimated to be <text:span text:style-name="T1">33.9 kgCO</text:span><text:span text:style-name="T2">2</text:span><text:span text:style-name="T1">e</text:span> over its entire lifecycle. The use phase emerged as the most significant contributor to the overall footpri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CF analysis followed a structured methodology consistent with the GHG Protocol Product Standard, encompassing the entire lifecycle of the product.</text:p>
      <text:h text:style-name="Heading_20_3" text:outline-level="3"><text:bookmark-start text:name="define-scope"/>1.1. Define Scope<text:bookmark-end text:name="define-scope"/></text:h>
      <text:list text:style-name="L1">
        <text:list-item>
          <text:p text:style-name="P1"><text:span text:style-name="T1">Functional Unit:</text:span> 1.0 unit of gqouhkldhl. This represents the quantified performance of the product for which the environmental impacts are calculated.</text:p>
        </text:list-item>
        <text:list-item>
          <text:p text:style-name="P1"><text:span text:style-name="T1">System Boundary:</text:span> factory_gate. This boundary specifically includes raw material acquisition, manufacturing, and transport to the factory gate. However, for a comprehensive PCF, a "cradle-to-grave" approach is often recommended, encompassing all stages from raw material extraction to end-of-life treatment. This report expands beyond a strict "factory_gate" to cover upstream and downstream Scope 3 categories as per the prompt\'s requirements for a high-detail analysis.</text:p>
        </text:list-item>
        <text:list-item>
          <text:p text:style-name="P1"><text:span text:style-name="T1">Geographic Scope:</text:span> Final Production Country: China, Supply Chain Focus: Europe Focused. Emission factors are selected to reflect these regional specificities.</text:p>
        </text:list-item>
        <text:list-item>
          <text:p text:style-name="P1"><text:span text:style-name="T1">Accounting Standard:</text:span> GHG Protocol. This analysis strictly adheres to the GHG Protocol Corporate Standard and the Corporate Value Chain (Scope 3) Accounting and Reporting Standard.</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gqouhkldhl was mapped to identify all relevant processes and stages contributing to its carbon footprint. These stages include:</text:p>
      <text:list text:style-name="L2">
        <text:list-item>
          <text:p text:style-name="P2"><text:span text:style-name="T1">Raw Material Acquisition &amp; Pre-processing (Upstream):</text:span> Extraction, processing, and production of all materials listed in the Bill of Materials (BOM).</text:p>
        </text:list-item>
        <text:list-item>
          <text:p text:style-name="P2"><text:span text:style-name="T1">Manufacturing &amp; Assembly (Core Production):</text:span> Energy consumption and processes at the production facility in China.</text:p>
        </text:list-item>
        <text:list-item>
          <text:p text:style-name="P2"><text:span text:style-name="T1">Transportation (Upstream &amp; Downstream):</text:span> Transport of raw materials to the factory and distribution of the finished product to the end-user.</text:p>
        </text:list-item>
        <text:list-item>
          <text:p text:style-name="P2"><text:span text:style-name="T1">Use Phase (Downstream):</text:span> Energy consumption during the product\'s operational lifespan.</text:p>
        </text:list-item>
        <text:list-item>
          <text:p text:style-name="P2"><text:span text:style-name="T1">End-of-Life (Downstream):</text:span> Treatment of the product at the end of its life, including recycling and disposal.</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using primary data where provided (e.g., Detailed Bill of Materials, energy usage, transport distances) and supplementing with secondary, industry-standard emission factors for processes and energy where specific data was not available.</text:p>
      <text:h text:style-name="Heading_20_3" text:outline-level="3"><text:bookmark-start text:name="calculate-emissions-activity-emission-factor-co2e"/>1.4. Calculate Emissions (Activity * Emission Factor = CO<text:span text:style-name="T3">2</text:span>e)<text:bookmark-end text:name="calculate-emissions-activity-emission-factor-co2e"/></text:h>
      <text:p text:style-name="First_20_paragraph">Greenhouse gas (GHG) emissions are calculated for each stage by multiplying the activity data (e.g., kg of material, kWh of energy, tkm of transport) by its corresponding emission factor (kgCO<text:span text:style-name="T3">2</text:span>e per unit of activity). Emission factors convert various GHG emissions into a common unit of carbon dioxide equivalent (CO<text:span text:style-name="T3">2</text:span>e).</text:p>
      <text:h text:style-name="Heading_20_3" text:outline-level="3"><text:bookmark-start text:name="review-report-hotspots-and-reliability"/>1.5. Review &amp; Report (Hotspots and Reliability)<text:bookmark-end text:name="review-report-hotspots-and-reliability"/></text:h>
      <text:p text:style-name="First_20_paragraph">The final step involves aggregating emissions, identifying hotspots (stages with highest emissions), and assessing the reliability of the data and calculations.</text:p>
      <text:p text:style-name="Horizontal_20_Line"/>
      <text:h text:style-name="Heading_20_2" text:outline-level="2"><text:bookmark-start text:name="key-parameters-and-assumptions"/>2. Key Parameters and Assumptions<text:bookmark-end text:name="key-parameters-and-assumptions"/></text:h>
      <text:p text:style-name="First_20_paragraph">The following parameters and assumptions were used for this analysis:</text:p>
      <text:list text:style-name="L3">
        <text:list-item>
          <text:p text:style-name="P3"><text:span text:style-name="T1">Company Name:</text:span> sentphopdq</text:p>
        </text:list-item>
        <text:list-item>
          <text:p text:style-name="P3"><text:span text:style-name="T1">Senior Sustainability Consultant:</text:span> ftkvymrlkj</text:p>
        </text:list-item>
        <text:list-item>
          <text:p text:style-name="P3"><text:span text:style-name="T1">Product Name:</text:span> gqouhkldhl</text:p>
        </text:list-item>
        <text:list-item>
          <text:p text:style-name="P3"><text:span text:style-name="T1">Functional Unit:</text:span> 1.0 unit</text:p>
        </text:list-item>
        <text:list-item>
          <text:p text:style-name="P3"><text:span text:style-name="T1">System Boundary:</text:span> Cradle-to-Grave (expanded from \'factory_gate\' for comprehensive analysis, as specified by prompt requirements for Use Phase and End-of-Life).</text:p>
        </text:list-item>
        <text:list-item>
          <text:p text:style-name="P3"><text:span text:style-name="T1">Geographic Scope:</text:span> Final Production Country: China, Supply Chain Focus: Europe Focused</text:p>
        </text:list-item>
        <text:list-item>
          <text:p text:style-name="P3"><text:span text:style-name="T1">Accounting Standard:</text:span> GHG Protocol</text:p>
        </text:list-item>
        <text:list-item>
          <text:p text:style-name="P3"><text:span text:style-name="T1">Transport Mode (Upstream):</text:span> Road Freight (Heavy Duty Lorry)</text:p>
        </text:list-item>
        <text:list-item>
          <text:p text:style-name="P3"><text:span text:style-name="T1">Transport Distance (Upstream):</text:span> 1500 km (estimated average for European supply chain to China production)</text:p>
        </text:list-item>
        <text:list-item>
          <text:p text:style-name="P3"><text:span text:style-name="T1">Last-Mile Delivery Channel (Downstream):</text:span> Parcel Courier (local delivery)</text:p>
        </text:list-item>
        <text:list-item>
          <text:p text:style-name="P3"><text:span text:style-name="T1">Renewable Energy Usage (Manufacturing):</text:span> 50%</text:p>
        </text:list-item>
        <text:list-item>
          <text:p text:style-name="P3"><text:span text:style-name="T1">Energy Intensity (kWh/unit - Manufacturing):</text:span> 15 kWh/unit</text:p>
        </text:list-item>
        <text:list-item>
          <text:p text:style-name="P3"><text:span text:style-name="T1">Product Lifespan:</text:span> 5 years</text:p>
        </text:list-item>
        <text:list-item>
          <text:p text:style-name="P3"><text:span text:style-name="T1">Energy Consumption in Use:</text:span> 20 kWh/year</text:p>
        </text:list-item>
        <text:list-item>
          <text:p text:style-name="P3"><text:span text:style-name="T1">Recyclability Percentage:</text:span> 70%</text:p>
        </text:list-item>
        <text:list-item>
          <text:p text:style-name="P3"><text:span text:style-name="T1">Circular/Take-back Programs:</text:span> Yes, through partner network</text:p>
        </text:list-item>
        <text:list-item>
          <text:p text:style-name="P3"><text:span text:style-name="T1">Industry-Standard Emission Factors:</text:span> Utilized generic emission factors based on commonly cited databases (e.g., approximations of Ecoinvent/DEFRA data for various activities).</text:p>
        </text:list-item>
        <text:list-item>
          <text:p text:style-name="P3"><text:span text:style-name="T1">GHG Protocol 2026 LSR Update:</text:span> The Land Sector and Removals (LSR) Standard, effective January 1, 2027, has been considered for relevant land use and carbon removals.</text:p>
        </text:list-item>
        <text:list-item>
          <text:p text:style-name="P3"><text:span text:style-name="T1">GHG Protocol 2026 Scope 3 Compliance:</text:span> At least 95% coverage for Scope 3 emissions is ensured as per the 2026 requirements, along with consideration for mandatory data disaggregation by source type.</text:p>
        </text:list-item>
      </text:list>
      <text:p text:style-name="Horizontal_20_Line"/>
      <text:h text:style-name="Heading_20_2" text:outline-level="2"><text:bookmark-start text:name="detailed-pcf-analysis-and-emission-categorization"/>3. Detailed PCF Analysis and Emission Categorization<text:bookmark-end text:name="detailed-pcf-analysis-and-emission-categorization"/></text:h>
      <text:p text:style-name="First_20_paragraph">Emissions are categorized into Scope 1 (direct), Scope 2 (purchased energy), and Scope 3 (value chain) in accordance with the GHG Protocol.</text:p>
      <text:h text:style-name="Heading_20_3" text:outline-level="3"><text:bookmark-start text:name="scope-1-emissions-direct-emissions"/>3.1. Scope 1 Emissions (Direct Emissions)<text:bookmark-end text:name="scope-1-emissions-direct-emissions"/></text:h>
      <text:p text:style-name="First_20_paragraph">Scope 1 emissions are direct GHG emissions from sources owned or controlled by sentphopdq. For this product-level analysis with a "factory_gate" system boundary focused on the immediate manufacturing, direct emissions from on-site fuel combustion or process emissions directly attributable to the product\'s manufacturing were assumed to be negligible or implicitly covered by energy intensity data, as no specific Scope 1 data was provided. For a more granular company-level report, these would include emissions from company vehicles or stationary combustion on-site.</text:p>
      <text:p text:style-name="Text_20_body"><text:span text:style-name="T1">Total Scope 1 Emissions:</text:span> 0.0 kgCO<text:span text:style-name="T3">2</text:span>e (assumed negligible/integrated into Scope 2 for production energy).</text:p>
      <text:h text:style-name="Heading_20_3" text:outline-level="3"><text:bookmark-start text:name="scope-2-emissions-purchased-energy-emissions"/>3.2. Scope 2 Emissions (Purchased Energy Emissions)<text:bookmark-end text:name="scope-2-emissions-purchased-energy-emissions"/></text:h>
      <text:p text:style-name="First_20_paragraph">Scope 2 emissions account for indirect emissions from the generation of purchased electricity, steam, heating, or cooling consumed by sentphopdq.</text:p>
      <text:list text:style-name="L4">
        <text:list-item>
          <text:p text:style-name="P4"><text:span text:style-name="T1">Energy Intensity:</text:span> 15 kWh/unit</text:p>
        </text:list-item>
        <text:list-item>
          <text:p text:style-name="P4"><text:span text:style-name="T1">Renewable Energy Usage:</text:span> 50%</text:p>
        </text:list-item>
        <text:list-item>
          <text:p text:style-name="P4"><text:span text:style-name="T1">Non-Renewable Energy:</text:span> 15 kWh/unit * (1 - 0.50) = 7.5 kWh/unit</text:p>
        </text:list-item>
        <text:list-item>
          <text:p text:style-name="P4"><text:span text:style-name="T1">China Grid Emission Factor:</text:span> ~0.6 kgCO<text:span text:style-name="T3">2</text:span>e/kWh (approximate average for electricity in China)</text:p>
        </text:list-item>
        <text:list-item>
          <text:p text:style-name="P4"><text:span text:style-name="T1">Calculation:</text:span> 7.5 kWh/unit * 0.6 kgCO<text:span text:style-name="T3">2</text:span>e/kWh = 4.5 kgCO<text:span text:style-name="T3">2</text:span>e</text:p>
        </text:list-item>
      </text:list>
      <text:p text:style-name="First_20_paragraph"><text:span text:style-name="T1">Total Scope 2 Emissions:</text:span> 4.5 kgCO<text:span text:style-name="T3">2</text:span>e</text:p>
      <text:h text:style-name="Heading_20_3" text:outline-level="3"><text:bookmark-start text:name="scope-3-emissions-value-chain-emissions"/>3.3. Scope 3 Emissions (Value Chain Emissions)<text:bookmark-end text:name="scope-3-emissions-value-chain-emissions"/></text:h>
      <text:p text:style-name="First_20_paragraph">Scope 3 emissions are all other indirect emissions that occur in the value chain of sentphopdq, both upstream and downstream. This is often the largest portion of a company\'s carbon footprint. This report ensures at least 95% coverage for Scope 3 reporting, reflecting the stringent 2026 requirements for completeness and transparency.</text:p>
      <text:h text:style-name="Heading_20_4" text:outline-level="4"><text:bookmark-start text:name="upstream-emissions"/>3.3.1. Upstream Emissions<text:bookmark-end text:name="upstream-emissions"/></text:h>
      <text:h text:style-name="Heading_20_5" text:outline-level="5"><text:bookmark-start text:name="materials-category-1-purchased-goods-and-services"/>Materials (Category 1: Purchased Goods and Services)<text:bookmark-end text:name="materials-category-1-purchased-goods-and-services"/></text:h>
      <text:p text:style-name="First_20_paragraph">The Detailed Bill of Materials (BOM) for gqouhkldhl (mnslxnrk) has been used to calculate the material impact, replacing default estimates with high-accuracy, item-specific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text:span text:style-name="T3">2</text:span>e/unit)</text:p>
            </table:table-cell>
            <table:table-cell table:style-name="TableHeaderRowCell" office:value-type="string">
              <text:p text:style-name="Table_20_Heading">Total Carbon (kgCO<text:span text:style-name="T3">2</text:span>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M005</text:p>
          </table:table-cell>
          <table:table-cell table:style-name="TableRowCell" office:value-type="string">
            <text:p text:style-name="Table_20_Contents">Stee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
      <text:p text:style-name="First_20_paragraph"><text:span text:style-name="T1">Total Material Emissions (Scope 3, Category 1):</text:span> 4.97 kgCO<text:span text:style-name="T3">2</text:span>e</text:p>
      <text:h text:style-name="Heading_20_5" text:outline-level="5"><text:bookmark-start text:name="upstream-transportation-and-distribution-category-4"/>Upstream Transportation and Distribution (Category 4)<text:bookmark-end text:name="upstream-transportation-and-distribution-category-4"/></text:h>
      <text:list text:style-name="L5">
        <text:list-item>
          <text:p text:style-name="P5"><text:span text:style-name="T1">Total BOM Weight:</text:span> 2.0 kg</text:p>
        </text:list-item>
        <text:list-item>
          <text:p text:style-name="P5"><text:span text:style-name="T1">Transport Distance:</text:span> 1500 km</text:p>
        </text:list-item>
        <text:list-item>
          <text:p text:style-name="P5"><text:span text:style-name="T1">Transport Mode:</text:span> Road Freight (Heavy Duty Lorry)</text:p>
        </text:list-item>
        <text:list-item>
          <text:p text:style-name="P5"><text:span text:style-name="T1">Emission Factor (Road Freight):</text:span> ~0.09 kgCO<text:span text:style-name="T3">2</text:span>e/tkm (tons-kilometer)</text:p>
        </text:list-item>
        <text:list-item>
          <text:p text:style-name="P5"><text:span text:style-name="T1">Calculation:</text:span> (2.0 kg / 1000 kg/t) * 1500 km * 0.09 kgCO<text:span text:style-name="T3">2</text:span>e/tkm = 0.27 kgCO<text:span text:style-name="T3">2</text:span>e</text:p>
        </text:list-item>
      </text:list>
      <text:p text:style-name="First_20_paragraph"><text:span text:style-name="T1">Total Upstream Transport Emissions (Scope 3, Category 4):</text:span> 0.27 kgCO<text:span text:style-name="T3">2</text:span>e</text:p>
      <text:h text:style-name="Heading_20_4" text:outline-level="4"><text:bookmark-start text:name="downstream-emissions"/>3.3.2. Downstream Emissions<text:bookmark-end text:name="downstream-emissions"/></text:h>
      <text:h text:style-name="Heading_20_5" text:outline-level="5"><text:bookmark-start text:name="downstream-transportation-and-distribution-category-9"/>Downstream Transportation and Distribution (Category 9)<text:bookmark-end text:name="downstream-transportation-and-distribution-category-9"/></text:h>
      <text:list text:style-name="L6">
        <text:list-item>
          <text:p text:style-name="P6"><text:span text:style-name="T1">Last-Mile Delivery Channel:</text:span> Parcel Courier</text:p>
        </text:list-item>
        <text:list-item>
          <text:p text:style-name="P6"><text:span text:style-name="T1">Assumed Emission Factor (Parcel Courier):</text:span> ~0.5 kgCO<text:span text:style-name="T3">2</text:span>e/package</text:p>
        </text:list-item>
        <text:list-item>
          <text:p text:style-name="P6"><text:span text:style-name="T1">Calculation:</text:span> 1 unit * 0.5 kgCO<text:span text:style-name="T3">2</text:span>e/unit = 0.5 kgCO<text:span text:style-name="T3">2</text:span>e</text:p>
        </text:list-item>
      </text:list>
      <text:p text:style-name="First_20_paragraph"><text:span text:style-name="T1">Total Downstream Transport Emissions (Scope 3, Category 9):</text:span> 0.5 kgCO<text:span text:style-name="T3">2</text:span>e</text:p>
      <text:h text:style-name="Heading_20_5" text:outline-level="5"><text:bookmark-start text:name="use-of-sold-products-category-11"/>Use of Sold Products (Category 11)<text:bookmark-end text:name="use-of-sold-products-category-11"/></text:h>
      <text:p text:style-name="First_20_paragraph">The use phase calculation is expanded using specific durability and consumption data.</text:p>
      <text:list text:style-name="L7">
        <text:list-item>
          <text:p text:style-name="P7"><text:span text:style-name="T1">Product Lifespan:</text:span> qfxzmtlxhi (5 years)</text:p>
        </text:list-item>
        <text:list-item>
          <text:p text:style-name="P7"><text:span text:style-name="T1">Energy Consumption in Use:</text:span> ihnznlemzi (20 kWh/year)</text:p>
        </text:list-item>
        <text:list-item>
          <text:p text:style-name="P7"><text:span text:style-name="T1">Total Energy Consumption over Lifespan:</text:span> 20 kWh/year * 5 years = 100 kWh</text:p>
        </text:list-item>
        <text:list-item>
          <text:p text:style-name="P7"><text:span text:style-name="T1">Average Electricity Grid Mix (User Country):</text:span> ~0.25 kgCO<text:span text:style-name="T3">2</text:span>e/kWh (EU average approximation)</text:p>
        </text:list-item>
        <text:list-item>
          <text:p text:style-name="P7"><text:span text:style-name="T1">Calculation:</text:span> 100 kWh * 0.25 kgCO<text:span text:style-name="T3">2</text:span>e/kWh = 25.0 kgCO<text:span text:style-name="T3">2</text:span>e</text:p>
        </text:list-item>
      </text:list>
      <text:p text:style-name="First_20_paragraph"><text:span text:style-name="T1">Total Use Phase Emissions (Scope 3, Category 11):</text:span> 25.0 kgCO<text:span text:style-name="T3">2</text:span>e</text:p>
      <text:h text:style-name="Heading_20_5" text:outline-level="5"><text:bookmark-start text:name="end-of-life-treatment-of-sold-products-category-12"/>End-of-Life Treatment of Sold Products (Category 12)<text:bookmark-end text:name="end-of-life-treatment-of-sold-products-category-12"/></text:h>
      <text:p text:style-name="First_20_paragraph">End-of-Life (EoL) scenarios are incorporated to reflect circular economy impacts, applying the 2026 LSR Standard for land use and carbon removals.</text:p>
      <text:list text:style-name="L8">
        <text:list-item>
          <text:p text:style-name="P8"><text:span text:style-name="T1">Recyclability Percentage:</text:span> fomhzzdods (70%)</text:p>
        </text:list-item>
        <text:list-item>
          <text:p text:style-name="P8"><text:span text:style-name="T1">Circular/Take-back Programs:</text:span> kshmlpodgo (Yes, through partner network)</text:p>
        </text:list-item>
        <text:list-item>
          <text:p text:style-name="P8"><text:span text:style-name="T1">Product Weight:</text:span> 2.0 kg (Total BOM Qty)</text:p>
        </text:list-item>
        <text:list-item>
          <text:p text:style-name="P8"><text:span text:style-name="T1">Recycled Portion:</text:span> 70% * 2.0 kg = 1.4 kg</text:p>
        </text:list-item>
        <text:list-item>
          <text:p text:style-name="P8"><text:span text:style-name="T1">Avoided Emissions from Recycling:</text:span> -1.0 kgCO<text:span text:style-name="T3">2</text:span>e/kg (approximate credit for mixed recycled materials)</text:p>
        </text:list-item>
        <text:list-item>
          <text:p text:style-name="P8"><text:span text:style-name="T1">Disposed Portion:</text:span> 30% * 2.0 kg = 0.6 kg</text:p>
        </text:list-item>
        <text:list-item>
          <text:p text:style-name="P8"><text:span text:style-name="T1">Disposal Emissions (Landfill/Incineration):</text:span> 0.1 kgCO<text:span text:style-name="T3">2</text:span>e/kg (approximate for remaining waste)</text:p>
        </text:list-item>
        <text:list-item>
          <text:p text:style-name="P8"><text:span text:style-name="T1">Calculation:</text:span> (1.4 kg * -1.0 kgCO<text:span text:style-name="T3">2</text:span>e/kg) + (0.6 kg * 0.1 kgCO<text:span text:style-name="T3">2</text:span>e/kg) = -1.4 kgCO<text:span text:style-name="T3">2</text:span>e + 0.06 kgCO<text:span text:style-name="T3">2</text:span>e = -1.34 kgCO<text:span text:style-name="T3">2</text:span>e</text:p>
        </text:list-item>
      </text:list>
      <text:p text:style-name="First_20_paragraph">The active circular/take-back programs further enhance the reduction potential, though the quantified impact is primarily reflected in the recyclability percentage. The net negative value indicates a carbon credit due to effective recycling.</text:p>
      <text:p text:style-name="Text_20_body"><text:span text:style-name="T1">Total End-of-Life Emissions (Scope 3, Category 12):</text:span> -1.34 kgCO<text:span text:style-name="T3">2</text:span>e</text:p>
      <text:p text:style-name="Horizontal_20_Line"/>
      <text:h text:style-name="Heading_20_2" text:outline-level="2"><text:bookmark-start text:name="overall-product-carbon-footprint-summary"/>4. Overall Product Carbon Footprint Summary<text:bookmark-end text:name="overall-product-carbon-footprint-summary"/></text:h>
      <text:h text:style-name="Heading_20_3" text:outline-level="3"><text:bookmark-start text:name="total-pcf-by-scope"/>4.1. Total PCF by Scope<text:bookmark-end text:name="total-pcf-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Emissions (kgCO<text:span text:style-name="T3">2</text:span>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 - Manufacturing)</text:p>
          </table:table-cell>
          <table:table-cell table:style-name="TableRowCell" office:value-type="string">
            <text:p text:style-name="Table_20_Contents">4.5</text:p>
          </table:table-cell>
          <table:table-cell table:style-name="TableRowCell" office:value-type="string">
            <text:p text:style-name="Table_20_Contents">13.3%</text:p>
          </table:table-cell>
        </table:table-row>
        <table:table-row>
          <table:table-cell table:style-name="TableRowCell" office:value-type="string">
            <text:p text:style-name="Table_20_Contents">Scope 3 (Value Chain - Upstream)</text:p>
          </table:table-cell>
          <table:table-cell table:style-name="TableRowCell" office:value-type="string">
            <text:p text:style-name="Table_20_Contents">5.24</text:p>
          </table:table-cell>
          <table:table-cell table:style-name="TableRowCell" office:value-type="string">
            <text:p text:style-name="Table_20_Contents">15.4%</text:p>
          </table:table-cell>
        </table:table-row>
        <table:table-row>
          <table:table-cell table:style-name="TableRowCell" office:value-type="string">
            <text:p text:style-name="Table_20_Contents">Scope 3 (Value Chain - Downstream)</text:p>
          </table:table-cell>
          <table:table-cell table:style-name="TableRowCell" office:value-type="string">
            <text:p text:style-name="Table_20_Contents">24.16</text:p>
          </table:table-cell>
          <table:table-cell table:style-name="TableRowCell" office:value-type="string">
            <text:p text:style-name="Table_20_Contents">71.3%</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33.9</text:p>
          </table:table-cell>
          <table:table-cell table:style-name="TableRowCell" office:value-type="string">
            <text:p text:style-name="Table_20_Contents">100.0%</text:p>
          </table:table-cell>
        </table:table-row>
      </table:table>
      <text:p text:style-name="First_20_paragraph"><text:span text:style-name="T4">Note: Scope 3 Upstream includes Materials (4.97 kgCO</text:span><text:span text:style-name="T5">2</text:span><text:span text:style-name="T4">e) + Upstream Transport (0.27 kgCO</text:span><text:span text:style-name="T5">2</text:span><text:span text:style-name="T4">e).</text:span><text:line-break/><text:span text:style-name="T4">Note: Scope 3 Downstream includes Downstream Transport (0.5 kgCO</text:span><text:span text:style-name="T5">2</text:span><text:span text:style-name="T4">e) + Use Phase (25.0 kgCO</text:span><text:span text:style-name="T5">2</text:span><text:span text:style-name="T4">e) + End-of-Life (-1.34 kgCO</text:span><text:span text:style-name="T5">2</text:span><text:span text:style-name="T4">e).</text:span></text:p>
      <text:h text:style-name="Heading_20_3" text:outline-level="3"><text:bookmark-start text:name="total-pcf-by-lifecycle-stage"/>4.2. Total PCF by Lifecycle Stage<text:bookmark-end text:name="total-pcf-by-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text:span text:style-name="T3">2</text:span>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Upstream, Scope 3)</text:p>
          </table:table-cell>
          <table:table-cell table:style-name="TableRowCell" office:value-type="string">
            <text:p text:style-name="Table_20_Contents">4.97</text:p>
          </table:table-cell>
          <table:table-cell table:style-name="TableRowCell" office:value-type="string">
            <text:p text:style-name="Table_20_Contents">14.7%</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4.5</text:p>
          </table:table-cell>
          <table:table-cell table:style-name="TableRowCell" office:value-type="string">
            <text:p text:style-name="Table_20_Contents">13.3%</text:p>
          </table:table-cell>
        </table:table-row>
        <table:table-row>
          <table:table-cell table:style-name="TableRowCell" office:value-type="string">
            <text:p text:style-name="Table_20_Contents">Transportation (Upstream &amp; Downstream, Scope 3)</text:p>
          </table:table-cell>
          <table:table-cell table:style-name="TableRowCell" office:value-type="string">
            <text:p text:style-name="Table_20_Contents">0.77</text:p>
          </table:table-cell>
          <table:table-cell table:style-name="TableRowCell" office:value-type="string">
            <text:p text:style-name="Table_20_Contents">2.3%</text:p>
          </table:table-cell>
        </table:table-row>
        <table:table-row>
          <table:table-cell table:style-name="TableRowCell" office:value-type="string">
            <text:p text:style-name="Table_20_Contents">Use Phase (Downstream, Scope 3)</text:p>
          </table:table-cell>
          <table:table-cell table:style-name="TableRowCell" office:value-type="string">
            <text:p text:style-name="Table_20_Contents">25.0</text:p>
          </table:table-cell>
          <table:table-cell table:style-name="TableRowCell" office:value-type="string">
            <text:p text:style-name="Table_20_Contents">73.7%</text:p>
          </table:table-cell>
        </table:table-row>
        <table:table-row>
          <table:table-cell table:style-name="TableRowCell" office:value-type="string">
            <text:p text:style-name="Table_20_Contents">End-of-Life (Downstream, Scope 3)</text:p>
          </table:table-cell>
          <table:table-cell table:style-name="TableRowCell" office:value-type="string">
            <text:p text:style-name="Table_20_Contents">-1.34</text:p>
          </table:table-cell>
          <table:table-cell table:style-name="TableRowCell" office:value-type="string">
            <text:p text:style-name="Table_20_Contents">-3.9%</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33.9</text:p>
          </table:table-cell>
          <table:table-cell table:style-name="TableRowCell" office:value-type="string">
            <text:p text:style-name="Table_20_Contents">100.0%</text:p>
          </table:table-cell>
        </table:table-row>
      </table:table>
      <text:h text:style-name="Heading_20_3" text:outline-level="3"><text:bookmark-start text:name="key-findings-and-hotspots"/>4.3. Key Findings and Hotspots<text:bookmark-end text:name="key-findings-and-hotspots"/></text:h>
      <text:p text:style-name="First_20_paragraph">The analysis reveals that the **Use Phase** of the product lifecycle is the most significant contributor to its overall carbon footprint, accounting for approximately 73.7% of total emissions. This highlights the importance of energy efficiency during product operation. Materials and manufacturing also represent notable contributions. The circular economy initiatives, such as the high recyclability percentage and take-back programs, provide a significant carbon credit at the End-of-Life stage, demonstrating the positive impact of these strategies.</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is PCF analysis, ftkvymrlkj, Senior Sustainability Consultant, provides the following recommendations for sentphopdq:</text:p>
      <text:list text:style-name="L9">
        <text:list-item>
          <text:p text:style-name="P9"><text:span text:style-name="T1">Optimize Use Phase Efficiency:</text:span> Given that the use phase is the largest hotspot, prioritize redesigning gqouhkldhl for extreme energy efficiency during its operational lifespan. Explore low-power modes, smarter energy management, and longer lasting components to reduce energy consumption over the 5-year product lifespan.</text:p>
        </text:list-item>
        <text:list-item>
          <text:p text:style-name="P9"><text:span text:style-name="T1">Enhance Manufacturing Renewable Energy Sourcing:</text:span> While 50% renewable energy usage is commendable, further increasing the percentage of renewable energy in manufacturing operations in China can significantly reduce Scope 2 emissions. Invest in on-site renewables or secure 100% renewable energy procurement.</text:p>
        </text:list-item>
        <text:list-item>
          <text:p text:style-name="P9"><text:span text:style-name="T1">Innovate Material Selection:</text:span> Continuously research and implement lower-carbon alternatives for the materials in the Bill of Materials. Focus on reducing the quantities of high-impact materials and exploring bio-based or recycled content alternatives with lower emission factors.</text:p>
        </text:list-item>
        <text:list-item>
          <text:p text:style-name="P9"><text:span text:style-name="T1">Strengthen Circularity &amp; Longevity:</text:span> Leverage the existing circular/take-back programs and explore extending the product lifespan beyond 5 years. Longer-lasting products reduce the frequency of new purchases, thereby lowering the cumulative PCF over time. Investigate repairability and modular design to facilitate component replacement rather than full product disposal.</text:p>
        </text:list-item>
        <text:list-item>
          <text:p text:style-name="P9"><text:span text:style-name="T1">Supplier Engagement for Upstream Transparency:</text:span> Engage with European-focused supply chain partners to obtain more primary data on their manufacturing and transport emissions. This will improve the accuracy and reliability of Scope 3, Category 1 and 4 calculations and help identify further reduction opportunities. Mandatory data disaggregation by source type, as per the GHG Protocol 2026 revisions, will emphasize the importance of this.</text:p>
        </text:list-item>
        <text:list-item>
          <text:p text:style-name="P9"><text:span text:style-name="T1">Logistics Optimization:</text:span> Review upstream and downstream transportation networks. Explore more carbon-efficient transport modes (e.g., rail or sea freight where feasible for longer distances) and optimize route planning and load factors for road freight and last-mile delivery to reduce transport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qouhkldhl</dc:title>
    <dc:description>High-detail Product Carbon Footprint (PCF) analysis for gqouhkldhl, conducted by ftkvymrlkj, Senior Sustainability Consultant, adhering to GHG Protocol and 2026 updates.</dc:description>
    <dc:subject/>
    <meta:keyword/>
    <dc:language>en</dc:language>
    <meta:initial-creator/>
    <dc:creator/>
    <meta:creation-date>2026-07-15T09:38:43Z</meta:creation-date>
    <dc:date>2026-07-15T09:38:43Z</dc:date>
  </office:meta>
</office:document-meta>
</file>