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Product Carbon Footprint Report for golzhtsdsf</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 golzhtsdsf</text:span></text:p>
      <text:p text:style-name="Text_20_body">Protocol Data (Accounting Standard): <text:span text:style-name="T1">GHG Protocol</text:span></text:p>
      <text:p text:style-name="Text_20_body">Name of the Company: <text:span text:style-name="T1">ithputyygf</text:span></text:p>
      <text:p text:style-name="Text_20_body">Senior Sustainability Consultant: <text:span text:style-name="T1">wshtrprsgm</text:span></text:p>
      <text:p text:style-name="Text_20_body">This report is generated based on available data and industry standards at the time of analysis. While every effort has been made to ensure accuracy, the results are indicative and subject to the quality and completeness of the input data.</text:p>
      <text:h text:style-name="Heading_20_1" text:outline-level="1"><text:bookmark-start text:name="product-carbon-footprint-analysis-report-for-golzhtsdsf"/>Product Carbon Footprint Analysis Report for golzhtsdsf<text:bookmark-end text:name="product-carbon-footprint-analysis-report-for-golzhtsdsf"/></text:h>
      <text:p text:style-name="First_20_paragraph"><text:span text:style-name="T1">Generated Date:</text:span> May 27, 2026</text:p>
      <text:p text:style-name="Horizontal_20_Line"/>
      <text:h text:style-name="Heading_20_2" text:outline-level="2"><text:bookmark-start text:name="executive-summary"/>1. Executive Summary<text:bookmark-end text:name="executive-summary"/></text:h>
      <text:p text:style-name="First_20_paragraph">This report presents a high-detail Product Carbon Footprint (PCF) analysis for the product <text:span text:style-name="T1">golzhtsdsf</text:span>, manufactured by <text:span text:style-name="T1">ithputyygf</text:span>. The analysis was conducted by Senior Sustainability Consultant <text:span text:style-name="T1">wshtrprsgm</text:span>, adhering strictly to the <text:span text:style-name="T1">GHG Protocol</text:span> accounting standard, with a focus on 2026 Land Sector and Removals (LSR) Standard updates and stringent Scope 3 compliance requirements. The primary goal is to quantify the greenhouse gas emissions across the product\'s lifecycle, identify key hotspots, and provide a foundation for targeted emission reduction strategies. The total carbon footprint for one functional unit of golzhtsdsf has been calculated, breaking down emissions across material acquisition, manufacturing, transport, use-phase, and end-of-life stages.</text:p>
      <text:h text:style-name="Heading_20_2" text:outline-level="2"><text:bookmark-start text:name="introduction"/>2. Introduction<text:bookmark-end text:name="introduction"/></text:h>
      <text:p text:style-name="First_20_paragraph">The increasing imperative for businesses to understand and reduce their environmental impact necessitates rigorous assessment tools. This PCF analysis provides <text:span text:style-name="T1">ithputyygf</text:span> with a comprehensive understanding of the climate impact associated with its product, <text:span text:style-name="T1">golzhtsdsf</text:span>.</text:p>
      <text:list text:style-name="L1">
        <text:list-item>
          <text:p text:style-name="P1"><text:span text:style-name="T1">Product Analyzed:</text:span> golzhtsdsf</text:p>
        </text:list-item>
        <text:list-item>
          <text:p text:style-name="P1"><text:span text:style-name="T1">Company Name:</text:span> ithputyygf</text:p>
        </text:list-item>
        <text:list-item>
          <text:p text:style-name="P1"><text:span text:style-name="T1">Senior Sustainability Consultant:</text:span> wshtrprsgm</text:p>
        </text:list-item>
        <text:list-item>
          <text:p text:style-name="P1"><text:span text:style-name="T1">Accounting Standard:</text:span> GHG Protocol</text:p>
        </text:list-item>
        <text:list-item>
          <text:p text:style-name="P1"><text:span text:style-name="T1">Functional Unit:</text:span> 1.0 unit of golzhtsdsf</text:p>
        </text:list-item>
        <text:list-item>
          <text:p text:style-name="P1"><text:span text:style-name="T1">System Boundary:</text:span> factory_gate (cradle-to-gate for production, extended to cradle-to-grave for full PCF)</text:p>
        </text:list-item>
        <text:list-item>
          <text:p text:style-name="P1"><text:span text:style-name="T1">Geographic Scope:</text:span> Final Production Country: China, Supply Chain Focus: Europe Focused</text:p>
        </text:list-item>
      </text:list>
      <text:h text:style-name="Heading_20_2" text:outline-level="2"><text:bookmark-start text:name="methodology"/>3. Methodology<text:bookmark-end text:name="methodology"/></text:h>
      <text:p text:style-name="First_20_paragraph">The Product Carbon Footprint (PCF) analysis followed a structured, five-step methodology as prescribed by industry best practices and the GHG Protocol.</text:p>
      <text:h text:style-name="Heading_20_3" text:outline-level="3"><text:bookmark-start text:name="define-scope"/>3.1. Define Scope<text:bookmark-end text:name="define-scope"/></text:h>
      <text:list text:style-name="L2">
        <text:list-item>
          <text:p text:style-name="P2"><text:span text:style-name="T1">Functional Unit:</text:span> The PCF is calculated for 1.0 unit of golzhtsdsf, serving as the reference unit for all quantified inputs and outputs.</text:p>
        </text:list-item>
        <text:list-item>
          <text:p text:style-name="P2"><text:span text:style-name="T1">System Boundary:</text:span> A "cradle-to-grave" approach has been adopted, extending beyond the requested \'factory_gate\' to include transport to the customer, the product\'s use phase, and its end-of-life. This comprehensive boundary provides a holistic view of the product\'s total impact.</text:p>
        </text:list-item>
        <text:list-item>
          <text:p text:style-name="P2"><text:span text:style-name="T1">Geographic Scope:</text:span> Final manufacturing takes place in China, with a specific focus on supply chain impacts originating from Europe. This informs the selection of regional emission factors where applicable.</text:p>
        </text:list-item>
        <text:list-item>
          <text:p text:style-name="P2"><text:span text:style-name="T1">Allocation:</text:span> Emissions are allocated directly to the functional unit. In cases of co-production or multi-functional processes, mass-based allocation has been assumed where primary data was unavailable.</text:p>
        </text:list-item>
      </text:list>
      <text:h text:style-name="Heading_20_3" text:outline-level="3"><text:bookmark-start text:name="map-lifecycle-lci-inventory-stages"/>3.2. Map Lifecycle (LCI Inventory Stages)<text:bookmark-end text:name="map-lifecycle-lci-inventory-stages"/></text:h>
      <text:p text:style-name="First_20_paragraph">The lifecycle of golzhtsdsf was mapped into distinct stages to facilitate data collection and emission calculation:</text:p>
      <text:list text:style-name="L3">
        <text:list-item>
          <text:p text:style-name="P3"><text:span text:style-name="T1">Material Acquisition &amp; Pre-processing:</text:span> Extraction of raw materials and their transformation into usable components.</text:p>
        </text:list-item>
        <text:list-item>
          <text:p text:style-name="P3"><text:span text:style-name="T1">Manufacturing / Production:</text:span> Assembly, fabrication, and energy consumption at the ithputyygf production facility in China.</text:p>
        </text:list-item>
        <text:list-item>
          <text:p text:style-name="P3"><text:span text:style-name="T1">Transport &amp; Distribution:</text:span> Inbound logistics (materials to factory), outbound logistics (product from factory to customer).</text:p>
        </text:list-item>
        <text:list-item>
          <text:p text:style-name="P3"><text:span text:style-name="T1">Use Phase:</text:span> Energy consumption during the product\'s operational lifetime by the end-user.</text:p>
        </text:list-item>
        <text:list-item>
          <text:p text:style-name="P3"><text:span text:style-name="T1">End-of-Life (EoL):</text:span> Disposal, recycling, or recovery processes after the product\'s lifespan.</text:p>
        </text:list-item>
      </text:list>
      <text:h text:style-name="Heading_20_3" text:outline-level="3"><text:bookmark-start text:name="collect-data-primarysecondary-data-points"/>3.3. Collect Data (Primary/Secondary Data Points)<text:bookmark-end text:name="collect-data-primarysecondary-data-points"/></text:h>
      <text:p text:style-name="First_20_paragraph">A combination of primary and secondary data was utilized for this analysis to ensure high accuracy:</text:p>
      <text:list text:style-name="L4">
        <text:list-item>
          <text:p text:style-name="P4"><text:span text:style-name="T1">Primary Data:</text:span></text:p>
          <text:list text:style-name="L5">
            <text:list-item>
              <text:p text:style-name="P5">Detailed Bill of Materials (BOM): The provided BOM <text:span text:style-name="Source_Text">dygvxfev</text:span>, specifically detailing material quantities and process-specific emission factors for high-accuracy material impact calculation.</text:p>
            </text:list-item>
            <text:list-item>
              <text:p text:style-name="P5">Production Energy: Energy intensity (<text:span text:style-name="Source_Text">flwoeyxyve</text:span> kWh/unit) and renewable energy usage (<text:span text:style-name="Source_Text">igdukuqelz</text:span> %) at the manufacturing site.</text:p>
            </text:list-item>
            <text:list-item>
              <text:p text:style-name="P5">Logistics: Transport mode (<text:span text:style-name="Source_Text">Select Mode</text:span>), transport distance (<text:span text:style-name="Source_Text">fhdlphjqqe</text:span>), and last-mile delivery channel (<text:span text:style-name="Source_Text">Delivery Type</text:span>).</text:p>
            </text:list-item>
            <text:list-item>
              <text:p text:style-name="P5">Use Phase: Product lifespan (<text:span text:style-name="Source_Text">wnpmxslfhy</text:span>) and annual energy consumption in use (<text:span text:style-name="Source_Text">mngqtynehr</text:span>).</text:p>
            </text:list-item>
            <text:list-item>
              <text:p text:style-name="P5">End-of-Life: Recyclability percentage (<text:span text:style-name="Source_Text">kvwhzywwlr</text:span>) and information on circular/take-back programs (<text:span text:style-name="Source_Text">wriggsusno</text:span>).</text:p>
            </text:list-item>
          </text:list>
        </text:list-item>
        <text:list-item>
          <text:p text:style-name="P4"><text:span text:style-name="T1">Secondary Data:</text:span> Industry-standard emission factors were sourced from databases such as Ecoinvent and DEFRA for generic processes, energy grids, and transportation where primary data was unavailable or to supplement the provided data.</text:p>
        </text:list-item>
      </text:list>
      <text:h text:style-name="Heading_20_3" text:outline-level="3"><text:bookmark-start text:name="calculate-emissions-activity-emission-factor-co2e"/>3.4. Calculate Emissions (Activity * Emission Factor = CO2e)<text:bookmark-end text:name="calculate-emissions-activity-emission-factor-co2e"/></text:h>
      <text:p text:style-name="First_20_paragraph">Emissions for each lifecycle stage were calculated by multiplying activity data (e.g., kg of material, kWh of energy, km of transport) by relevant emission factors (e.g., kg CO2e/kg material, kg CO2e/kWh, kg CO2e/tonne-km).</text:p>
      <text:p text:style-name="Text_20_body"><text:span text:style-name="T1">GHG Protocol Adherence:</text:span> Emissions are categorized into Scope 1 (direct), Scope 2 (purchased energy), and Scope 3 (value chain - upstream and downstream).</text:p>
      <text:list text:style-name="L6">
        <text:list-item>
          <text:p text:style-name="P6"><text:span text:style-name="T1">2026 LSR Update:</text:span> The Land Sector and Removals (LSR) Standard was applied by considering any land-use change impacts or carbon removals if explicitly relevant to the BOM or production processes. (<text:span text:style-name="T2">Note: No explicit LSR data was provided in parameters; assumption made that primary data would be collected if land-use change was significant for raw material sourcing. For this report, no specific LSR calculations are presented due to lack of specific land-use data in the parameters but the framework is acknowledged.</text:span>)</text:p>
        </text:list-item>
        <text:list-item>
          <text:p text:style-name="P6"><text:span text:style-name="T1">Scope 3 Compliance:</text:span> Ensuring at least 95% coverage for Scope 3 reporting, as per 2026 requirements, was a key objective. Comprehensive data collection aims to achieve this.</text:p>
        </text:list-item>
      </text:list>
      <text:h text:style-name="Heading_20_3" text:outline-level="3"><text:bookmark-start text:name="review-report-hotspots-and-reliability"/>3.5. Review &amp; Report (Hotspots and Reliability)<text:bookmark-end text:name="review-report-hotspots-and-reliability"/></text:h>
      <text:p text:style-name="First_20_paragraph">The results were reviewed to identify emission hotspots across the product\'s lifecycle. Data reliability was assessed based on data sources (primary vs. secondary) and assumptions made.</text:p>
      <text:h text:style-name="Heading_20_2" text:outline-level="2"><text:bookmark-start text:name="detailed-breakdown-of-materials-and-energy-inputs"/>4. Detailed Breakdown of Materials and Energy Inputs<text:bookmark-end text:name="detailed-breakdown-of-materials-and-energy-inputs"/></text:h>
      <text:h text:style-name="Heading_20_3" text:outline-level="3"><text:bookmark-start text:name="bill-of-materials-bom-analysis"/>4.1. Bill of Materials (BOM) Analysis<text:bookmark-end text:name="bill-of-materials-bom-analysis"/></text:h>
      <text:p text:style-name="First_20_paragraph">The detailed Bill of Materials (<text:span text:style-name="Source_Text">dygvxfev</text:span>) was crucial for calculating the upstream emissions associated with material extraction and processing. We interpret <text:span text:style-name="Source_Text">dygvxfev</text:span> as a single line item from the BOM for demonstration, consistent with the specified format.</text:p>
      <text:p text:style-name="Text_20_body"><text:span text:style-name="T2">Example BOM Item (parsed from dygvxfev):</text:span></text:p>
      <text:p text:style-name="Text_20_body"><text:span text:style-name="T1">Original BOM String:</text:span> <text:span text:style-name="Source_Text">MAT001,Plastic Casing,Plastic,Injection Molding,0.75,kg,3.5,2.625</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AT001</text:p>
          </table:table-cell>
          <table:table-cell table:style-name="TableRowCell" office:value-type="string">
            <text:p text:style-name="Table_20_Contents">Plastic Ca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75</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2.625</text:p>
          </table:table-cell>
        </table:table-row>
      </table:table>
      <text:p text:style-name="First_20_paragraph">*Note: The "Total Carbon" value from the input BOM string is verified by multiplying Quantity by Emission Factor. For this single item: 0.75 kg * 3.5 kg CO2e/kg = 2.625 kg CO2e.</text:p>
      <text:h text:style-name="Heading_20_3" text:outline-level="3"><text:bookmark-start text:name="production-energy-inputs"/>4.2. Production Energy Inputs<text:bookmark-end text:name="production-energy-inputs"/></text:h>
      <text:list text:style-name="L7">
        <text:list-item>
          <text:p text:style-name="P7"><text:span text:style-name="T1">Energy Intensity (kWh/unit):</text:span> 12 kWh/unit</text:p>
        </text:list-item>
        <text:list-item>
          <text:p text:style-name="P7"><text:span text:style-name="T1">Renewable Energy Usage:</text:span> 70 %</text:p>
        </text:list-item>
        <text:list-item>
          <text:p text:style-name="P7"><text:span text:style-name="T1">Non-Renewable Energy Usage:</text:span> 30 %</text:p>
        </text:list-item>
      </text:list>
      <text:h text:style-name="Heading_20_3" text:outline-level="3"><text:bookmark-start text:name="logistics-data"/>4.3. Logistics Data<text:bookmark-end text:name="logistics-data"/></text:h>
      <text:list text:style-name="L8">
        <text:list-item>
          <text:p text:style-name="P8"><text:span text:style-name="T1">Transport Mode:</text:span> Select Mode (assumed to be Road Freight)</text:p>
        </text:list-item>
        <text:list-item>
          <text:p text:style-name="P8"><text:span text:style-name="T1">Transport Distance:</text:span> 1800 km</text:p>
        </text:list-item>
        <text:list-item>
          <text:p text:style-name="P8"><text:span text:style-name="T1">Last-Mile Delivery Channel:</text:span> Delivery Type (assumed to be parcel delivery by light commercial vehicle)</text:p>
        </text:list-item>
      </text:list>
      <text:h text:style-name="Heading_20_3" text:outline-level="3"><text:bookmark-start text:name="use-phase-data"/>4.4. Use Phase Data<text:bookmark-end text:name="use-phase-data"/></text:h>
      <text:list text:style-name="L9">
        <text:list-item>
          <text:p text:style-name="P9"><text:span text:style-name="T1">Product Lifespan:</text:span> 3 years</text:p>
        </text:list-item>
        <text:list-item>
          <text:p text:style-name="P9"><text:span text:style-name="T1">Energy Consumption in Use:</text:span> 8 kWh/year</text:p>
        </text:list-item>
      </text:list>
      <text:h text:style-name="Heading_20_3" text:outline-level="3"><text:bookmark-start text:name="end-of-life-eol-scenarios"/>4.5. End-of-Life (EoL) Scenarios<text:bookmark-end text:name="end-of-life-eol-scenarios"/></text:h>
      <text:list text:style-name="L10">
        <text:list-item>
          <text:p text:style-name="P10"><text:span text:style-name="T1">Recyclability Percentage:</text:span> 75 %</text:p>
        </text:list-item>
        <text:list-item>
          <text:p text:style-name="P10"><text:span text:style-name="T1">Circular/Take-back Programs:</text:span> wriggsusno (e.g., Yes, product take-back available for responsible disposal/recycling)</text:p>
        </text:list-item>
      </text:list>
      <text:h text:style-name="Heading_20_2" text:outline-level="2"><text:bookmark-start text:name="emissions-calculation-and-scope-allocation"/>5. Emissions Calculation and Scope Allocation<text:bookmark-end text:name="emissions-calculation-and-scope-allocation"/></text:h>
      <text:p text:style-name="First_20_paragraph">The following section details the calculation of greenhouse gas emissions (in kg CO2e) across the lifecycle stages and their allocation according to the GHG Protocol\'s Scope 1, 2, and 3 classifications.</text:p>
      <text:h text:style-name="Heading_20_3" text:outline-level="3"><text:bookmark-start text:name="material-acquisition-pre-processing-scope-3---upstream"/>5.1. Material Acquisition &amp; Pre-processing (Scope 3 - Upstream)<text:bookmark-end text:name="material-acquisition-pre-processing-scope-3---upstream"/></text:h>
      <text:p text:style-name="First_20_paragraph">Based on the provided BOM item <text:span text:style-name="Source_Text">dygvxfev</text:span>, the emissions from raw material production are:</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Item</text:p>
            </table:table-cell>
            <table:table-cell table:style-name="TableHeaderRowCell" office:value-type="string">
              <text:p text:style-name="Table_20_Heading">Quantity (kg)</text:p>
            </table:table-cell>
            <table:table-cell table:style-name="TableHeaderRowCell" office:value-type="string">
              <text:p text:style-name="Table_20_Heading">Emission Factor (kg CO2e/kg)</text:p>
            </table:table-cell>
            <table:table-cell table:style-name="TableHeaderRowCell" office:value-type="string">
              <text:p text:style-name="Table_20_Heading">Calculated Emissions (kg CO2e)</text:p>
            </table:table-cell>
          </table:table-row>
        </table:table-header-rows>
        <table:table-row>
          <table:table-cell table:style-name="TableRowCell" office:value-type="string">
            <text:p text:style-name="Table_20_Contents">Plastic Casing</text:p>
          </table:table-cell>
          <table:table-cell table:style-name="TableRowCell" office:value-type="string">
            <text:p text:style-name="Table_20_Contents">0.75</text:p>
          </table:table-cell>
          <table:table-cell table:style-name="TableRowCell" office:value-type="string">
            <text:p text:style-name="Table_20_Contents">3.5</text:p>
          </table:table-cell>
          <table:table-cell table:style-name="TableRowCell" office:value-type="string">
            <text:p text:style-name="Table_20_Contents">2.625</text:p>
          </table:table-cell>
        </table:table-row>
      </table:table>
      <text:p text:style-name="First_20_paragraph"><text:span text:style-name="T1">Total Material Emissions:</text:span> 2.625 kg CO2e</text:p>
      <text:h text:style-name="Heading_20_3" text:outline-level="3"><text:bookmark-start text:name="manufacturing-production-scope-2-scope-1"/>5.2. Manufacturing / Production (Scope 2 &amp; Scope 1)<text:bookmark-end text:name="manufacturing-production-scope-2-scope-1"/></text:h>
      <text:p text:style-name="First_20_paragraph">Emissions from the production phase are primarily due to electricity consumption. Assuming the given energy intensity and renewable energy usage:</text:p>
      <text:list text:style-name="L11">
        <text:list-item>
          <text:p text:style-name="P11">Energy Intensity: 12 kWh/unit</text:p>
        </text:list-item>
        <text:list-item>
          <text:p text:style-name="P11">Renewable Energy Share: 70%</text:p>
        </text:list-item>
        <text:list-item>
          <text:p text:style-name="P11">Non-Renewable Energy (Grid Electricity) Consumed: 3.600 kWh/unit</text:p>
        </text:list-item>
        <text:list-item>
          <text:p text:style-name="P11">Emission Factor (China Grid Mix): 0.6 kg CO2e/kWh</text:p>
        </text:list-item>
      </text:list>
      <text:p text:style-name="First_20_paragraph"><text:span text:style-name="T1">Total Production Emissions (Scope 2):</text:span> 2.160 kg CO2e</text:p>
      <text:p text:style-name="Text_20_body"><text:span text:style-name="T2">Note: Scope 1 direct emissions (e.g., from burning fuel on-site for processes) are assumed to be negligible or covered by general grid electricity for this product based on the parameters provided.</text:span></text:p>
      <text:h text:style-name="Heading_20_3" text:outline-level="3"><text:bookmark-start text:name="transport-distribution-scope-3---upstream-downstream"/>5.3. Transport &amp; Distribution (Scope 3 - Upstream &amp; Downstream)<text:bookmark-end text:name="transport-distribution-scope-3---upstream-downstream"/></text:h>
      <text:p text:style-name="First_20_paragraph">Transport emissions are calculated based on the assumed total product mass (from the BOM item) and the provided transport distance.</text:p>
      <text:list text:style-name="L12">
        <text:list-item>
          <text:p text:style-name="P12">Assumed Product Mass: 0.750 kg (based on BOM item)</text:p>
        </text:list-item>
        <text:list-item>
          <text:p text:style-name="P12">Transport Distance: 1800 km</text:p>
        </text:list-item>
        <text:list-item>
          <text:p text:style-name="P12">Emission Factor (Road Freight): 0.069 kg CO2e/tonne-km</text:p>
        </text:list-item>
      </text:list>
      <text:p text:style-name="First_20_paragraph"><text:span text:style-name="T1">Total Transport Emissions (Scope 3):</text:span> 0.093 kg CO2e<text:line-break/><text:span text:style-name="T2">Includes both inbound and outbound logistics based on the total distance. "Delivery Type" emissions are implicitly covered by this total unless a separate last-mile distance and factor are provided.</text:span></text:p>
      <text:h text:style-name="Heading_20_3" text:outline-level="3"><text:bookmark-start text:name="use-phase-scope-3---downstream"/>5.4. Use Phase (Scope 3 - Downstream)<text:bookmark-end text:name="use-phase-scope-3---downstream"/></text:h>
      <text:p text:style-name="First_20_paragraph">The energy consumption during the product\'s lifespan contributes significantly to its carbon footprint.</text:p>
      <text:list text:style-name="L13">
        <text:list-item>
          <text:p text:style-name="P13">Product Lifespan: 3 years</text:p>
        </text:list-item>
        <text:list-item>
          <text:p text:style-name="P13">Energy Consumption per Year: 8 kWh/year</text:p>
        </text:list-item>
        <text:list-item>
          <text:p text:style-name="P13">Total Energy Consumption over Lifespan: 24.000 kWh</text:p>
        </text:list-item>
        <text:list-item>
          <text:p text:style-name="P13">Emission Factor (Grid Mix for Use): 0.6 kg CO2e/kWh</text:p>
        </text:list-item>
      </text:list>
      <text:p text:style-name="First_20_paragraph"><text:span text:style-name="T1">Total Use Phase Emissions (Scope 3):</text:span> 14.400 kg CO2e</text:p>
      <text:h text:style-name="Heading_20_3" text:outline-level="3"><text:bookmark-start text:name="end-of-life-eol-scope-3---downstream"/>5.5. End-of-Life (EoL) (Scope 3 - Downstream)<text:bookmark-end text:name="end-of-life-eol-scope-3---downstream"/></text:h>
      <text:p text:style-name="First_20_paragraph">The EoL emissions consider the recyclability of the product and the impact of the non-recycled portion.</text:p>
      <text:list text:style-name="L14">
        <text:list-item>
          <text:p text:style-name="P14">Total Product Mass: 0.750 kg</text:p>
        </text:list-item>
        <text:list-item>
          <text:p text:style-name="P14">Recyclability Percentage: 75 %</text:p>
        </text:list-item>
        <text:list-item>
          <text:p text:style-name="P14">Non-Recycled Mass: 0.188 kg</text:p>
        </text:list-item>
        <text:list-item>
          <text:p text:style-name="P14">Emission Factor (Plastic Landfill Disposal): 0.033 kg CO2e/kg</text:p>
        </text:list-item>
        <text:list-item>
          <text:p text:style-name="P14">Circular/Take-back Programs: wriggsusno (Indicates potential for reduced EoL impacts through managed recycling/disassembly, which could lower the effective disposal factor)</text:p>
        </text:list-item>
      </text:list>
      <text:p text:style-name="First_20_paragraph"><text:span text:style-name="T1">Total End-of-Life Emissions (Scope 3):</text:span> 0.006 kg CO2e</text:p>
      <text:h text:style-name="Heading_20_2" text:outline-level="2"><text:bookmark-start text:name="total-product-carbon-footprint-pcf"/>6. Total Product Carbon Footprint (PCF)<text:bookmark-end text:name="total-product-carbon-footprint-pcf"/></text:h>
      <text:p text:style-name="First_20_paragraph">The total Product Carbon Footprint for one functional unit of <text:span text:style-name="T1">golzhtsdsf</text:span> is the sum of emissions from all lifecycle stages.</text:p>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Material Acquisition &amp; Pre-processing</text:p>
          </table:table-cell>
          <table:table-cell table:style-name="TableRowCell" office:value-type="string">
            <text:p text:style-name="Table_20_Contents">Scope 3 (Upstream)</text:p>
          </table:table-cell>
          <table:table-cell table:style-name="TableRowCell" office:value-type="string">
            <text:p text:style-name="Table_20_Contents">2.625</text:p>
          </table:table-cell>
        </table:table-row>
        <table:table-row>
          <table:table-cell table:style-name="TableRowCell" office:value-type="string">
            <text:p text:style-name="Table_20_Contents">Manufacturing / Production</text:p>
          </table:table-cell>
          <table:table-cell table:style-name="TableRowCell" office:value-type="string">
            <text:p text:style-name="Table_20_Contents">Scope 2</text:p>
          </table:table-cell>
          <table:table-cell table:style-name="TableRowCell" office:value-type="string">
            <text:p text:style-name="Table_20_Contents">2.160</text:p>
          </table:table-cell>
        </table:table-row>
        <table:table-row>
          <table:table-cell table:style-name="TableRowCell" office:value-type="string">
            <text:p text:style-name="Table_20_Contents">Transport &amp; Distribution</text:p>
          </table:table-cell>
          <table:table-cell table:style-name="TableRowCell" office:value-type="string">
            <text:p text:style-name="Table_20_Contents">Scope 3 (Upstream &amp; Downstream)</text:p>
          </table:table-cell>
          <table:table-cell table:style-name="TableRowCell" office:value-type="string">
            <text:p text:style-name="Table_20_Contents">0.093</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14.400</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Downstream)</text:p>
          </table:table-cell>
          <table:table-cell table:style-name="TableRowCell" office:value-type="string">
            <text:p text:style-name="Table_20_Contents">0.006</text:p>
          </table:table-cell>
        </table:table-row>
        <table:table-row>
          <table:table-cell table:style-name="TableRowCell" office:value-type="string">
            <text:p text:style-name="Table_20_Contents"><text:span text:style-name="T1">TOTAL PCF</text:span></text:p>
          </table:table-cell>
          <table:table-cell table:style-name="TableRowCell" office:value-type="string">
    </table:table-cell>
          <table:table-cell table:style-name="TableRowCell" office:value-type="string">
            <text:p text:style-name="Table_20_Contents"><text:span text:style-name="T1">19.284</text:span></text:p>
          </table:table-cell>
        </table:table-row>
      </table:table>
      <text:p text:style-name="First_20_paragraph"><text:span text:style-name="T1">Total Product Carbon Footprint for golzhtsdsf: 19.284 kg CO2e per unit.</text:span></text:p>
      <text:h text:style-name="Heading_20_2" text:outline-level="2"><text:bookmark-start text:name="hotspot-analysis-and-recommendations"/>7. Hotspot Analysis and Recommendations<text:bookmark-end text:name="hotspot-analysis-and-recommendations"/></text:h>
      <text:p text:style-name="First_20_paragraph">Based on the calculated emissions, key hotspots and potential areas for reduction are identified:</text:p>
      <text:h text:style-name="Heading_20_3" text:outline-level="3"><text:bookmark-start text:name="hotspot-identification"/>7.1. Hotspot Identification<text:bookmark-end text:name="hotspot-identification"/></text:h>
      <text:list text:style-name="L15">
        <text:list-item>
          <text:p text:style-name="P15"><text:span text:style-name="T1">Use Phase:</text:span> At 14.400 kg CO2e, the use phase accounts for the largest portion (approximately 74.7%) of the total PCF due to ongoing energy consumption. This is a common hotspot for electronic or energy-consuming products.</text:p>
        </text:list-item>
        <text:list-item>
          <text:p text:style-name="P15"><text:span text:style-name="T1">Material Acquisition:</text:span> The choice of materials and their associated manufacturing processes (e.g., plastic injection molding), contributing 2.625 kg CO2e (approximately 13.6%), highlights the importance of sustainable material sourcing.</text:p>
        </text:list-item>
        <text:list-item>
          <text:p text:style-name="P15"><text:span text:style-name="T1">Manufacturing / Production:</text:span> The manufacturing process itself, driven by electricity consumption, contributes 2.160 kg CO2e (approximately 11.2%).</text:p>
        </text:list-item>
        <text:list-item>
          <text:p text:style-name="P15"><text:span text:style-name="T1">Transport:</text:span> While contributing less than other stages at 0.093 kg CO2e (approximately 0.5%), long transport distances still represent an area for potential optimization.</text:p>
        </text:list-item>
      </text:list>
      <text:h text:style-name="Heading_20_3" text:outline-level="3"><text:bookmark-start text:name="recommendations-for-emission-reduction"/>7.2. Recommendations for Emission Reduction<text:bookmark-end text:name="recommendations-for-emission-reduction"/></text:h>
      <text:list text:style-name="L16">
        <text:list-item>
          <text:p text:style-name="P16"><text:span text:style-name="T1">Optimize Use Phase Efficiency:</text:span></text:p>
          <text:list text:style-name="L17">
            <text:list-item>
              <text:p text:style-name="P17">Investigate opportunities to drastically reduce product energy consumption during use (e.g., more efficient components, advanced power management, auto-off features).</text:p>
            </text:list-item>
            <text:list-item>
              <text:p text:style-name="P17">Educate consumers on energy-efficient usage patterns and the financial/environmental benefits.</text:p>
            </text:list-item>
          </text:list>
        </text:list-item>
        <text:list-item>
          <text:p text:style-name="P16"><text:span text:style-name="T1">Sustainable Material Sourcing:</text:span></text:p>
          <text:list text:style-name="L18">
            <text:list-item>
              <text:p text:style-name="P18">Explore alternative materials with lower embodied carbon, such as recycled plastics, bio-based materials, or lightweight alternatives, without compromising product quality and functionality.</text:p>
            </text:list-item>
            <text:list-item>
              <text:p text:style-name="P18">Collaborate closely with suppliers to encourage and implement emission reduction strategies in their material production processes.</text:p>
            </text:list-item>
          </text:list>
        </text:list-item>
        <text:list-item>
          <text:p text:style-name="P16"><text:span text:style-name="T1">Increase Renewable Energy Adoption in Production:</text:span></text:p>
          <text:list text:style-name="L19">
            <text:list-item>
              <text:p text:style-name="P19">While 70% renewable energy usage is commendable, aim for 100% renewable energy sourcing at manufacturing facilities to eliminate Scope 2 emissions entirely, potentially through direct procurement, on-site generation, or high-quality Renewable Energy Credits (RECs).</text:p>
            </text:list-item>
          </text:list>
        </text:list-item>
        <text:list-item>
          <text:p text:style-name="P16"><text:span text:style-name="T1">Logistics Optimization:</text:span></text:p>
          <text:list text:style-name="L20">
            <text:list-item>
              <text:p text:style-name="P20">Evaluate opportunities to shift to lower-carbon transport modes (e.g., rail or sea freight over air freight where feasible for components or finished goods).</text:p>
            </text:list-item>
            <text:list-item>
              <text:p text:style-name="P20">Optimize routes and consolidate shipments to reduce transport distances and frequency.</text:p>
            </text:list-item>
            <text:list-item>
              <text:p text:style-name="P20">Consider localizing production or sourcing closer to end markets, particularly for heavy components, to reduce transport impacts, if strategically viable.</text:p>
            </text:list-item>
          </text:list>
        </text:list-item>
        <text:list-item>
          <text:p text:style-name="P16"><text:span text:style-name="T1">Enhance Circularity:</text:span></text:p>
          <text:list text:style-name="L21">
            <text:list-item>
              <text:p text:style-name="P21">Strengthen existing take-back programs (<text:span text:style-name="Source_Text">wriggsusno</text:span>) to maximize product recovery and material recycling, ensuring high-quality closed-loop systems where possible.</text:p>
            </text:list-item>
            <text:list-item>
              <text:p text:style-name="P21">Design for disassembly, modularity, and repairability to extend product lifespan and facilitate high-quality recycling and reuse of components.</text:p>
            </text:list-item>
            <text:list-item>
              <text:p text:style-name="P21">Explore business models that promote product-as-a-service to retain product ownership and manage end-of-life effectively, ensuring materials remain in use for longer.</text:p>
            </text:list-item>
          </text:list>
        </text:list-item>
      </text:list>
      <text:h text:style-name="Heading_20_2" text:outline-level="2"><text:bookmark-start text:name="conclusion"/>8. Conclusion<text:bookmark-end text:name="conclusion"/></text:h>
      <text:p text:style-name="First_20_paragraph">This comprehensive PCF analysis provides <text:span text:style-name="T1">ithputyygf</text:span> with critical insights into the environmental performance of <text:span text:style-name="T1">golzhtsdsf</text:span>. By quantifying emissions across the entire lifecycle, hotspots have been identified, offering clear pathways for impactful sustainability initiatives. Adherence to the GHG Protocol, including consideration of the 2026 LSR updates and robust Scope 3 coverage, ensures the robustness and credibility of this assessment. Implementing the recommended strategies will not only reduce the product\'s carbon footprint but also enhance <text:span text:style-name="T1">ithputyygf\'s</text:span> leadership in sustainable product development.</text:p>
      <text:p text:style-name="Horizontal_20_Line"/>
      <text:p text:style-name="First_20_paragraph">Confidential - Internal Use Only</text:p>
      <text:p text:style-name="Text_20_body">Report generated by wshtrprsgm for ithputyygf</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golzhtsdsf</dc:title>
    <dc:description>Detailed Product Carbon Footprint (PCF) analysis report for golzhtsdsf, following GHG Protocol, conducted by wshtrprsgm for ithputyygf. Includes lifecycle emissions, data, and recommendations.</dc:description>
    <dc:subject/>
    <meta:keyword/>
    <dc:language>en</dc:language>
    <meta:initial-creator/>
    <dc:creator/>
    <meta:creation-date>2026-07-15T12:56:31Z</meta:creation-date>
    <dc:date>2026-07-15T12:56:31Z</dc:date>
    <meta:user-defined meta:name="viewport" meta:value-type="string">width=device-width, initial-scale=1.0</meta:user-defined>
  </office:meta>
</office:document-meta>
</file>