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gnrdfjufu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For Product:</text:span> gnrdfjufur</text:p>
      <text:p text:style-name="Text_20_body"><text:span text:style-name="T1">Company Name:</text:span> oxulgizztf</text:p>
      <text:p text:style-name="Text_20_body"><text:span text:style-name="T1">Senior Sustainability Consultant:</text:span> gqjxhkeldg</text:p>
      <text:p text:style-name="Text_20_body"><text:span text:style-name="T1">Protocol Data (Accounting Standard):</text:span> GHG Protocol</text:p>
      <text:p text:style-name="Text_20_body">This report is generated based on available data and industry standards for the purpose of Product Carbon Footprint analysis.</text:p>
      <text:p text:style-name="Text_20_body">While every effort has been made to ensure accuracy, this report should be used for informational purposes and internal decision-making.</text:p>
      <text:h text:style-name="Heading_20_1" text:outline-level="1"><text:bookmark-start text:name="product-carbon-footprint-analysis-for-gnrdfjufur"/>Product Carbon Footprint Analysis for gnrdfjufur<text:bookmark-end text:name="product-carbon-footprint-analysis-for-gnrdfjufur"/></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gnrdfjufur, manufactured by oxulgizztf, conducted by Senior Sustainability Consultant gqjxhkeldg. The analysis strictly adheres to the GHG Protocol standards, including the 2026 Land Sector and Removals (LSR) update and aims for at least 95% coverage for Scope 3 emissions. The assessment covers the entire lifecycle from material acquisition to end-of-life, providing a comprehensive understanding of the product\'s environmental impact in terms of CO2e emissions. Key emission hotspots are identified across material procurement, manufacturing, transportation, use phase, and end-of-life scenarios, offering actionable insights for emission reduction strategie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gnrdfjufur</text:span>, serving its intended purpose over its estimated lifespan. This unit forms the basis for all emission calculations and comparisons within this report.</text:p>
      <text:h text:style-name="Heading_20_3" text:outline-level="3"><text:bookmark-start text:name="system-boundary"/>1.2. System Boundary<text:bookmark-end text:name="system-boundary"/></text:h>
      <text:p text:style-name="First_20_paragraph">The system boundary for this PCF is defined as <text:span text:style-name="T1">"factory_gate"</text:span>, extending to include significant upstream and downstream lifecycle stages. This "cradle-to-grave" approach encompasses:</text:p>
      <text:list text:style-name="L1">
        <text:list-item>
          <text:p text:style-name="P1"><text:span text:style-name="T1">Raw Material Acquisition and Pre-processing:</text:span> Extraction, processing, and manufacturing of all components and materials listed in the Detailed Bill of Materials (BOM).</text:p>
        </text:list-item>
        <text:list-item>
          <text:p text:style-name="P1"><text:span text:style-name="T1">Production (Manufacturing):</text:span> All energy consumption and direct emissions associated with the assembly and finishing of gnrdfjufur at oxulgizztf\'s production facility.</text:p>
        </text:list-item>
        <text:list-item>
          <text:p text:style-name="P1"><text:span text:style-name="T1">Transportation:</text:span> Upstream logistics of raw materials to the factory, and downstream distribution of the finished product to the customer.</text:p>
        </text:list-item>
        <text:list-item>
          <text:p text:style-name="P1"><text:span text:style-name="T1">Use Phase:</text:span> Energy consumption and associated emissions during the product\'s expected lifespan by the end-user.</text:p>
        </text:list-item>
        <text:list-item>
          <text:p text:style-name="P1"><text:span text:style-name="T1">End-of-Life (EoL):</text:span> Emissions and potential avoided emissions associated with recycling, disposal, or participation in circular programs.</text:p>
        </text:list-item>
      </text:list>
      <text:h text:style-name="Heading_20_3" text:outline-level="3"><text:bookmark-start text:name="geographic-scope"/>1.3. Geographic Scope<text:bookmark-end text:name="geographic-scope"/></text:h>
      <text:p text:style-name="First_20_paragraph">The geographic scope for the final production country is <text:span text:style-name="T1">China</text:span>. The supply chain focus is specifically <text:span text:style-name="T1">Europe Focused</text:span>, implying that upstream material sourcing and initial processing for components might largely originate from or be influenced by European supply chains, while final assembly occurs in China. Downstream distribution will also consider relevant European market logistics.</text:p>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text:span>. Emissions are categorized into Scope 1 (direct emissions), Scope 2 (indirect emissions from purchased energy), and Scope 3 (all other indirect emissions across the value chain). The report also applies the principles of the 2026 Land Sector and Removals (LSR) Standard for land use and carbon removals where applicable and ensures at least 95% coverage for Scope 3 reporting, aligning with the 2026 requirements.</text:p>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 lifecycle of gnrdfjufur has been mapped into distinct stages, and comprehensive data has been collected from various sources, prioritizing primary data where available. This section details the material and energy inputs across these stages.</text:p>
      <text:h text:style-name="Heading_20_3" text:outline-level="3"><text:bookmark-start text:name="detailed-bill-of-materials-bom-analysis"/>2.1. Detailed Bill of Materials (BOM) Analysis<text:bookmark-end text:name="detailed-bill-of-materials-bom-analysis"/></text:h>
      <text:p text:style-name="First_20_paragraph">The following detailed Bill of Materials (BOM) for gnrdfjufur (provided as <text:span text:style-name="T1">zfqdjeyx</text:span>) has been used to calculate the emissions associated with raw material acquisition and pre-processing (GHG Protocol Scope 3, Category 1 - Purchased Goods and Services). The specified emission factors for each material a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recycled)</text:p>
          </table:table-cell>
          <table:table-cell table:style-name="TableRowCell" office:value-type="string">
            <text:p text:style-name="Table_20_Contents">Metal</text:p>
          </table:table-cell>
          <table:table-cell table:style-name="TableRowCell" office:value-type="string">
            <text:p text:style-name="Table_20_Contents">Smelting &amp; Alloy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Emissions (Scope 3, Category 1):</text:span> 2.91 kg CO2e per unit of gnrdfjufur.</text:p>
      <text:h text:style-name="Heading_20_3" text:outline-level="3"><text:bookmark-start text:name="production-phase-data-factory-gate"/>2.2. Production Phase Data (Factory Gate)<text:bookmark-end text:name="production-phase-data-factory-gate"/></text:h>
      <text:p text:style-name="First_20_paragraph">The manufacturing process at oxulgizztf\'s facility in China involves various operations, primarily powered by purchased electricity.</text:p>
      <text:list text:style-name="L2">
        <text:list-item>
          <text:p text:style-name="P2"><text:span text:style-name="T1">Energy Intensity (kWh/unit):</text:span> eqhnhujntr kWh/unit (e.g., 2.5 kWh/unit)</text:p>
        </text:list-item>
        <text:list-item>
          <text:p text:style-name="P2"><text:span text:style-name="T1">Renewable Energy Usage:</text:span> nxefwextod% (e.g., 70%) of the electricity consumed in production is from renewable sources.</text:p>
        </text:list-item>
      </text:list>
      <text:p text:style-name="First_20_paragraph">For calculation purposes, industry-standard emission factors are applied for electricity in China (grid mix) and a lower factor for renewable energy.</text:p>
      <text:h text:style-name="Heading_20_3" text:outline-level="3"><text:bookmark-start text:name="transportation-data"/>2.3. Transportation Data<text:bookmark-end text:name="transportation-data"/></text:h>
      <text:p text:style-name="First_20_paragraph">Transportation plays a significant role in the overall carbon footprint, covering both upstream (materials to factory) and downstream (finished product to customer) logistics (GHG Protocol Scope 3, Category 4 &amp; 9 - Upstream/Downstream Transportation and Distribution).</text:p>
      <text:list text:style-name="L3">
        <text:list-item>
          <text:p text:style-name="P3"><text:span text:style-name="T1">Primary Transport Mode:</text:span> Select Mode (e.g., Road Freight)</text:p>
        </text:list-item>
        <text:list-item>
          <text:p text:style-name="P3"><text:span text:style-name="T1">Average Transport Distance:</text:span> uelwniisqg km (e.g., 1500 km)</text:p>
        </text:list-item>
        <text:list-item>
          <text:p text:style-name="P3"><text:span text:style-name="T1">Last-Mile Delivery Channel:</text:span> Delivery Type (e.g., Van Delivery)</text:p>
        </text:list-item>
      </text:list>
      <text:h text:style-name="Heading_20_3" text:outline-level="3"><text:bookmark-start text:name="use-phase-data"/>2.4. Use Phase Data<text:bookmark-end text:name="use-phase-data"/></text:h>
      <text:p text:style-name="First_20_paragraph">The emissions during the product\'s use by the consumer are a critical component (GHG Protocol Scope 3, Category 11 - Use of Sold Products).</text:p>
      <text:list text:style-name="L4">
        <text:list-item>
          <text:p text:style-name="P4"><text:span text:style-name="T1">Product Lifespan:</text:span> oeuiignruu years (e.g., 5 years)</text:p>
        </text:list-item>
        <text:list-item>
          <text:p text:style-name="P4"><text:span text:style-name="T1">Energy Consumption in Use:</text:span> tezxssymxf kWh per year (e.g., 10 kWh/year)</text:p>
        </text:list-item>
      </text:list>
      <text:h text:style-name="Heading_20_3" text:outline-level="3"><text:bookmark-start text:name="end-of-life-eol-data"/>2.5. End-of-Life (EoL) Data<text:bookmark-end text:name="end-of-life-eol-data"/></text:h>
      <text:p text:style-name="First_20_paragraph">The end-of-life treatment impacts the overall footprint through potential emissions and avoided emissions (GHG Protocol Scope 3, Category 12 - End-of-Life Treatment of Sold Products).</text:p>
      <text:list text:style-name="L5">
        <text:list-item>
          <text:p text:style-name="P5"><text:span text:style-name="T1">Recyclability Percentage:</text:span> qqhdgoqesm% (e.g., 80%). This percentage indicates the proportion of the product that is technically recyclable.</text:p>
        </text:list-item>
        <text:list-item>
          <text:p text:style-name="P5"><text:span text:style-name="T1">Circular/Take-back Programs:</text:span> vyiyihtntx (e.g., Yes, established take-back program). This indicates the presence and effectiveness of such programs.</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Based on the collected data and assumed industry-standard emission factors, the total Product Carbon Footprint for one functional unit of gnrdfjufur is calculated and categorized according to the GHG Protocol.</text:p>
      <text:h text:style-name="Heading_20_3" text:outline-level="3"><text:bookmark-start text:name="calculation-assumptions-specifics"/>Calculation Assumptions &amp; Specifics:<text:bookmark-end text:name="calculation-assumptions-specifics"/></text:h>
      <text:list text:style-name="L6">
        <text:list-item>
          <text:p text:style-name="P6"><text:span text:style-name="T1">Company Name:</text:span> oxulgizztf</text:p>
        </text:list-item>
        <text:list-item>
          <text:p text:style-name="P6"><text:span text:style-name="T1">Senior Sustainability Consultant:</text:span> gqjxhkeldg</text:p>
        </text:list-item>
        <text:list-item>
          <text:p text:style-name="P6"><text:span text:style-name="T1">Product Name:</text:span> gnrdfjufur</text:p>
        </text:list-item>
        <text:list-item>
          <text:p text:style-name="P6"><text:span text:style-name="T1">Functional Unit:</text:span> 1.0 unit</text:p>
        </text:list-item>
        <text:list-item>
          <text:p text:style-name="P6"><text:span text:style-name="T1">System Boundary:</text:span> factory_gate (cradle-to-grave)</text:p>
        </text:list-item>
        <text:list-item>
          <text:p text:style-name="P6"><text:span text:style-name="T1">Final Production Country:</text:span> China</text:p>
        </text:list-item>
        <text:list-item>
          <text:p text:style-name="P6"><text:span text:style-name="T1">Supply Chain Focus:</text:span> Europe Focused</text:p>
        </text:list-item>
        <text:list-item>
          <text:p text:style-name="P6"><text:span text:style-name="T1">Accounting Standard:</text:span> GHG Protocol</text:p>
        </text:list-item>
      </text:list>
      <text:h text:style-name="Heading_20_3" text:outline-level="3"><text:bookmark-start text:name="emission-factor-ef-values-used"/>Emission Factor (EF) Values Used:<text:bookmark-end text:name="emission-factor-ef-values-used"/></text:h>
      <text:list text:style-name="L7">
        <text:list-item>
          <text:p text:style-name="P7">BOM Materials EFs: As per `zfqdjeyx` table.</text:p>
        </text:list-item>
        <text:list-item>
          <text:p text:style-name="P7">Electricity EF (China grid average): 0.6 kg CO2e/kWh</text:p>
        </text:list-item>
        <text:list-item>
          <text:p text:style-name="P7">Electricity EF (renewable residual): 0.05 kg CO2e/kWh</text:p>
        </text:list-item>
        <text:list-item>
          <text:p text:style-name="P7">Transport (Road Freight, general): 0.1 kg CO2e/tonne-km</text:p>
        </text:list-item>
        <text:list-item>
          <text:p text:style-name="P7">Transport (Last-Mile Van, per unit basis): 0.012 kg CO2e/km/unit</text:p>
        </text:list-item>
        <text:list-item>
          <text:p text:style-name="P7">Use Phase Electricity EF (Europe average): 0.25 kg CO2e/kWh</text:p>
        </text:list-item>
        <text:list-item>
          <text:p text:style-name="P7">End-of-Life (Recycling process EF): 0.1 kg CO2e/kg</text:p>
        </text:list-item>
        <text:list-item>
          <text:p text:style-name="P7">End-of-Life (Avoided Virgin Material Credit EF): -1.5 kg CO2e/kg</text:p>
        </text:list-item>
        <text:list-item>
          <text:p text:style-name="P7">End-of-Life (Landfill EF): 0.3 kg CO2e/kg</text:p>
        </text:list-item>
      </text:list>
      <text:h text:style-name="Heading_20_4" text:outline-level="4"><text:bookmark-start text:name="step-by-step-calculation-using-example-values-uelwniisqg1500-km-nxefwextod70-eqhnhujntr2.5-kwhunit-oeuiignruu5-years-tezxssymxf10-kwhyear-qqhdgoqesm80"/>Step-by-step Calculation (using example values: `uelwniisqg`=1500 km, `nxefwextod`=70%, `eqhnhujntr`=2.5 kWh/unit, `oeuiignruu`=5 years, `tezxssymxf`=10 kWh/year, `qqhdgoqesm`=80%):<text:bookmark-end text:name="step-by-step-calculation-using-example-values-uelwniisqg1500-km-nxefwextod70-eqhnhujntr2.5-kwhunit-oeuiignruu5-years-tezxssymxf10-kwhyear-qqhdgoqesm80"/></text:h>
      <text:p text:style-name="First_20_paragraph"><text:span text:style-name="T1">Total Product Weight (from BOM):</text:span> 1.15 kg</text:p>
      <text:h text:style-name="Heading_20_4" text:outline-level="4"><text:bookmark-start text:name="scope-1-emissions-direct-emissions-from-owned-or-controlled-sources"/>Scope 1 Emissions (Direct Emissions from Owned or Controlled Sources)<text:bookmark-end text:name="scope-1-emissions-direct-emissions-from-owned-or-controlled-sources"/></text:h>
      <text:p text:style-name="First_20_paragraph">For this product-level analysis, direct fuel combustion for manufacturing is assumed to be negligible or covered by Scope 2. Therefore, Scope 1 emissions are considered <text:span text:style-name="T1">0.00 kg CO2e</text:span> for this specific product analysis.</text:p>
      <text:p text:style-name="Text_20_body"><text:span text:style-name="T1">Total Scope 1 Emissions: 0.00 kg CO2e</text:span></text:p>
      <text:h text:style-name="Heading_20_4" text:outline-level="4"><text:bookmark-start text:name="scope-2-emissions-indirect-emissions-from-purchased-electricity-steam-heat-or-cooling"/>Scope 2 Emissions (Indirect Emissions from Purchased Electricity, Steam, Heat, or Cooling)<text:bookmark-end text:name="scope-2-emissions-indirect-emissions-from-purchased-electricity-steam-heat-or-cooling"/></text:h>
      <text:p text:style-name="First_20_paragraph">Non-renewable electricity = eqhnhujntr kWh/unit * (1 - (nxefwextod/100))</text:p>
      <text:p text:style-name="Text_20_body">Renewable electricity = eqhnhujntr kWh/unit * (nxefwextod/100)</text:p>
      <text:p text:style-name="Text_20_body">Scope 2 Emissions = (Non-renewable electricity * China grid average EF) + (Renewable electricity * Renewable residual EF)</text:p>
      <text:p text:style-name="Text_20_body"><text:span text:style-name="T2">Example:</text:span> 2.5 kWh/unit * (1 - 0.70) = 0.75 kWh (non-renewable); 2.5 kWh/unit * 0.70 = 1.75 kWh (renewable)</text:p>
      <text:p text:style-name="Text_20_body">Scope 2 Emissions = (0.75 kWh * 0.6 kg CO2e/kWh) + (1.75 kWh * 0.05 kg CO2e/kWh) = 0.45 kg CO2e + 0.0875 kg CO2e = <text:span text:style-name="T1">0.54 kg CO2e</text:span></text:p>
      <text:p text:style-name="Text_20_body"><text:span text:style-name="T1">Total Scope 2 Emissions: 0.54 kg CO2e</text:span></text:p>
      <text:h text:style-name="Heading_20_4" text:outline-level="4"><text:bookmark-start text:name="scope-3-emissions-all-other-indirect-emissions-in-the-value-chain"/>Scope 3 Emissions (All Other Indirect Emissions in the Value Chain)<text:bookmark-end text:name="scope-3-emissions-all-other-indirect-emissions-in-the-value-chain"/></text:h>
      <text:p text:style-name="First_20_paragraph"><text:span text:style-name="T1">Category 1: Purchased Goods and Services (Materials)</text:span></text:p>
      <text:p text:style-name="Text_20_body">Total Material Emissions: <text:span text:style-name="T1">2.91 kg CO2e</text:span> (from BOM table sum).</text:p>
      <text:p text:style-name="Text_20_body"><text:span text:style-name="T1">Category 4 &amp; 9: Transportation and Distribution (Upstream &amp; Downstream)</text:span></text:p>
      <text:list text:style-name="L8">
        <text:list-item>
          <text:p text:style-name="P8">Upstream Transport (materials to factory): (Product Weight / 1000) * uelwniisqg km * Road Freight EF (assuming uelwniisqg is total transport distance and an average of 1500 km, with ~50 km last mile for downstream)</text:p>
        </text:list-item>
        <text:list-item>
          <text:p text:style-name="P8">Downstream Transport (Main): (Product Weight / 1000) * (uelwniisqg - 50) km * Road Freight EF</text:p>
        </text:list-item>
        <text:list-item>
          <text:p text:style-name="P8">Downstream Transport (Last-Mile): 50 km * Last-Mile Van EF (per unit)</text:p>
        </text:list-item>
      </text:list>
      <text:p text:style-name="First_20_paragraph"><text:span text:style-name="T2">Example:</text:span></text:p>
      <text:p text:style-name="Text_20_body">Upstream Emissions = (1.15 kg / 1000) * 1500 km * 0.1 kg CO2e/tonne-km = 0.17 kg CO2e</text:p>
      <text:p text:style-name="Text_20_body">Downstream (Main) Emissions = (1.15 kg / 1000) * 1450 km * 0.1 kg CO2e/tonne-km = 0.17 kg CO2e</text:p>
      <text:p text:style-name="Text_20_body">Downstream (Last-Mile) Emissions = 50 km * 0.012 kg CO2e/km/unit = 0.60 kg CO2e</text:p>
      <text:p text:style-name="Text_20_body">Total Transport Emissions = 0.17 + 0.17 + 0.60 = <text:span text:style-name="T1">0.94 kg CO2e</text:span></text:p>
      <text:p text:style-name="Text_20_body"><text:span text:style-name="T1">Category 11: Use of Sold Products</text:span></text:p>
      <text:p text:style-name="Text_20_body">Use Phase Emissions = oeuiignruu years * tezxssymxf kWh/year * Use Phase Electricity EF</text:p>
      <text:p text:style-name="Text_20_body"><text:span text:style-name="T2">Example:</text:span> 5 years * 10 kWh/year * 0.25 kg CO2e/kWh = <text:span text:style-name="T1">12.50 kg CO2e</text:span></text:p>
      <text:p text:style-name="Text_20_body"><text:span text:style-name="T1">Category 12: End-of-Life Treatment of Sold Products</text:span></text:p>
      <text:p text:style-name="Text_20_body">Recycled portion = Product Weight * (qqhdgoqesm/100)</text:p>
      <text:p text:style-name="Text_20_body">Disposed portion = Product Weight * (1 - (qqhdgoqesm/100))</text:p>
      <text:p text:style-name="Text_20_body">EoL Emissions = (Recycled portion * Recycling process EF) + (Recycled portion * Avoided Virgin Material Credit EF) + (Disposed portion * Landfill EF)</text:p>
      <text:p text:style-name="Text_20_body"><text:span text:style-name="T2">Example:</text:span></text:p>
      <text:p text:style-name="Text_20_body">Recycled = 1.15 kg * 0.80 = 0.92 kg</text:p>
      <text:p text:style-name="Text_20_body">Disposed = 1.15 kg * 0.20 = 0.23 kg</text:p>
      <text:p text:style-name="Text_20_body">EoL Emissions = (0.92 kg * 0.1 kg CO2e/kg) + (0.92 kg * -1.5 kg CO2e/kg) + (0.23 kg * 0.3 kg CO2e/kg)</text:p>
      <text:p text:style-name="Text_20_body">EoL Emissions = 0.092 - 1.38 + 0.069 = <text:span text:style-name="T1">-1.22 kg CO2e</text:span></text:p>
      <text:p text:style-name="Text_20_body">Note: The circular/take-back programs (`vyiyihtntx`) strengthen the likelihood of achieving the recyclability percentage and ensure proper end-of-life management, which is reflected in the credit.</text:p>
      <text:h text:style-name="Heading_20_4" text:outline-level="4"><text:bookmark-start text:name="summary-of-emissions-by-scope-and-category"/>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text:p>
          </table:table-cell>
          <table:table-cell table:style-name="TableRowCell" office:value-type="string">
            <text:p text:style-name="Table_20_Contents">Indirect emissions from the generation of purchased electricity for production.</text:p>
          </table:table-cell>
          <table:table-cell table:style-name="TableRowCell" office:value-type="string">
            <text:p text:style-name="Table_20_Contents">0.54</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2.91</text:p>
          </table:table-cell>
        </table:table-row>
        <table:table-row>
          <table:table-cell table:style-name="TableRowCell" office:value-type="string">
    </table:table-cell>
          <table:table-cell table:style-name="TableRowCell" office:value-type="string">
            <text:p text:style-name="Table_20_Contents">Category 4 &amp; 9</text:p>
          </table:table-cell>
          <table:table-cell table:style-name="TableRowCell" office:value-type="string">
            <text:p text:style-name="Table_20_Contents">Upstream &amp; Downstream Transportation and Distribution</text:p>
          </table:table-cell>
          <table:table-cell table:style-name="TableRowCell" office:value-type="string">
            <text:p text:style-name="Table_20_Contents">0.94</text:p>
          </table:table-cell>
        </table:table-row>
        <table:table-row>
          <table:table-cell table:style-name="TableRowCell" office:value-type="string">
    </table:table-cell>
          <table:table-cell table:style-name="TableRowCell" office:value-type="string">
            <text:p text:style-name="Table_20_Contents">Category 11</text:p>
          </table:table-cell>
          <table:table-cell table:style-name="TableRowCell" office:value-type="string">
            <text:p text:style-name="Table_20_Contents">Use of Sold Products (Energy Consumption by consumer)</text:p>
          </table:table-cell>
          <table:table-cell table:style-name="TableRowCell" office:value-type="string">
            <text:p text:style-name="Table_20_Contents">12.50</text:p>
          </table:table-cell>
        </table:table-row>
        <table:table-row>
          <table:table-cell table:style-name="TableRowCell" office:value-type="string">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22</text:p>
          </table:table-cell>
        </table:table-row>
        <table:table-row>
          <table:table-cell table:style-name="TableRowCell" office:value-type="string" table:number-columns-spanned="3">
            <text:p text:style-name="P9"><text:span text:style-name="T1">TOTAL PRODUCT CARBON FOOTPRINT</text:span></text:p>
          </table:table-cell>
          <table:table-cell table:style-name="TableRowCell" office:value-type="string">
            <text:p text:style-name="Table_20_Contents"><text:span text:style-name="T1">15.67 kg CO2e</text:span></text:p>
          </table:table-cell>
        </table:table-row>
      </table:table>
      <text:p text:style-name="First_20_paragraph"><text:span text:style-name="T2">(Note: All calculations use illustrative placeholder values for `uelwniisqg`, `nxefwextod`, `eqhnhujntr`, `oeuiignruu`, `tezxssymxf`, `qqhdgoqesm` as these were provided as text strings in the prompt. Actual values would be inserted into the calculation.)</text:span></text:p>
      <text:h text:style-name="Heading_20_3" text:outline-level="3"><text:bookmark-start text:name="lsr-update-application"/>4.1. 2026 LSR Update Application<text:bookmark-end text:name="lsr-update-application"/></text:h>
      <text:p text:style-name="First_20_paragraph">While specific land use change or carbon removal data for gnrdfjufur was not provided, the analysis framework is prepared to apply the Land Sector and Removals (LSR) Standard. If the product incorporates bio-based materials with certified sustainable forestry or has verified carbon removal features (e.g., carbon capture in manufacturing, durable biogenic carbon storage), these would be quantified and reported separately under the LSR standard, showing their positive impact on the overall footprint. For this report, no specific LSR removals are quantified due to lack of specific data, but the framework is acknowledged.</text:p>
      <text:h text:style-name="Heading_20_3" text:outline-level="3"><text:bookmark-start text:name="scope-3-compliance"/>4.2. Scope 3 Compliance<text:bookmark-end text:name="scope-3-compliance"/></text:h>
      <text:p text:style-name="First_20_paragraph">The analysis for gnrdfjufur achieves comprehensive Scope 3 coverage by addressing the most material categories: Purchased Goods and Services (materials), Transportation (both upstream and downstream), Use of Sold Products, and End-of-Life Treatment. These categories typically represent the largest portion of a product\'s value chain emissions. With these categories covered, the report aims for <text:span text:style-name="T1">at least 95% coverage for Scope 3 reporting</text:span>, as per 2026 GHG Protocol requirements, ensuring a robust and compliant assessment.</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detailed PCF analysis reveals the following emission hotspots for gnrdfjufur:</text:p>
      <text:list text:style-name="L9">
        <text:list-item>
          <text:p text:style-name="P10"><text:span text:style-name="T1">Use Phase (Approx. 80% of total footprint):</text:span> The energy consumption during the product\'s lifespan (tezxssymxf kWh/year over oeuiignruu years) is by far the largest contributor to the overall carbon footprint. This highlights the critical importance of energy efficiency in product design and user behavior.</text:p>
        </text:list-item>
        <text:list-item>
          <text:p text:style-name="P10"><text:span text:style-name="T1">Materials (Scope 3, Category 1 - Approx. 19%):</text:span> The manufacturing of raw materials, particularly Aluminum Alloy (recycled) and ABS Plastic, contributes significantly to the upstream emissions. While recycled content is beneficial, the inherent emissions of material production remain substantial.</text:p>
        </text:list-item>
        <text:list-item>
          <text:p text:style-name="P10"><text:span text:style-name="T1">Transportation (Scope 3, Category 4 &amp; 9 - Approx. 6%):</text:span> Both upstream and downstream logistics, especially over the average transport distance of uelwniisqg km, add to the footprint.</text:p>
        </text:list-item>
        <text:list-item>
          <text:p text:style-name="P10"><text:span text:style-name="T1">End-of-Life (Net Credit):</text:span> The high recyclability percentage (qqhdgoqesm%) and presence of circular/take-back programs result in a net credit (approx. -8% of total footprint), demonstrating the positive impact of circular economy initiatives in mitigating EoL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primarily due to:</text:p>
      <text:list text:style-name="L10">
        <text:list-item>
          <text:p text:style-name="P11">Adherence to the GHG Protocol and 2026 LSR updates.</text:p>
        </text:list-item>
        <text:list-item>
          <text:p text:style-name="P11">Utilization of a detailed Bill of Materials (zfqdjeyx) with specific emission factors.</text:p>
        </text:list-item>
        <text:list-item>
          <text:p text:style-name="P11">Comprehensive inclusion of all major lifecycle stages (cradle-to-grave).</text:p>
        </text:list-item>
      </text:list>
      <text:p text:style-name="First_20_paragraph">However, limitations include:</text:p>
      <text:list text:style-name="L11">
        <text:list-item>
          <text:p text:style-name="P12">The use of assumed industry-average emission factors for electricity grids and general transport where primary, specific data was not provided beyond the BOM and general parameters.</text:p>
        </text:list-item>
        <text:list-item>
          <text:p text:style-name="P12">The illustrative nature of the numeric calculations, which are based on placeholder values provided for parameters like `uelwniisqg`, `nxefwextod`, etc. Actual values for these parameters would refine the exact figures.</text:p>
        </text:list-item>
        <text:list-item>
          <text:p text:style-name="P12">The complexity of global supply chains means some minor Scope 3 categories might have been aggregated or excluded if deemed non-material, though efforts were made to ensure +95% coverage.</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oxulgizztf should prioritize the following to reduce the carbon footprint of gnrdfjufur:</text:p>
      <text:list text:style-name="L12">
        <text:list-item>
          <text:p text:style-name="P13"><text:span text:style-name="T1">Enhance Use Phase Energy Efficiency:</text:span> Focus on R&amp;D to drastically reduce the annual energy consumption (tezxssymxf kWh/year) of gnrdfjufur. This could involve more efficient components, smart energy management features, or designing for lower power modes.</text:p>
        </text:list-item>
        <text:list-item>
          <text:p text:style-name="P13"><text:span text:style-name="T1">Increase Renewable Energy Sourcing for Production:</text:span> While nxefwextod% renewable energy is good, further increasing this percentage (e.g., through Power Purchase Agreements or on-site generation) will directly reduce Scope 2 emissions.</text:p>
        </text:list-item>
        <text:list-item>
          <text:p text:style-name="P13"><text:span text:style-name="T1">Optimize Material Selection and Design:</text:span> Explore opportunities to use even lower-impact materials, potentially increasing recycled content beyond current levels or utilizing bio-based alternatives with verified carbon removal benefits (LSR).</text:p>
        </text:list-item>
        <text:list-item>
          <text:p text:style-name="P13"><text:span text:style-name="T1">Supply Chain Optimization:</text:span> Investigate opportunities for localized sourcing (especially for Europe Focused supply chain) and optimizing transport modes to reduce distances and rely more on lower-emission options (e.g., rail or sea over air freight).</text:p>
        </text:list-item>
        <text:list-item>
          <text:p text:style-name="P13"><text:span text:style-name="T1">Strengthen Circular Economy Initiatives:</text:span> Continue to invest in and expand take-back and recycling programs (vyiyihtntx) to maximize material recovery and ensure the high recyclability percentage (qqhdgoqesm%) translates into actual avoided emissions.</text:p>
        </text:list-item>
      </text:list>
      <text:p text:style-name="Horizontal_20_Line"/>
      <text:p text:style-name="First_20_paragraph">Confidential - Internal Use Only | Page X of Y (dynamic page numbers for pr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nrdfjufur</dc:title>
    <dc:description>Detailed Product Carbon Footprint (PCF) analysis report for gnrdfjufur, covering material, production, transport, use-phase, and end-of-life emissions according to GHG Protocol.</dc:description>
    <dc:subject/>
    <meta:keyword/>
    <meta:initial-creator/>
    <dc:creator/>
    <meta:creation-date>2026-07-15T18:37:29Z</meta:creation-date>
    <dc:date>2026-07-15T18:37:29Z</dc:date>
  </office:meta>
</office:document-meta>
</file>