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nqtifout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gnqtifoutj"/>For Product: gnqtifoutj<text:bookmark-end text:name="for-product-gnqtifoutj"/></text:h>
      <text:p text:style-name="First_20_paragraph"><text:span text:style-name="T1">Company Name:</text:span> vuqmnwhxmp</text:p>
      <text:p text:style-name="Text_20_body"><text:span text:style-name="T1">Senior Sustainability Consultant:</text:span> rrsxfltwok</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actual carbon footprint may vary based on specific operational details and evolving data sources.</text:p>
      <text:p text:style-name="Text_20_body">Generated Date: May 17,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the product <text:span text:style-name="T1">gnqtifoutj</text:span> manufactured by <text:span text:style-name="T1">vuqmnwhxmp</text:span>. Conducted by Senior Sustainability Consultant <text:span text:style-name="T1">rrsxfltwok</text:span>, this analysis adheres strictly to the GHG Protocol accounting standard, incorporating the 2026 Land Sector and Removals (LSR) update and aiming for at least 95% Scope 3 coverage. The primary objective is to quantify the greenhouse gas (GHG) emissions associated with the entire lifecycle of one functional unit of gnqtifoutj, from raw material extraction to end-of-life, identifying hotspots and providing actionable insights for emission reduction.</text:p>
      <text:p text:style-name="Horizontal_20_Line"/>
      <text:h text:style-name="Heading_20_1" text:outline-level="1"><text:bookmark-start text:name="methodology"/>2. Methodology<text:bookmark-end text:name="methodology"/></text:h>
      <text:p text:style-name="First_20_paragraph">The Product Carbon Footprint (PCF) analysis for gnqtifoutj follows the five-step methodology as outlined below, in alignment with the GHG Protocol Product Standard.</text:p>
      <text:h text:style-name="Heading_20_2" text:outline-level="2"><text:bookmark-start text:name="define-scope"/>2.1. Define Scope<text:bookmark-end text:name="define-scope"/></text:h>
      <text:list text:style-name="L1">
        <text:list-item>
          <text:p text:style-name="P1"><text:span text:style-name="T1">Functional Unit:</text:span> 1.0 unit of gnqtifoutj. This serves as the reference flow to which all inputs and outputs are related, ensuring a consistent basis for comparison.</text:p>
        </text:list-item>
        <text:list-item>
          <text:p text:style-name="P1"><text:span text:style-name="T1">System Boundary:</text:span> Factory-gate. This boundary encompasses all processes from raw material acquisition and pre-processing up to the point the finished product leaves the factory gate, including manufacturing and direct factory operations. This analysis further extends to cover the use phase and end-of-life, providing a more comprehensive cradle-to-grave perspective.</text:p>
        </text:list-item>
        <text:list-item>
          <text:p text:style-name="P1"><text:span text:style-name="T1">Geographic Scope:</text:span> The final production country is China, with a specific focus on the supply chain primarily originating from and traversing through Europe. This dual focus helps capture regional variations in emission factors and energy mixes.</text:p>
        </text:list-item>
        <text:list-item>
          <text:p text:style-name="P1"><text:span text:style-name="T1">Allocation:</text:span> Where co-products or by-products exist, emissions are allocated based on established GHG Protocol principles, typically using physical relationships (e.g., mass) or economic value where appropriate. For this report, simplified allocation is assumed for illustrative purposes.</text:p>
        </text:list-item>
      </text:list>
      <text:h text:style-name="Heading_20_2" text:outline-level="2"><text:bookmark-start text:name="map-lifecycle-lci-inventory-stages"/>2.2. Map Lifecycle (LCI Inventory Stages)<text:bookmark-end text:name="map-lifecycle-lci-inventory-stages"/></text:h>
      <text:p text:style-name="First_20_paragraph">The lifecycle of gnqtifoutj is mapped across the following stages to gather relevant Life Cycle Inventory (LCI) data:</text:p>
      <text:list text:style-name="L2">
        <text:list-item>
          <text:p text:style-name="P2"><text:span text:style-name="T1">Raw Material Acquisition &amp; Pre-processing:</text:span> Extraction, processing, and refining of materials specified in the Detailed Bill of Materials (BOM).</text:p>
        </text:list-item>
        <text:list-item>
          <text:p text:style-name="P2"><text:span text:style-name="T1">Manufacturing / Production:</text:span> All factory processes, including energy consumption, direct emissions (Scope 1), and purchased electricity (Scope 2) at the vuqmnwhxmp facility in China.</text:p>
        </text:list-item>
        <text:list-item>
          <text:p text:style-name="P2"><text:span text:style-name="T1">Transport &amp; Distribution:</text:span> Transportation of raw materials and components from European suppliers to the manufacturing plant in China, and subsequently the distribution of the finished product to the market.</text:p>
        </text:list-item>
        <text:list-item>
          <text:p text:style-name="P2"><text:span text:style-name="T1">Use Phase:</text:span> Energy consumption and other impacts associated with the product during its operational lifespan.</text:p>
        </text:list-item>
        <text:list-item>
          <text:p text:style-name="P2"><text:span text:style-name="T1">End-of-Life (EoL):</text:span> Disposal, recycling, or recovery processes at the end of the product\'s lifespan.</text:p>
        </text:list-item>
      </text:list>
      <text:h text:style-name="Heading_20_2" text:outline-level="2"><text:bookmark-start text:name="collect-data"/>2.3. Collect Data<text:bookmark-end text:name="collect-data"/></text:h>
      <text:p text:style-name="First_20_paragraph">Data collection involved gathering both primary and secondary data points relevant to each lifecycle stage:</text:p>
      <text:list text:style-name="L3">
        <text:list-item>
          <text:p text:style-name="P3"><text:span text:style-name="T1">Primary Data:</text:span> Specific operational data from vuqmnwhxmp, including the Detailed Bill of Materials (BOM), renewable energy usage, and energy intensity.</text:p>
        </text:list-item>
        <text:list-item>
          <text:p text:style-name="P3"><text:span text:style-name="T1">Secondary Data:</text:span> Industry-standard emission factors and generic process data, primarily from reputable databases (e.g., Ecoinvent, DEFRA), used for processes where primary data was unavailable or for background processes.</text:p>
        </text:list-item>
      </text:list>
      <text:h text:style-name="Heading_20_3" text:outline-level="3"><text:bookmark-start text:name="detailed-bill-of-materials-bom-for-gnqtifoutj"/>2.3.1. Detailed Bill of Materials (BOM) for gnqtifoutj<text:bookmark-end text:name="detailed-bill-of-materials-bom-for-gnqtifoutj"/></text:h>
      <text:p text:style-name="First_20_paragraph">The following detailed BOM data (as provided by ytgvjlyt)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omponent A</text:p>
          </table:table-cell>
          <table:table-cell table:style-name="TableRowCell" office:value-type="string">
            <text:p text:style-name="Table_20_Contents">Metals</text:p>
          </table:table-cell>
          <table:table-cell table:style-name="TableRowCell" office:value-type="string">
            <text:p text:style-name="Table_20_Contents">Primary Production, Blast Furnace</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Virgin HDPE Production</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1.9</text:p>
          </table:table-cell>
          <table:table-cell table:style-name="TableRowCell" office:value-type="string">
            <text:p text:style-name="Table_20_Contents">2.28</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Chip Fabrica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05</text:p>
          </table:table-cell>
          <table:table-cell table:style-name="TableRowCell" office:value-type="string">
            <text:p text:style-name="Table_20_Contents">0.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Primary Copper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Aluminium Heat Sink</text:p>
          </table:table-cell>
          <table:table-cell table:style-name="TableRowCell" office:value-type="string">
            <text:p text:style-name="Table_20_Contents">Metals</text:p>
          </table:table-cell>
          <table:table-cell table:style-name="TableRowCell" office:value-type="string">
            <text:p text:style-name="Table_20_Contents">Primary Aluminium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able:number-columns-spanned="7">
            <text:p text:style-name="P4">Subtotal Material Carbon Footprint:</text:p>
          </table:table-cell>
          <table:table-cell table:style-name="TableRowCell" office:value-type="string">
            <text:p text:style-name="Table_20_Contents">20.53</text:p>
          </table:table-cell>
        </table:table-row>
      </table:table>
      <text:h text:style-name="Heading_20_3" text:outline-level="3"><text:bookmark-start text:name="energy-logistics-data"/>2.3.2. Energy &amp; Logistics Data<text:bookmark-end text:name="energy-logistics-data"/></text:h>
      <text:list text:style-name="L4">
        <text:list-item>
          <text:p text:style-name="P5"><text:span text:style-name="T1">Production Energy Intensity:</text:span> vsqmqpnljw kWh/unit (Assumed: 15 kWh/unit)</text:p>
        </text:list-item>
        <text:list-item>
          <text:p text:style-name="P5"><text:span text:style-name="T1">Renewable Energy Usage (Production):</text:span> ruftvowzpm (Assumed: 75% Renewable)</text:p>
        </text:list-item>
        <text:list-item>
          <text:p text:style-name="P5"><text:span text:style-name="T1">Transport Mode (Inbound Supply Chain - Europe to China):</text:span> Select Mode (Assumed: Ocean Freight - Container Ship)</text:p>
        </text:list-item>
        <text:list-item>
          <text:p text:style-name="P5"><text:span text:style-name="T1">Transport Distance (Inbound):</text:span> ekqziynuzf (Assumed: 5000 km for primary components)</text:p>
        </text:list-item>
        <text:list-item>
          <text:p text:style-name="P5"><text:span text:style-name="T1">Last-Mile Delivery Channel (Outbound):</text:span> Delivery Type (Assumed: Light Commercial Vehicle (LCV))</text:p>
        </text:list-item>
        <text:list-item>
          <text:p text:style-name="P5"><text:span text:style-name="T1">Product Lifespan:</text:span> wnlfzfzxxy (Assumed: 7 years)</text:p>
        </text:list-item>
        <text:list-item>
          <text:p text:style-name="P5"><text:span text:style-name="T1">Energy Consumption in Use:</text:span> jvhsodiehp (Assumed: 5 kWh/year)</text:p>
        </text:list-item>
        <text:list-item>
          <text:p text:style-name="P5"><text:span text:style-name="T1">Recyclability Percentage (at EoL):</text:span> eqxgjenoss (Assumed: 80%)</text:p>
        </text:list-item>
        <text:list-item>
          <text:p text:style-name="P5"><text:span text:style-name="T1">Circular/Take-back Programs:</text:span> xydeswdktl (Acknowledged: vuqmnwhxmp has established regional take-back programs for this product, facilitating higher recycling rates and potentially material reuse.)</text:p>
        </text:list-item>
      </text:list>
      <text:h text:style-name="Heading_20_2" text:outline-level="2"><text:bookmark-start text:name="calculate-emissions-activity-emission-factor-co2e"/>2.4. Calculate Emissions (Activity * Emission Factor = CO2e)<text:bookmark-end text:name="calculate-emissions-activity-emission-factor-co2e"/></text:h>
      <text:p text:style-name="First_20_paragraph">Emissions were calculated for each lifecycle stage by multiplying the activity data (e.g., kg of material, kWh of energy, tkm of transport) by its corresponding emission factor. All emissions are expressed in kilograms of carbon dioxide equivalent (kg CO2e).</text:p>
      <text:h text:style-name="Heading_20_3" text:outline-level="3"><text:bookmark-start text:name="emission-factors-used-illustrative-based-on-industry-standards-like-ecoinventdefra-for-simulation"/>2.4.1. Emission Factors Used (Illustrative, based on industry standards like Ecoinvent/DEFRA for simulation)<text:bookmark-end text:name="emission-factors-used-illustrative-based-on-industry-standards-like-ecoinventdefra-for-simulation"/></text:h>
      <text:list text:style-name="L5">
        <text:list-item>
          <text:p text:style-name="P6">Electricity (China Grid Mix, non-renewable portion): 0.6 kg CO2e/kWh</text:p>
        </text:list-item>
        <text:list-item>
          <text:p text:style-name="P6">Electricity (European Grid Mix, for use phase, average): 0.3 kg CO2e/kWh</text:p>
        </text:list-item>
        <text:list-item>
          <text:p text:style-name="P6">Ocean Freight (Container Ship): 0.01 kg CO2e/tonne-km</text:p>
        </text:list-item>
        <text:list-item>
          <text:p text:style-name="P6">Light Commercial Vehicle (LCV) Transport: 0.2 kg CO2e/tonne-km</text:p>
        </text:list-item>
        <text:list-item>
          <text:p text:style-name="P6">Waste to Landfill (Generic): 1.0 kg CO2e/kg</text:p>
        </text:list-item>
        <text:list-item>
          <text:p text:style-name="P6">Recycling Credit (Generic, avoided emissions): -0.5 kg CO2e/kg</text:p>
        </text:list-item>
      </text:list>
      <text:h text:style-name="Heading_20_3" text:outline-level="3"><text:bookmark-start text:name="emission-categorization-ghg-protocol-scopes"/>2.4.2. Emission Categorization (GHG Protocol Scopes)<text:bookmark-end text:name="emission-categorization-ghg-protocol-scopes"/></text:h>
      <text:list text:style-name="L6">
        <text:list-item>
          <text:p text:style-name="P7"><text:span text:style-name="T1">Scope 1 (Direct Emissions):</text:span> Emissions from sources owned or controlled by vuqmnwhxmp (e.g., direct fuel combustion in manufacturing). For this "factory-gate" system boundary and provided data, direct manufacturing process emissions not covered by purchased energy are considered.</text:p>
        </text:list-item>
        <text:list-item>
          <text:p text:style-name="P7"><text:span text:style-name="T1">Scope 2 (Purchased Energy):</text:span> Emissions from the generation of purchased electricity, heat, or steam consumed by vuqmnwhxmp in its manufacturing operations.</text:p>
        </text:list-item>
        <text:list-item>
          <text:p text:style-name="P7"><text:span text:style-name="T1">Scope 3 (Value Chain Emissions):</text:span> All other indirect emissions occurring in the value chain, both upstream and downstream. This includes raw material extraction, transportation, product use phase, and end-of-life treatment.</text:p>
        </text:list-item>
      </text:list>
      <text:h text:style-name="Heading_20_3" text:outline-level="3"><text:bookmark-start text:name="lsr-update-application"/>2.4.3. 2026 LSR Update Application<text:bookmark-end text:name="lsr-update-application"/></text:h>
      <text:p text:style-name="First_20_paragraph">The Land Sector and Removals (LSR) Standard for land use and carbon removals, updated for 2026, has been considered. While specific land-use data for individual components was not provided, the principles of accounting for biogenic carbon flows, land-use change, and potential removals (e.g., through sustainable sourcing) would be integrated into a full-scale assessment. For this report, the impact of LSR is acknowledged qualitatively due to the nature of the provided input parameters.</text:p>
      <text:h text:style-name="Heading_20_3" text:outline-level="3"><text:bookmark-start text:name="scope-3-compliance"/>2.4.4. Scope 3 Compliance<text:bookmark-end text:name="scope-3-compliance"/></text:h>
      <text:p text:style-name="First_20_paragraph">Efforts have been made to ensure comprehensive Scope 3 reporting, aiming for at least 95% coverage as per 2026 requirements. The inclusion of detailed BOM, transport logistics, use phase, and end-of-life scenarios contributes significantly to this coverage.</text:p>
      <text:h text:style-name="Heading_20_2" text:outline-level="2"><text:bookmark-start text:name="review-report"/>2.5. Review &amp; Report<text:bookmark-end text:name="review-report"/></text:h>
      <text:p text:style-name="First_20_paragraph">The calculated emissions are reviewed for accuracy and completeness. Hotspots, which are stages or components with the highest emissions, are identified. The reliability of the results is assessed based on data quality and assumptions made.</text:p>
      <text:p text:style-name="Horizontal_20_Line"/>
      <text:h text:style-name="Heading_20_1" text:outline-level="1"><text:bookmark-start text:name="product-carbon-footprint-analysis-for-gnqtifoutj"/>3. Product Carbon Footprint Analysis for gnqtifoutj<text:bookmark-end text:name="product-carbon-footprint-analysis-for-gnqtifoutj"/></text:h>
      <text:h text:style-name="Heading_20_2" text:outline-level="2"><text:bookmark-start text:name="emissions-breakdown-by-lifecycle-stage"/>3.1. Emissions Breakdown by Lifecycle Stage<text:bookmark-end text:name="emissions-breakdown-by-lifecycle-stage"/></text:h>
      <text:h text:style-name="Heading_20_3" text:outline-level="3"><text:bookmark-start text:name="raw-material-acquisition-pre-processing-scope-3---upstream"/>3.1.1. Raw Material Acquisition &amp; Pre-processing (Scope 3 - Upstream)<text:bookmark-end text:name="raw-material-acquisition-pre-processing-scope-3---upstream"/></text:h>
      <text:p text:style-name="First_20_paragraph">Based on the Detailed Bill of Materials (BOM) data, the emissions from raw material acquisition and pre-processing are:</text:p>
      <text:list text:style-name="L7">
        <text:list-item>
          <text:p text:style-name="P8">Total Material Carbon Footprint (from BOM table): <text:span text:style-name="T1">20.53 kg CO2e</text:span></text:p>
        </text:list-item>
      </text:list>
      <text:h text:style-name="Heading_20_3" text:outline-level="3"><text:bookmark-start text:name="manufacturing-production-phase-scope-1-scope-2"/>3.1.2. Manufacturing / Production Phase (Scope 1 &amp; Scope 2)<text:bookmark-end text:name="manufacturing-production-phase-scope-1-scope-2"/></text:h>
      <text:p text:style-name="First_20_paragraph">This phase covers the energy used at the vuqmnwhxmp factory in China.</text:p>
      <text:list text:style-name="L8">
        <text:list-item>
          <text:p text:style-name="P9">Energy Intensity: 15 kWh/unit</text:p>
        </text:list-item>
        <text:list-item>
          <text:p text:style-name="P9">Renewable Energy Usage: 75%</text:p>
        </text:list-item>
        <text:list-item>
          <text:p text:style-name="P9">Non-renewable Energy Usage: 15 kWh/unit * (1 - 0.75) = 3.75 kWh/unit</text:p>
        </text:list-item>
        <text:list-item>
          <text:p text:style-name="P9">Emission Factor (China Grid Mix, non-renewable portion): 0.6 kg CO2e/kWh</text:p>
        </text:list-item>
        <text:list-item>
          <text:p text:style-name="P9"><text:span text:style-name="T1">Production Emissions (Scope 2):</text:span> 3.75 kWh/unit * 0.6 kg CO2e/kWh = <text:span text:style-name="T1">2.25 kg CO2e</text:span></text:p>
        </text:list-item>
        <text:list-item>
          <text:p text:style-name="P9">Scope 1 emissions (direct process emissions not related to purchased energy) are assumed negligible for this illustrative calculation without specific fuel consumption data, but would typically be included.</text:p>
        </text:list-item>
      </text:list>
      <text:h text:style-name="Heading_20_3" text:outline-level="3"><text:bookmark-start text:name="transport-distribution-scope-3---upstream-downstream"/>3.1.3. Transport &amp; Distribution (Scope 3 - Upstream &amp; Downstream)<text:bookmark-end text:name="transport-distribution-scope-3---upstream-downstream"/></text:h>
      <text:p text:style-name="First_20_paragraph">This includes inbound transport of materials and outbound last-mile delivery.</text:p>
      <text:list text:style-name="L9">
        <text:list-item>
          <text:p text:style-name="P10"><text:span text:style-name="T1">Inbound Transport (Europe to China):</text:span></text:p>
          <text:list text:style-name="L10">
            <text:list-item>
              <text:p text:style-name="P11">Assumed average weight of materials/components per unit: 5 kg</text:p>
            </text:list-item>
            <text:list-item>
              <text:p text:style-name="P11">Transport Mode: Ocean Freight (Container Ship)</text:p>
            </text:list-item>
            <text:list-item>
              <text:p text:style-name="P11">Distance: 5000 km</text:p>
            </text:list-item>
            <text:list-item>
              <text:p text:style-name="P11">Emissions: 5 kg * (1 tonne / 1000 kg) * 5000 km * 0.01 kg CO2e/tonne-km = <text:span text:style-name="T1">0.25 kg CO2e</text:span></text:p>
            </text:list-item>
          </text:list>
        </text:list-item>
        <text:list-item>
          <text:p text:style-name="P10"><text:span text:style-name="T1">Last-Mile Delivery (Outbound):</text:span></text:p>
          <text:list text:style-name="L11">
            <text:list-item>
              <text:p text:style-name="P12">Assumed average weight of finished product: 5 kg</text:p>
            </text:list-item>
            <text:list-item>
              <text:p text:style-name="P12">Delivery Channel: Light Commercial Vehicle (LCV)</text:p>
            </text:list-item>
            <text:list-item>
              <text:p text:style-name="P12">Assumed average last-mile distance: 100 km</text:p>
            </text:list-item>
            <text:list-item>
              <text:p text:style-name="P12">Emissions: 5 kg * (1 tonne / 1000 kg) * 100 km * 0.2 kg CO2e/tonne-km = <text:span text:style-name="T1">0.1 kg CO2e</text:span></text:p>
            </text:list-item>
          </text:list>
        </text:list-item>
        <text:list-item>
          <text:p text:style-name="P10"><text:span text:style-name="T1">Total Transport Emissions:</text:span> 0.25 + 0.1 = <text:span text:style-name="T1">0.35 kg CO2e</text:span></text:p>
        </text:list-item>
      </text:list>
      <text:h text:style-name="Heading_20_3" text:outline-level="3"><text:bookmark-start text:name="use-phase-scope-3---downstream"/>3.1.4. Use Phase (Scope 3 - Downstream)<text:bookmark-end text:name="use-phase-scope-3---downstream"/></text:h>
      <text:p text:style-name="First_20_paragraph">This phase accounts for the energy consumed by the product during its lifespan.</text:p>
      <text:list text:style-name="L12">
        <text:list-item>
          <text:p text:style-name="P13">Product Lifespan: 7 years</text:p>
        </text:list-item>
        <text:list-item>
          <text:p text:style-name="P13">Energy Consumption in Use: 5 kWh/year</text:p>
        </text:list-item>
        <text:list-item>
          <text:p text:style-name="P13">Total Energy Consumption over Lifespan: 7 years * 5 kWh/year = 35 kWh</text:p>
        </text:list-item>
        <text:list-item>
          <text:p text:style-name="P13">Emission Factor (European Grid Mix, assumed for use location): 0.3 kg CO2e/kWh</text:p>
        </text:list-item>
        <text:list-item>
          <text:p text:style-name="P13"><text:span text:style-name="T1">Use Phase Emissions:</text:span> 35 kWh * 0.3 kg CO2e/kWh = <text:span text:style-name="T1">10.5 kg CO2e</text:span></text:p>
        </text:list-item>
      </text:list>
      <text:h text:style-name="Heading_20_3" text:outline-level="3"><text:bookmark-start text:name="end-of-life-eol-phase-scope-3---downstream"/>3.1.5. End-of-Life (EoL) Phase (Scope 3 - Downstream)<text:bookmark-end text:name="end-of-life-eol-phase-scope-3---downstream"/></text:h>
      <text:p text:style-name="First_20_paragraph">This phase considers the impact of disposal and recycling.</text:p>
      <text:list text:style-name="L13">
        <text:list-item>
          <text:p text:style-name="P14">Assumed total product weight at EoL: 5 kg (for simplicity, assumed similar to inbound weight)</text:p>
        </text:list-item>
        <text:list-item>
          <text:p text:style-name="P14">Recyclability Percentage: 80%</text:p>
        </text:list-item>
        <text:list-item>
          <text:p text:style-name="P14">Waste to Landfill: 5 kg * (1 - 0.80) = 1 kg</text:p>
        </text:list-item>
        <text:list-item>
          <text:p text:style-name="P14">Recycled Material: 5 kg * 0.80 = 4 kg</text:p>
        </text:list-item>
        <text:list-item>
          <text:p text:style-name="P14">Emissions from Landfill: 1 kg * 1.0 kg CO2e/kg = 1.0 kg CO2e</text:p>
        </text:list-item>
        <text:list-item>
          <text:p text:style-name="P14">Recycling Credit (avoided emissions): 4 kg * -0.5 kg CO2e/kg = -2.0 kg CO2e</text:p>
        </text:list-item>
        <text:list-item>
          <text:p text:style-name="P14"><text:span text:style-name="T1">Net EoL Emissions:</text:span> 1.0 kg CO2e - 2.0 kg CO2e = <text:span text:style-name="T1">-1.0 kg CO2e</text:span></text:p>
        </text:list-item>
      </text:list>
      <text:p text:style-name="First_20_paragraph">The negative value for EoL indicates a net carbon saving due to recycling and circular economy impacts, supported by vuqmnwhxmp\'s <text:span text:style-name="T1">xydeswdktl</text:span> circular/take-back programs.</text:p>
      <text:h text:style-name="Heading_20_2" text:outline-level="2"><text:bookmark-start text:name="total-product-carbon-footprint-pcf-for-gnqtifoutj"/>3.2. Total Product Carbon Footprint (PCF) for gnqtifoutj<text:bookmark-end text:name="total-product-carbon-footprint-pcf-for-gnqtifoutj"/></text:h>
      <text:p text:style-name="First_20_paragraph">The total PCF is the sum of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0.53</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 (Purchased Electricity)</text:p>
          </table:table-cell>
          <table:table-cell table:style-name="TableRowCell" office:value-type="string">
            <text:p text:style-name="Table_20_Contents">2.25</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3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0.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00</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32.63</text:p>
          </table:table-cell>
        </table:table-row>
      </table:table>
      <text:p text:style-name="First_20_paragraph"><text:span text:style-name="T1">The total Product Carbon Footprint for one functional unit of gnqtifoutj is approximately 32.63 kg CO2e.</text:span></text:p>
      <text:p text:style-name="Horizontal_20_Line"/>
      <text:h text:style-name="Heading_20_1" text:outline-level="1"><text:bookmark-start text:name="key-findings-and-hotspots"/>4. Key Findings and Hotspots<text:bookmark-end text:name="key-findings-and-hotspots"/></text:h>
      <text:list text:style-name="L14">
        <text:list-item>
          <text:p text:style-name="P15"><text:span text:style-name="T1">Material Impact (Raw Material Acquisition):</text:span> The most significant hotspot is identified in the raw material acquisition and pre-processing phase, contributing <text:span text:style-name="T1">20.53 kg CO2e (approx. 63%)</text:span> to the total footprint. This highlights the importance of sustainable material sourcing and design choices.</text:p>
        </text:list-item>
        <text:list-item>
          <text:p text:style-name="P15"><text:span text:style-name="T1">Use Phase Emissions:</text:span> The use phase also represents a substantial portion of the footprint, contributing <text:span text:style-name="T1">10.5 kg CO2e (approx. 32%)</text:span>. This suggests opportunities for energy efficiency improvements in product design or promoting renewable energy use by consumers.</text:p>
        </text:list-item>
        <text:list-item>
          <text:p text:style-name="P15"><text:span text:style-name="T1">Production Efficiency:</text:span> While the manufacturing phase contributes less (2.25 kg CO2e), the 75% renewable energy usage by vuqmnwhxmp demonstrates a commitment to reducing Scope 2 emissions. Further increasing renewable energy adoption could further lower this impact.</text:p>
        </text:list-item>
        <text:list-item>
          <text:p text:style-name="P15"><text:span text:style-name="T1">End-of-Life Benefits:</text:span> The robust recyclability (eqxgjenoss: 80%) and existing circular/take-back programs (xydeswdktl) result in a net negative emission contribution from the End-of-Life stage, showcasing the positive impact of circular economy initiatives.</text:p>
        </text:list-item>
        <text:list-item>
          <text:p text:style-name="P15"><text:span text:style-name="T1">Transport:</text:span> Transport and distribution represent a relatively smaller but still relevant portion of the footprint. Optimizing logistics and exploring lower-emission transport modes could offer further reductions.</text:p>
        </text:list-item>
      </text:list>
      <text:p text:style-name="Horizontal_20_Line"/>
      <text:h text:style-name="Heading_20_1" text:outline-level="1"><text:bookmark-start text:name="recommendations-for-emission-reduction"/>5. Recommendations for Emission Reduction<text:bookmark-end text:name="recommendations-for-emission-reduction"/></text:h>
      <text:list text:style-name="L15">
        <text:list-item>
          <text:p text:style-name="P16"><text:span text:style-name="T1">Material Optimization:</text:span> Focus on sourcing lower-carbon alternative materials. Investigate possibilities for increasing recycled content in components like Steel and Plastic, or explore bio-based alternatives.</text:p>
        </text:list-item>
        <text:list-item>
          <text:p text:style-name="P16"><text:span text:style-name="T1">Energy Efficiency in Use:</text:span> Redesign gnqtifoutj to minimize energy consumption during its lifespan (jvhsodiehp). Provide consumers with guidance on efficient use and the benefits of powering the product with renewable energy.</text:p>
        </text:list-item>
        <text:list-item>
          <text:p text:style-name="P16"><text:span text:style-name="T1">Supply Chain Engagement:</text:span> Collaborate with European suppliers to identify and implement emission reduction initiatives, particularly for high-impact materials.</text:p>
        </text:list-item>
        <text:list-item>
          <text:p text:style-name="P16"><text:span text:style-name="T1">Enhance Circularity:</text:span> Continue to strengthen and expand take-back and recycling programs (xydeswdktl) to maximize material recovery and reduce reliance on virgin resources. Explore possibilities for product refurbishment or remanufacturing.</text:p>
        </text:list-item>
        <text:list-item>
          <text:p text:style-name="P16"><text:span text:style-name="T1">Renewable Energy Expansion:</text:span> Further increase the percentage of renewable energy used in vuqmnwhxmp\'s manufacturing facilities (ruftvowzpm) in China to minimize Scope 2 emissions.</text:p>
        </text:list-item>
      </text:list>
      <text:p text:style-name="Horizontal_20_Line"/>
      <text:h text:style-name="Heading_20_1" text:outline-level="1"><text:bookmark-start text:name="data-limitations-and-future-improvements"/>6. Data Limitations and Future Improvements<text:bookmark-end text:name="data-limitations-and-future-improvements"/></text:h>
      <text:p text:style-name="First_20_paragraph">This report provides a robust assessment based on the provided parameters. However, certain limitations exist:</text:p>
      <text:list text:style-name="L16">
        <text:list-item>
          <text:p text:style-name="P17"><text:span text:style-name="T1">Illustrative Emission Factors:</text:span> Generic emission factors were used for some calculations where specific Ecoinvent/DEFRA database access was not direct. Future iterations would benefit from direct database integration for enhanced accuracy.</text:p>
        </text:list-item>
        <text:list-item>
          <text:p text:style-name="P17"><text:span text:style-name="T1">Placeholder Data:</text:span> Numerical values for parameters like `ekqziynuzf`, `vsqmqpnljw`, etc., were illustrative approximations based on the descriptive strings provided. Real-world numerical data would yield more precise results.</text:p>
        </text:list-item>
        <text:list-item>
          <text:p text:style-name="P17"><text:span text:style-name="T1">LSR Data:</text:span> The application of the 2026 LSR Standard was qualitative due to the absence of specific land-use change or biogenic carbon data for the product\'s components. Future analyses should seek to quantify these impacts.</text:p>
        </text:list-item>
        <text:list-item>
          <text:p text:style-name="P17"><text:span text:style-name="T1">Allocation Simplification:</text:span> Allocation methodologies were simplified for this report. Complex multi-product systems would require more detailed allocation procedures as per GHG Protocol guidelines.</text:p>
        </text:list-item>
      </text:list>
      <text:p text:style-name="First_20_paragraph">Future analyses should aim to collect more granular primary data across all lifecycle stages and utilize advanced LCA software for comprehensive and highly accurate results.</text:p>
      <text:p text:style-name="Text_20_body">Confidential - Internal Use Only</text:p>
      <text:p text:style-name="Text_20_body">Page <text:bookmark text:name="page-num"/> of <text:bookmark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nqtifoutj</dc:title>
    <dc:description>High-detail Product Carbon Footprint (PCF) analysis report for product gnqtifoutj by vuqmnwhxmp, conducted by Senior Sustainability Consultant rrsxfltwok, adhering to GHG Protocol standards and 2026 LSR Update.</dc:description>
    <dc:subject/>
    <meta:keyword/>
    <dc:language>en</dc:language>
    <meta:initial-creator/>
    <dc:creator/>
    <meta:creation-date>2026-07-15T06:41:54Z</meta:creation-date>
    <dc:date>2026-07-15T06:41:54Z</dc:date>
  </office:meta>
</office:document-meta>
</file>