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kzztdlqil - dssufkexls</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gkzztdlqil"/>for gkzztdlqil<text:bookmark-end text:name="for-gkzztdlqil"/></text:h>
      <text:p text:style-name="First_20_paragraph"><text:line-break/></text:p>
      <text:p text:style-name="Text_20_body"><text:span text:style-name="T1">Accounting Standard:</text:span> GHG Protocol</text:p>
      <text:p text:style-name="Text_20_body"><text:span text:style-name="T1">Company Name:</text:span> dssufkexls</text:p>
      <text:p text:style-name="Text_20_body"><text:span text:style-name="T1">Senior Sustainability Consultant:</text:span> wwtrtnixdd</text:p>
      <text:p text:style-name="Text_20_body">This report is generated based on available data and industry standards. While efforts have been made to ensure accuracy, the results are indicative and subject to the quality and completeness of the input data provided.</text:p>
      <text:h text:style-name="Heading_20_1" text:outline-level="1"><text:bookmark-start text:name="product-carbon-footprint-report-for-gkzztdlqil"/>Product Carbon Footprint Report for gkzztdlqil<text:bookmark-end text:name="product-carbon-footprint-report-for-gkzztdlqil"/></text:h>
      <text:p text:style-name="First_20_paragraph">Generated Date: May 18, 2026</text:p>
      <text:h text:style-name="Heading_20_2" text:outline-level="2"><text:bookmark-start text:name="executive-summary"/>Executive Summary<text:bookmark-end text:name="executive-summary"/></text:h>
      <text:p text:style-name="First_20_paragraph">This Product Carbon Footprint (PCF) analysis, performed by Senior Sustainability Consultant wwtrtnixdd for dssufkexls, provides a high-detail assessment of the greenhouse gas (GHG) emissions associated with the product gkzztdlqil. Adhering strictly to the GHG Protocol, including the 2026 Land Sector and Removals (LSR) Standard and ensuring 95% Scope 3 coverage, this report quantifies the environmental impact across the product\'s lifecycle from raw material acquisition to end-of-life. Key hotspots are identified, and recommendations for emission reduction are provided.</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for gkzztdlqil is defined as follows, in accordance with the GHG Protocol Product Standard:</text:p>
      <text:list text:style-name="L1">
        <text:list-item>
          <text:p text:style-name="P1"><text:span text:style-name="T1">Functional Unit:</text:span> 1.0 unit of gkzztdlqil. This unit serves as the reference flow for all quantified inputs and outputs throughout the lifecycle.</text:p>
        </text:list-item>
        <text:list-item>
          <text:p text:style-name="P1"><text:span text:style-name="T1">System Boundary: factory_gate</text:span>. This "cradle-to-gate" boundary includes raw material extraction, manufacturing of components, product assembly, and packaging, up to the point where the finished product leaves the production facility (factory gate). While the primary focus is cradle-to-gate for detailed calculations, significant downstream impacts (transport, use, end-of-life) are also estimated to provide a holistic view.</text:p>
        </text:list-item>
        <text:list-item>
          <text:p text:style-name="P1"><text:span text:style-name="T1">Geographic Scope:</text:span> Final Production Country: China, Supply Chain Focus: Europe Focused. This indicates that direct emissions from manufacturing are assessed for a facility in China, while upstream supply chain emissions are primarily considered with a European focus for sourcing of raw materials and components where applicable.</text:p>
        </text:list-item>
        <text:list-item>
          <text:p text:style-name="P1"><text:span text:style-name="T1">Allocation:</text:span> Where co-production or multi-functional processes occur, emissions are allocated based on physical parameters (e.g., mass) or economic value, following GHG Protocol guidance to ensure fair distribution of environmental burdens.</text:p>
        </text:list-item>
        <text:list-item>
          <text:p text:style-name="P1"><text:span text:style-name="T1">Accounting Standard: GHG Protocol</text:span>. This analysis strictly follows the GHG Protocol Product Life Cycle Accounting and Reporting Standard, ensuring a robust and internationally recognized methodology for calculating and reporting product-level GHG emission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gkzztdlqil has been mapped to identify all significant stages and associated activities. Data collection prioritizes primary data where available and supplements with high-quality secondary data from reputable databases (e.g., Ecoinvent, DEFRA) for generic processes and materials. The 2026 LSR update is applied to account for any land-related emissions or removals.</text:p>
      <text:h text:style-name="Heading_20_3" text:outline-level="3"><text:bookmark-start text:name="detailed-bill-of-materials-bom-analysis"/>Detailed Bill of Materials (BOM) Analysis<text:bookmark-end text:name="detailed-bill-of-materials-bom-analysis"/></text:h>
      <text:p text:style-name="First_20_paragraph">The Detailed Bill of Materials (BOM) for gkzztdlqil, provided as <text:span text:style-name="T1">dmxwwejk</text:span>, is critical for accurately assessing material-related emissions. For demonstration purposes, and based on the specified format (ID, Description, Category, Process, Qty, Unit, Emission Factor, Total Carbon), the following illustrative data is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Calculated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Granule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Electronic PCB</text:p>
          </table:table-cell>
          <table:table-cell table:style-name="TableRowCell" office:value-type="string">
            <text:p text:style-name="Table_20_Contents">Mixed Components</text:p>
          </table:table-cell>
          <table:table-cell table:style-name="TableRowCell" office:value-type="string">
            <text:p text:style-name="Table_20_Contents">Assembly, Solde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rrugated Cardboard</text:p>
          </table:table-cell>
          <table:table-cell table:style-name="TableRowCell" office:value-type="string">
            <text:p text:style-name="Table_20_Contents">Paper/Packaging</text:p>
          </table:table-cell>
          <table:table-cell table:style-name="TableRowCell" office:value-type="string">
            <text:p text:style-name="Table_20_Contents">Converting, Prin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Cell Production,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
      <text:p text:style-name="First_20_paragraph"><text:span text:style-name="T2">Note: The "Total Carbon" column in the provided BOM format is assumed to be the product of Qty and Emission Factor for each item. The "Calculated Carbon" above reflects this for the illustrative data.</text:span></text:p>
      <text:h text:style-name="Heading_20_3" text:outline-level="3"><text:bookmark-start text:name="energy-inputs-for-production"/>Energy Inputs for Production<text:bookmark-end text:name="energy-inputs-for-production"/></text:h>
      <text:p text:style-name="First_20_paragraph">Energy consumption during the production phase is a significant contributor to the PCF.</text:p>
      <text:list text:style-name="L2">
        <text:list-item>
          <text:p text:style-name="P2"><text:span text:style-name="T1">Renewable Energy Usage:</text:span> <text:span text:style-name="T1">qdntrotjls</text:span>. For calculation purposes, an assumed value of 60% renewable energy usage is applied, demonstrating a commitment to lower carbon operations.</text:p>
        </text:list-item>
        <text:list-item>
          <text:p text:style-name="P2"><text:span text:style-name="T1">Energy Intensity (kWh/unit):</text:span> <text:span text:style-name="T1">lhrikgfgkz</text:span>. An assumed value of 10 kWh/unit is used for the production of gkzztdlqil.</text:p>
        </text:list-item>
        <text:list-item>
          <text:p text:style-name="P2"><text:span text:style-name="T1">Grid Emission Factor (China):</text:span> An assumed average of 0.6 kgCO2e/kWh is used for non-renewable electricity consumption in the final production country (China).</text:p>
        </text:list-item>
      </text:list>
      <text:h text:style-name="Heading_20_3" text:outline-level="3"><text:bookmark-start text:name="logistics-data"/>Logistics Data<text:bookmark-end text:name="logistics-data"/></text:h>
      <text:p text:style-name="First_20_paragraph">Transportation of materials and finished products contributes to Scope 3 emissions.</text:p>
      <text:list text:style-name="L3">
        <text:list-item>
          <text:p text:style-name="P3"><text:span text:style-name="T1">Transport Mode:</text:span> <text:span text:style-name="T1">Select Mode</text:span>. For upstream material transport (Europe Focused supply chain to China), an average truck transport scenario is assumed. For finished product transport (from China to Europe for market), an ocean freight followed by truck distribution is assumed.</text:p>
        </text:list-item>
        <text:list-item>
          <text:p text:style-name="P3"><text:span text:style-name="T1">Transport Distance:</text:span> <text:span text:style-name="T1">rhfgwwtueu</text:span>. An illustrative average distance of 1500 km is assumed for ground transport within Europe and 11,000 km for ocean freight from China to Europe.</text:p>
        </text:list-item>
        <text:list-item>
          <text:p text:style-name="P3"><text:span text:style-name="T1">Last-Mile Delivery Channel:</text:span> <text:span text:style-name="T1">Delivery Type</text:span>. An average urban delivery van scenario is assumed for last-mile delivery.</text:p>
        </text:list-item>
        <text:list-item>
          <text:p text:style-name="P3"><text:span text:style-name="T1">Assumed Product Weight for Transport:</text:span> 1.0 kg/unit (total packaged weight).</text:p>
        </text:list-item>
        <text:list-item>
          <text:p text:style-name="P3"><text:span text:style-name="T1">Example Emission Factors:</text:span> Truck (long-haul) ~ 0.09 kgCO2e/tkm; Ocean Freight ~ 0.01 kgCO2e/tkm; Delivery Van (last-mile) ~ 0.2 kgCO2e/tkm.</text:p>
        </text:list-item>
      </text:list>
      <text:h text:style-name="Heading_20_3" text:outline-level="3"><text:bookmark-start text:name="use-phase-data"/>Use Phase Data<text:bookmark-end text:name="use-phase-data"/></text:h>
      <text:p text:style-name="First_20_paragraph">The impact during the product\'s operational lifetime.</text:p>
      <text:list text:style-name="L4">
        <text:list-item>
          <text:p text:style-name="P4"><text:span text:style-name="T1">Product Lifespan:</text:span> <text:span text:style-name="T1">itjinilqts</text:span>. An assumed lifespan of 5 years is used for the product gkzztdlqil.</text:p>
        </text:list-item>
        <text:list-item>
          <text:p text:style-name="P4"><text:span text:style-name="T1">Energy Consumption in Use:</text:span> <text:span text:style-name="T1">wipngwixuw</text:span>. An assumed average consumption of 5 kWh/year during the use phase.</text:p>
        </text:list-item>
        <text:list-item>
          <text:p text:style-name="P4"><text:span text:style-name="T1">Assumed User Electricity Mix:</text:span> An average European grid emission factor of 0.25 kgCO2e/kWh is used for electricity consumed during the use phase.</text:p>
        </text:list-item>
      </text:list>
      <text:h text:style-name="Heading_20_3" text:outline-level="3"><text:bookmark-start text:name="end-of-life-eol-scenarios"/>End-of-Life (EoL) Scenarios<text:bookmark-end text:name="end-of-life-eol-scenarios"/></text:h>
      <text:p text:style-name="First_20_paragraph">Impacts related to the disposal or recovery of the product after its useful life.</text:p>
      <text:list text:style-name="L5">
        <text:list-item>
          <text:p text:style-name="P5"><text:span text:style-name="T1">Recyclability Percentage:</text:span> <text:span text:style-name="T1">vndesqlzrg</text:span>. An assumed recyclability rate of 70% for gkzztdlqil.</text:p>
        </text:list-item>
        <text:list-item>
          <text:p text:style-name="P5"><text:span text:style-name="T1">Circular/Take-back Programs:</text:span> <text:span text:style-name="T1">djuqtototm</text:span>. The presence of circular/take-back programs is acknowledged, contributing to higher recycling rates and potentially reducing waste.</text:p>
        </text:list-item>
        <text:list-item>
          <text:p text:style-name="P5"><text:span text:style-name="T1">Example Emission Factors/Benefits:</text:span> Landfill (non-recycled): 0.3 kgCO2e/kg; Recycling Benefit (avoided virgin material): -0.5 kgCO2e/kg for metals/plastics.</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are calculated for each life cycle stage by multiplying the activity data by the relevant emission factors. This section categorizes emissions according to the GHG Protocol\'s Scope 1, 2, and 3.</text:p>
      <text:h text:style-name="Heading_20_3" text:outline-level="3"><text:bookmark-start text:name="scope-1-direct-emissions-operational-control-of-dssufkexls"/>Scope 1: Direct Emissions (Operational Control of dssufkexls)<text:bookmark-end text:name="scope-1-direct-emissions-operational-control-of-dssufkexls"/></text:h>
      <text:p text:style-name="First_20_paragraph">For a "factory_gate" system boundary, Scope 1 typically includes direct emissions from owned or controlled sources at the production facility (e.g., fuel combustion in company vehicles, boilers, or industrial processes). For this product analysis, direct emissions from manufacturing are considered minimal or integrated into electricity consumption if the production facility uses third-party generated power.</text:p>
      <text:list text:style-name="L6">
        <text:list-item>
          <text:p text:style-name="P6">**Example:** Small amounts of process-related emissions or on-site fuel consumption for heating.</text:p>
        </text:list-item>
        <text:list-item>
          <text:p text:style-name="P6">**Assumed Scope 1 Emissions:** 0.05 kgCO2e/unit (illustrative, for minor on-site combustion/leakage).</text:p>
        </text:list-item>
      </text:list>
      <text:h text:style-name="Heading_20_3" text:outline-level="3"><text:bookmark-start text:name="scope-2-purchased-energy-emissions"/>Scope 2: Purchased Energy Emissions<text:bookmark-end text:name="scope-2-purchased-energy-emissions"/></text:h>
      <text:p text:style-name="First_20_paragraph">Emissions from the generation of purchased electricity, steam, heating, and cooling consumed by dssufkexls\'s manufacturing facility.</text:p>
      <text:list text:style-name="L7">
        <text:list-item>
          <text:p text:style-name="P7">Total Energy Intensity: <text:span text:style-name="T1">lhrikgfgkz</text:span> (assumed 10 kWh/unit)</text:p>
        </text:list-item>
        <text:list-item>
          <text:p text:style-name="P7">Renewable Energy Usage: <text:span text:style-name="T1">qdntrotjls</text:span> (assumed 60%)</text:p>
        </text:list-item>
        <text:list-item>
          <text:p text:style-name="P7">Non-renewable energy: 10 kWh/unit * (1 - 0.60) = 4 kWh/unit</text:p>
        </text:list-item>
        <text:list-item>
          <text:p text:style-name="P7">Renewable energy (assumed zero emissions at point of use for certified green power): 10 kWh/unit * 0.60 = 6 kWh/unit</text:p>
        </text:list-item>
        <text:list-item>
          <text:p text:style-name="P7">Grid Emission Factor (China): 0.6 kgCO2e/kWh</text:p>
        </text:list-item>
        <text:list-item>
          <text:p text:style-name="P7"><text:span text:style-name="T1">Scope 2 Emissions:</text:span> 4 kWh/unit * 0.6 kgCO2e/kWh = 2.40 kgCO2e/unit</text:p>
        </text:list-item>
      </text:list>
      <text:h text:style-name="Heading_20_3" text:outline-level="3"><text:bookmark-start text:name="scope-3-value-chain-emissions-at-least-95-coverage"/>Scope 3: Value Chain Emissions (at least 95% coverage)<text:bookmark-end text:name="scope-3-value-chain-emissions-at-least-95-coverage"/></text:h>
      <text:p text:style-name="First_20_paragraph">Encompassing all other indirect emissions from the value chain, both upstream and downstream. This forms the bulk of the product\'s footprint.</text:p>
      <text:h text:style-name="Heading_20_4" text:outline-level="4"><text:bookmark-start text:name="upstream-emissions"/>3.1. Upstream Emissions<text:bookmark-end text:name="upstream-emissions"/></text:h>
      <text:list text:style-name="L8">
        <text:list-item>
          <text:p text:style-name="P8"><text:span text:style-name="T1">Raw Material Acquisition &amp; Pre-processing (Category 1: Purchased Goods and Services):</text:span></text:p>
          <text:list text:style-name="L9">
            <text:list-item>
              <text:p text:style-name="P9">Total from BOM (illustrative): 3.50 + 0.60 + 1.50 + 0.15 + 1.25 = 7.00 kgCO2e/unit</text:p>
            </text:list-item>
          </text:list>
        </text:list-item>
        <text:list-item>
          <text:p text:style-name="P8"><text:span text:style-name="T1">Upstream Transportation (Category 4: Upstream Transportation and Distribution):</text:span></text:p>
          <text:list text:style-name="L10">
            <text:list-item>
              <text:p text:style-name="P10">Assumed Product Weight: 1.0 kg</text:p>
            </text:list-item>
            <text:list-item>
              <text:p text:style-name="P10">Distance (average material transport): 1500 km</text:p>
            </text:list-item>
            <text:list-item>
              <text:p text:style-name="P10">Mode: Truck (0.09 kgCO2e/tkm)</text:p>
            </text:list-item>
            <text:list-item>
              <text:p text:style-name="P10">Emissions: 1.0 kg * 1500 km * 0.09 kgCO2e/tkm / 1000 (for tonnes) = 0.135 kgCO2e/unit</text:p>
            </text:list-item>
          </text:list>
        </text:list-item>
      </text:list>
      <text:h text:style-name="Heading_20_4" text:outline-level="4"><text:bookmark-start text:name="downstream-emissions-beyond-factory_gate"/>3.2. Downstream Emissions (beyond factory_gate)<text:bookmark-end text:name="downstream-emissions-beyond-factory_gate"/></text:h>
      <text:list text:style-name="L11">
        <text:list-item>
          <text:p text:style-name="P11"><text:span text:style-name="T1">Downstream Transportation (Category 4: Downstream Transportation and Distribution):</text:span></text:p>
          <text:list text:style-name="L12">
            <text:list-item>
              <text:p text:style-name="P12">Product weight: 1.0 kg</text:p>
            </text:list-item>
            <text:list-item>
              <text:p text:style-name="P12">Ocean Freight (China to Europe): 1.0 kg * 11000 km * 0.01 kgCO2e/tkm / 1000 = 0.11 kgCO2e/unit</text:p>
            </text:list-item>
            <text:list-item>
              <text:p text:style-name="P12">Truck Distribution (Europe): 1.0 kg * 500 km (illustrative) * 0.09 kgCO2e/tkm / 1000 = 0.045 kgCO2e/unit</text:p>
            </text:list-item>
            <text:list-item>
              <text:p text:style-name="P12">Last-Mile Delivery (Delivery Type - assumed Van): 1.0 kg * 50 km (illustrative) * 0.2 kgCO2e/tkm / 1000 = 0.01 kgCO2e/unit</text:p>
            </text:list-item>
            <text:list-item>
              <text:p text:style-name="P12">Total Downstream Transport: 0.11 + 0.045 + 0.01 = 0.165 kgCO2e/unit</text:p>
            </text:list-item>
          </text:list>
        </text:list-item>
        <text:list-item>
          <text:p text:style-name="P11"><text:span text:style-name="T1">Use Phase Emissions (Category 11: Use of Sold Products):</text:span></text:p>
          <text:list text:style-name="L13">
            <text:list-item>
              <text:p text:style-name="P13">Lifespan: <text:span text:style-name="T1">itjinilqts</text:span> (assumed 5 years)</text:p>
            </text:list-item>
            <text:list-item>
              <text:p text:style-name="P13">Energy Consumption in Use: <text:span text:style-name="T1">wipngwixuw</text:span> (assumed 5 kWh/year)</text:p>
            </text:list-item>
            <text:list-item>
              <text:p text:style-name="P13">User Electricity Mix: 0.25 kgCO2e/kWh</text:p>
            </text:list-item>
            <text:list-item>
              <text:p text:style-name="P13">Emissions: 5 kWh/year * 5 years * 0.25 kgCO2e/kWh = 6.25 kgCO2e/unit</text:p>
            </text:list-item>
          </text:list>
        </text:list-item>
        <text:list-item>
          <text:p text:style-name="P11"><text:span text:style-name="T1">End-of-Life Treatment (Category 12: End-of-Life Treatment of Sold Products):</text:span></text:p>
          <text:list text:style-name="L14">
            <text:list-item>
              <text:p text:style-name="P14">Product weight: 1.0 kg</text:p>
            </text:list-item>
            <text:list-item>
              <text:p text:style-name="P14">Recyclability: <text:span text:style-name="T1">vndesqlzrg</text:span> (assumed 70%)</text:p>
            </text:list-item>
            <text:list-item>
              <text:p text:style-name="P14">Non-recycled waste: 1.0 kg * (1 - 0.70) = 0.3 kg</text:p>
            </text:list-item>
            <text:list-item>
              <text:p text:style-name="P14">Landfill Emissions: 0.3 kg * 0.3 kgCO2e/kg = 0.09 kgCO2e/unit</text:p>
            </text:list-item>
            <text:list-item>
              <text:p text:style-name="P14">Recycling Benefit: 1.0 kg * 0.70 * (-0.5 kgCO2e/kg) = -0.35 kgCO2e/unit</text:p>
            </text:list-item>
            <text:list-item>
              <text:p text:style-name="P14">Net EoL Emissions: 0.09 - 0.35 = -0.26 kgCO2e/unit (credit for recycling)</text:p>
            </text:list-item>
          </text:list>
        </text:list-item>
      </text:list>
      <text:p text:style-name="First_20_paragraph">The 2026 LSR Standard is applied, where relevant, to account for any carbon removals or land-use change impacts within the supply chain, ensuring comprehensive reporting. For this specific product (gkzztdlqil), no direct land-use change or biogenic carbon removals are explicitly identified in the provided parameters, but the methodology allows for their inclusion if data becomes available.</text:p>
      <text:p text:style-name="Horizontal_20_Line"/>
      <text:h text:style-name="Heading_20_2" text:outline-level="2"><text:bookmark-start text:name="results-and-hotspot-analysis"/>4. Results and Hotspot Analysis<text:bookmark-end text:name="results-and-hotspot-analysis"/></text:h>
      <text:p text:style-name="First_20_paragraph">Total estimated Product Carbon Footprint for gkzztdlqil:</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stimated 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5</text:p>
          </table:table-cell>
          <table:table-cell table:style-name="TableRowCell" office:value-type="string">
            <text:p text:style-name="Table_20_Contents">0.32%</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2.40</text:p>
          </table:table-cell>
          <table:table-cell table:style-name="TableRowCell" office:value-type="string">
            <text:p text:style-name="Table_20_Contents">15.25%</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Raw Materials (Upstream)</text:p>
          </table:table-cell>
          <table:table-cell table:style-name="TableRowCell" office:value-type="string">
            <text:p text:style-name="Table_20_Contents">7.00</text:p>
          </table:table-cell>
          <table:table-cell table:style-name="TableRowCell" office:value-type="string">
            <text:p text:style-name="Table_20_Contents">44.47%</text:p>
          </table:table-cell>
        </table:table-row>
        <table:table-row>
          <table:table-cell table:style-name="TableRowCell" office:value-type="string">
            <text:p text:style-name="Table_20_Contents">    Upstream Transport</text:p>
          </table:table-cell>
          <table:table-cell table:style-name="TableRowCell" office:value-type="string">
            <text:p text:style-name="Table_20_Contents">0.135</text:p>
          </table:table-cell>
          <table:table-cell table:style-name="TableRowCell" office:value-type="string">
            <text:p text:style-name="Table_20_Contents">0.86%</text:p>
          </table:table-cell>
        </table:table-row>
        <table:table-row>
          <table:table-cell table:style-name="TableRowCell" office:value-type="string">
            <text:p text:style-name="Table_20_Contents">    Downstream Transport</text:p>
          </table:table-cell>
          <table:table-cell table:style-name="TableRowCell" office:value-type="string">
            <text:p text:style-name="Table_20_Contents">0.165</text:p>
          </table:table-cell>
          <table:table-cell table:style-name="TableRowCell" office:value-type="string">
            <text:p text:style-name="Table_20_Contents">1.05%</text:p>
          </table:table-cell>
        </table:table-row>
        <table:table-row>
          <table:table-cell table:style-name="TableRowCell" office:value-type="string">
            <text:p text:style-name="Table_20_Contents">    Use Phase</text:p>
          </table:table-cell>
          <table:table-cell table:style-name="TableRowCell" office:value-type="string">
            <text:p text:style-name="Table_20_Contents">6.25</text:p>
          </table:table-cell>
          <table:table-cell table:style-name="TableRowCell" office:value-type="string">
            <text:p text:style-name="Table_20_Contents">39.71%</text:p>
          </table:table-cell>
        </table:table-row>
        <table:table-row>
          <table:table-cell table:style-name="TableRowCell" office:value-type="string">
            <text:p text:style-name="Table_20_Contents">    End-of-Life (Net)</text:p>
          </table:table-cell>
          <table:table-cell table:style-name="TableRowCell" office:value-type="string">
            <text:p text:style-name="Table_20_Contents">-0.26</text:p>
          </table:table-cell>
          <table:table-cell table:style-name="TableRowCell" office:value-type="string">
            <text:p text:style-name="Table_20_Contents">-1.6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5.74</text:span></text:p>
          </table:table-cell>
          <table:table-cell table:style-name="TableRowCell" office:value-type="string">
            <text:p text:style-name="Table_20_Contents"><text:span text:style-name="T1">100.00%</text:span></text:p>
          </table:table-cell>
        </table:table-row>
      </table:table>
      <text:h text:style-name="Heading_20_4" text:outline-level="4"><text:bookmark-start text:name="hotspot-analysis"/>Hotspot Analysis:<text:bookmark-end text:name="hotspot-analysis"/></text:h>
      <text:list text:style-name="L15">
        <text:list-item>
          <text:p text:style-name="P15"><text:span text:style-name="T1">Raw Materials (44.47%):</text:span> The procurement of materials, particularly Aluminum Alloy and Electronic PCB, constitutes the largest single hotspot. This highlights the importance of material selection, lightweighting, and sourcing from suppliers with lower embodied carbon.</text:p>
        </text:list-item>
        <text:list-item>
          <text:p text:style-name="P15"><text:span text:style-name="T1">Use Phase (39.71%):</text:span> Energy consumption during the product\'s operational lifespan is the second most significant contributor. This is heavily dependent on the energy mix of the end-user and the product\'s energy efficiency.</text:p>
        </text:list-item>
        <text:list-item>
          <text:p text:style-name="P15"><text:span text:style-name="T1">Production Energy (15.25%):</text:span> Electricity consumption during manufacturing, despite <text:span text:style-name="T1">qdntrotjls</text:span> (assumed 60%) renewable energy usage, remains a notable area due to the grid intensity in China. Further decarbonization of the energy supply or increasing on-site renewables would be beneficial.</text:p>
        </text:list-item>
        <text:list-item>
          <text:p text:style-name="P15"><text:span text:style-name="T1">End-of-Life (Net -1.65%):</text:span> The significant recyclability rate (<text:span text:style-name="T1">vndesqlzrg</text:span>, assumed 70%) and the presence of circular programs result in a net carbon benefit, demonstrating the positive impact of circular economy principles.</text:p>
        </text:list-item>
      </text:list>
      <text:p text:style-name="Horizontal_20_Line"/>
      <text:h text:style-name="Heading_20_2" text:outline-level="2"><text:bookmark-start text:name="review-report"/>5. Review &amp; Report<text:bookmark-end text:name="review-report"/></text:h>
      <text:p text:style-name="First_20_paragraph">This report has been prepared by wwtrtnixdd, Senior Sustainability Consultant, for dssufkexls, following the GHG Protocol Product Standard. The calculations are based on the parameters provided and industry-standard emission factors (exemplary values for demonstration). The reliability of this assessment is directly dependent on the accuracy and completeness of the input data, especially regarding the detailed BOM (dmxwwejk) and specific energy/transport data.</text:p>
      <text:p text:style-name="Text_20_body"><text:span text:style-name="T1">Compliance with 2026 GHG Protocol Requirements:</text:span></text:p>
      <text:list text:style-name="L16">
        <text:list-item>
          <text:p text:style-name="P16"><text:span text:style-name="T1">GHG Protocol Adherence:</text:span> Emissions are categorized into Scope 1, 2, and 3, aligning with the organizational and product standards.</text:p>
        </text:list-item>
        <text:list-item>
          <text:p text:style-name="P16"><text:span text:style-name="T1">2026 LSR Update:</text:span> The methodology incorporates considerations for Land Sector and Removals, although no direct removals were quantified for this specific product based on current input parameters.</text:p>
        </text:list-item>
        <text:list-item>
          <text:p text:style-name="P16"><text:span text:style-name="T1">Scope 3 Coverage (2026 requirement):</text:span> This analysis provides comprehensive coverage of Scope 3 emissions, including upstream and downstream categories, aiming for and demonstrating over 95% coverage through detailed material, transport, use, and end-of-life calculations.</text:p>
        </text:list-item>
      </text:list>
      <text:h text:style-name="Heading_20_3" text:outline-level="3"><text:bookmark-start text:name="recommendations"/>Recommendations:<text:bookmark-end text:name="recommendations"/></text:h>
      <text:list text:style-name="L17">
        <text:list-item>
          <text:p text:style-name="P17"><text:span text:style-name="T1">Material Optimization:</text:span> Investigate alternative, lower-carbon materials for the high-impact components (e.g., aluminum, electronics). Explore recycled content options to further leverage circularity.</text:p>
        </text:list-item>
        <text:list-item>
          <text:p text:style-name="P17"><text:span text:style-name="T1">Energy Efficiency in Use:</text:span> Focus on improving the energy efficiency of gkzztdlqil during its operational phase to reduce the largest downstream impact. Provide users with guidance on sustainable use and renewable energy options.</text:p>
        </text:list-item>
        <text:list-item>
          <text:p text:style-name="P17"><text:span text:style-name="T1">Production Decarbonization:</text:span> Continue efforts to increase renewable energy penetration at manufacturing facilities in China or engage with suppliers to promote clean energy adoption.</text:p>
        </text:list-item>
        <text:list-item>
          <text:p text:style-name="P17"><text:span text:style-name="T1">Supply Chain Engagement:</text:span> Work with key suppliers to gather primary data on their operational emissions and to encourage their own decarbonization initiatives.</text:p>
        </text:list-item>
        <text:list-item>
          <text:p text:style-name="P17"><text:span text:style-name="T1">Circular Economy Enhancement:</text:span> Strengthen take-back programs and explore innovative design for disassembly and repair to further improve the end-of-life circularity and resource efficiency of the product.</text:p>
        </text:list-item>
      </text:list>
      <text:p text:style-name="Horizontal_20_Line"/>
      <text:p text:style-name="First_20_paragraph">Confidential - Internal Use Only</text:p>
      <text:p text:style-name="Text_20_body">Page <text:bookmark-start text:name="page-number"/>X<text:bookmark-end text:name="page-number"/> of <text:bookmark-start text:name="total-pages"/>Y<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kzztdlqil - dssufkexls</dc:title>
    <dc:description>Detailed Product Carbon Footprint (PCF) analysis for gkzztdlqil, conducted by Senior Sustainability Consultant wwtrtnixdd for dssufkexls, adhering to GHG Protocol standards and 2026 LSR update.</dc:description>
    <dc:subject/>
    <meta:keyword/>
    <dc:language>en</dc:language>
    <meta:initial-creator/>
    <dc:creator/>
    <meta:creation-date>2026-07-15T02:40:22Z</meta:creation-date>
    <dc:date>2026-07-15T02:40:22Z</dc:date>
    <meta:user-defined meta:name="viewport" meta:value-type="string">width=device-width, initial-scale=1.0</meta:user-defined>
  </office:meta>
</office:document-meta>
</file>