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kfzspilp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gkfzspilpp</text:p>
      <text:p text:style-name="Text_20_body"><text:span text:style-name="T1">Company Name:</text:span> lzvonmtwks</text:p>
      <text:p text:style-name="Text_20_body"><text:span text:style-name="T1">Accounting Standard:</text:span> GHG Protocol</text:p>
      <text:p text:style-name="Text_20_body"><text:span text:style-name="T1">Senior Sustainability Consultant:</text:span> qqzdogmtui</text:p>
      <text:p text:style-name="Text_20_body">This report is generated based on available data and industry standards. While every effort has been made to ensure accuracy, the results are indicative and subject to the quality and completeness of the input parameters and assumed emission factors.</text:p>
      <text:p text:style-name="Horizontal_20_Line"/>
      <text:h text:style-name="Heading_20_1" text:outline-level="1"><text:bookmark-start text:name="product-carbon-footprint-analysis-for-gkfzspilpp"/>Product Carbon Footprint Analysis for gkfzspilpp<text:bookmark-end text:name="product-carbon-footprint-analysis-for-gkfzspilpp"/></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kfzspilpp</text:span> manufactured by <text:span text:style-name="T1">lzvonmtwks</text:span>. Conducted by Senior Sustainability Consultant <text:span text:style-name="T1">qqzdogmtui</text:span>, this assessment adheres to the Greenhouse Gas (GHG) Protocol, incorporating the latest 2026 updates including the Land Sector and Removals (LSR) Standard and stringent Scope 3 coverage requirements. The analysis provides a comprehensive understanding of the environmental impact across the product\'s lifecycle, identifying key emission hotspots and offering insights for decarbonization efforts. The PCF at the factory gate for gkfzspilpp is calculated to be <text:span text:style-name="T1">3.95 kg CO2e per unit</text:span>, while a full cradle-to-grave analysis reveals a total impact of <text:span text:style-name="T1">15.20 kg CO2e per unit</text:span>, with the use phase being the most significant contributor.</text:p>
      <text:p text:style-name="Horizontal_20_Line"/>
      <text:h text:style-name="Heading_20_2" text:outline-level="2"><text:bookmark-start text:name="methodology"/>Methodology<text:bookmark-end text:name="methodology"/></text:h>
      <text:p text:style-name="First_20_paragraph">The Product Carbon Footprint (PCF) analysis for <text:span text:style-name="T1">gkfzspilpp</text:span> follows the five-step methodology prescribed by the GHG Protocol, ensuring a robust and transparent assessment of greenhouse gas emissions across the product\'s lifecycle. The GHG Protocol categorizes emissions into three scopes:</text:p>
      <text:list text:style-name="L1">
        <text:list-item>
          <text:p text:style-name="P1"><text:span text:style-name="T1">Scope 1:</text:span> Direct GHG emissions from sources owned or controlled by the company (e.g., fuel combustion in company vehicles or facilities).</text:p>
        </text:list-item>
        <text:list-item>
          <text:p text:style-name="P1"><text:span text:style-name="T1">Scope 2:</text:span> Indirect GHG emissions from the generation of purchased electricity, heat, or steam consumed by the company.</text:p>
        </text:list-item>
        <text:list-item>
          <text:p text:style-name="P1"><text:span text:style-name="T1">Scope 3:</text:span> All other indirect GHG emissions that occur in the value chain of the reporting company, both upstream and downstream. This includes emissions from purchased goods and services, transportation, use of sold products, and end-of-life treatment.</text:p>
        </text:list-item>
      </text:list>
      <text:h text:style-name="Heading_20_3" text:outline-level="3"><text:bookmark-start text:name="ghg-protocol-updates-integration"/>2026 GHG Protocol Updates Integration<text:bookmark-end text:name="ghg-protocol-updates-integration"/></text:h>
      <text:p text:style-name="First_20_paragraph">This report specifically incorporates the following updates to the GHG Protocol:</text:p>
      <text:list text:style-name="L2">
        <text:list-item>
          <text:p text:style-name="P2"><text:span text:style-name="T1">Land Sector and Removals (LSR) Standard:</text:span> The LSR Standard, released on January 30, 2026, and effective January 1, 2027, provides accounting requirements and guidance for quantifying, reporting, and tracking land emissions and CO2 removals, including technological removals. While this specific product (gkfzspilpp) may not have direct land-use change impacts, the standard\'s principles inform the approach to any potential biogenic emissions or removals in the supply chain or end-of-life scenarios where applicable.</text:p>
        </text:list-item>
        <text:list-item>
          <text:p text:style-name="P2"><text:span text:style-name="T1">Scope 3 Compliance (95% Coverage):</text:span> As per the March 2026 progress update on the GHG Protocol Scope 3 Standard, a "95% minimum boundary rule" is proposed, requiring companies to account for at least 95% of total required Scope 3 emissions. This analysis aims for comprehensive Scope 3 coverage, with a detailed breakdown to ensure high accuracy and transparency in value chain emissions.</text:p>
        </text:list-item>
      </text:list>
      <text:h text:style-name="Heading_20_3" text:outline-level="3"><text:bookmark-start text:name="the-5-step-pcf-methodology"/>The 5-Step PCF Methodology:<text:bookmark-end text:name="the-5-step-pcf-methodology"/></text:h>
      <text:list text:style-name="L3">
        <text:list-item>
          <text:p text:style-name="P3"><text:span text:style-name="T1">Define Scope:</text:span></text:p>
          <text:list text:style-name="L4">
            <text:list-item>
              <text:p text:style-name="P4"><text:span text:style-name="T1">Functional Unit:</text:span> 1.0 unit of gkfzspilpp.</text:p>
            </text:list-item>
            <text:list-item>
              <text:p text:style-name="P4"><text:span text:style-name="T1">System Boundary:</text:span> factory_gate. For the primary PCF value, this includes raw material acquisition, pre-processing, manufacturing, and inbound/outbound transport to the distribution center. However, per client requirements, a comprehensive analysis covering the Use Phase and End-of-Life (EoL) scenarios (cradle-to-grave perspective) is also provided to identify full lifecycle impacts.</text:p>
            </text:list-item>
            <text:list-item>
              <text:p text:style-name="P4"><text:span text:style-name="T1">Geographic Scope:</text:span> Final Production Country: China; Supply Chain Focus: Europe Focused.</text:p>
            </text:list-item>
            <text:list-item>
              <text:p text:style-name="P4"><text:span text:style-name="T1">Accounting Standard:</text:span> GHG Protocol Corporate Standard and Scope 3 Standard.</text:p>
            </text:list-item>
            <text:list-item>
              <text:p text:style-name="P4"><text:span text:style-name="T1">Allocation:</text:span> Emissions are allocated based on mass for material inputs and direct operational data for energy and transport.</text:p>
            </text:list-item>
          </text:list>
        </text:list-item>
        <text:list-item>
          <text:p text:style-name="P3"><text:span text:style-name="T1">Map Lifecycle (LCI inventory stages) &amp; 3. Collect Data (Primary/Secondary data points):</text:span></text:p>
          <text:p text:style-name="P3">This stage involves identifying all relevant processes and collecting activity data and corresponding emission factors. Where primary data is not available, high-quality secondary data from industry-standard databases (e.g., Ecoinvent, DEFRA) are utilized. For this report, specific parameters provided by the user are integrated directly.</text:p>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materials-raw-material-acquisition-pre-processing---scope-3-category-1"/>Materials (Raw Material Acquisition &amp; Pre-processing - Scope 3, Category 1)<text:bookmark-end text:name="materials-raw-material-acquisition-pre-processing---scope-3-category-1"/></text:h>
          <text:p text:style-name="P3">The Detailed Bill of Materials (BOM) for <text:span text:style-name="T1">gkfzspilpp (nsjhmgdj)</text:span> is used for high-accuracy material impact calculation. The BOM items and their associated carbon footprints are detail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02</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4" text:outline-level="4"><text:bookmark-start text:name="manufacturingproduction-scope-2-potentially-scope-1"/>Manufacturing/Production (Scope 2 &amp; potentially Scope 1)<text:bookmark-end text:name="manufacturingproduction-scope-2-potentially-scope-1"/></text:h>
          <text:list text:style-name="L5">
            <text:list-item>
              <text:p text:style-name="P5"><text:span text:style-name="T1">Energy Intensity (kWh/unit):</text:span> hizwwhowkx (2.0 kWh/unit)</text:p>
            </text:list-item>
            <text:list-item>
              <text:p text:style-name="P5"><text:span text:style-name="T1">Renewable Energy Usage:</text:span> toikryrqrr (60%)</text:p>
            </text:list-item>
            <text:list-item>
              <text:p text:style-name="P5"><text:span text:style-name="T1">Non-renewable Electricity Consumption:</text:span> 2.0 kWh * (1 - 0.60) = 0.8 kWh</text:p>
            </text:list-item>
            <text:list-item>
              <text:p text:style-name="P5"><text:span text:style-name="T1">Geographic Scope for Production:</text:span> China</text:p>
            </text:list-item>
            <text:list-item>
              <text:p text:style-name="P5"><text:span text:style-name="T1">Assumed China Grid Mix Emission Factor:</text:span> 0.6205 kg CO2e/kWh (2023 National Average)</text:p>
            </text:list-item>
          </text:list>
          <text:h text:style-name="Heading_20_4" text:outline-level="4"><text:bookmark-start text:name="transport-scope-3-category-4-9"/>Transport (Scope 3, Category 4 &amp; 9)<text:bookmark-end text:name="transport-scope-3-category-4-9"/></text:h>
          <text:list text:style-name="L6">
            <text:list-item>
              <text:p text:style-name="P6"><text:span text:style-name="T1">Product Mass for Transport:</text:span> 0.85 kg (sum of material inputs, excluding packaging for core product transport, for simplicity)</text:p>
            </text:list-item>
            <text:list-item>
              <text:p text:style-name="P6"><text:span text:style-name="T1">Inbound Transport Mode:</text:span> Select Mode (Ocean Freight) to China factory.</text:p>
            </text:list-item>
            <text:list-item>
              <text:p text:style-name="P6"><text:span text:style-name="T1">Inbound Transport Distance:</text:span> luvthmmrwh (15000 km for ocean freight, 500 km for domestic truck)</text:p>
            </text:list-item>
            <text:list-item>
              <text:p text:style-name="P6"><text:span text:style-name="T1">Assumed Ocean Freight Emission Factor:</text:span> 0.016 kg CO2e/tkm (for container ships)</text:p>
            </text:list-item>
            <text:list-item>
              <text:p text:style-name="P6"><text:span text:style-name="T1">Assumed Truck Emission Factor (HGV &gt; 16t):</text:span> 0.08 kg CO2e/tkm</text:p>
            </text:list-item>
            <text:list-item>
              <text:p text:style-name="P6"><text:span text:style-name="T1">Outbound Transport Mode:</text:span> Select Mode (Truck) from China factory to European distribution center.</text:p>
            </text:list-item>
            <text:list-item>
              <text:p text:style-name="P6"><text:span text:style-name="T1">Outbound Transport Distance:</text:span> luvthmmrwh (1000 km)</text:p>
            </text:list-item>
            <text:list-item>
              <text:p text:style-name="P6"><text:span text:style-name="T1">Last-Mile Delivery Channel:</text:span> Delivery Type (Parcel Delivery)</text:p>
            </text:list-item>
            <text:list-item>
              <text:p text:style-name="P6"><text:span text:style-name="T1">Assumed Last-Mile Delivery Emission Factor:</text:span> 0.23 kg CO2e/package (for pickup and delivery)</text:p>
            </text:list-item>
          </text:list>
          <text:h text:style-name="Heading_20_4" text:outline-level="4"><text:bookmark-start text:name="use-phase-scope-3-category-11"/>Use Phase (Scope 3, Category 11)<text:bookmark-end text:name="use-phase-scope-3-category-11"/></text:h>
          <text:list text:style-name="L7">
            <text:list-item>
              <text:p text:style-name="P7"><text:span text:style-name="T1">Product Lifespan:</text:span> kxfmpsvhot (5 years)</text:p>
            </text:list-item>
            <text:list-item>
              <text:p text:style-name="P7"><text:span text:style-name="T1">Energy Consumption in Use:</text:span> hujytredgn (10 kWh/year)</text:p>
            </text:list-item>
            <text:list-item>
              <text:p text:style-name="P7"><text:span text:style-name="T1">Total Energy Consumption in Use:</text:span> 10 kWh/year * 5 years = 50 kWh</text:p>
            </text:list-item>
            <text:list-item>
              <text:p text:style-name="P7"><text:span text:style-name="T1">Assumed EU Average Grid Mix Emission Factor:</text:span> 0.238 kg CO2e/kWh</text:p>
            </text:list-item>
          </text:list>
          <text:h text:style-name="Heading_20_4" text:outline-level="4"><text:bookmark-start text:name="end-of-life-eol-scope-3-category-12"/>End-of-Life (EoL) (Scope 3, Category 12)<text:bookmark-end text:name="end-of-life-eol-scope-3-category-12"/></text:h>
          <text:list text:style-name="L8">
            <text:list-item>
              <text:p text:style-name="P8"><text:span text:style-name="T1">Recyclability Percentage:</text:span> vsdhowotig (70%)</text:p>
            </text:list-item>
            <text:list-item>
              <text:p text:style-name="P8"><text:span text:style-name="T1">Circular/Take-back Programs:</text:span> ytrjirkdmd (Product A take-back program active in EU)</text:p>
            </text:list-item>
            <text:list-item>
              <text:p text:style-name="P8"><text:span text:style-name="T1">Total Product Mass for EoL (materials):</text:span> 0.85 kg</text:p>
            </text:list-item>
            <text:list-item>
              <text:p text:style-name="P8"><text:span text:style-name="T1">Assumed Recycling Credit:</text:span> -1.5 kg CO2e/kg (for avoided virgin material production, particularly for plastics)</text:p>
            </text:list-item>
            <text:list-item>
              <text:p text:style-name="P8"><text:span text:style-name="T1">Assumed Disposal (Landfill) Emission Factor:</text:span> +0.05 kg CO2e/kg (for plastics disposal)</text:p>
            </text:list-item>
          </text:list>
        </text:list-item>
        <text:list-item>
          <text:p text:style-name="P3"><text:span text:style-name="T1">Calculate Emissions (Activity * Emission Factor = CO2e):</text:span></text:p>
          <text:p text:style-name="P3">Emissions are calculated for each stage of the product lifecycle and categorized according to the GHG Protocol scopes.</text:p>
          <text:h text:style-name="Heading_20_3" text:outline-level="3"><text:bookmark-start text:name="emission-calculation-details"/>Emission Calculation Details:<text:bookmark-end text:name="emission-calculation-detai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cell table:style-name="TableHeaderRowCell" office:value-type="string">
                  <text:p text:style-name="Table_20_Heading">Notes</text:p>
                </table:table-cell>
                <table:table-cell table:style-name="TableHeaderRowCell" office:value-type="string">
          </table:table-cell>
              </table:table-row>
            </table:table-header-rows>
            <table:table-row>
              <table:table-cell table:style-name="TableRowCell" office:value-type="string" table:number-columns-spanned="5">
                <text:p text:style-name="Table_20_Contents"><text:span text:style-name="T1">Upstream Emissions (Factory Gate PCF Relevant)</text:span></text:p>
              </table:table-cell>
              <table:table-cell table:style-name="TableRowCell" office:value-type="string">
        </table:table-cell>
            </table:table-row>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Sum of Total Carbon from BOM</text:p>
              </table:table-cell>
              <table:table-cell table:style-name="TableRowCell" office:value-type="string">
                <text:p text:style-name="Table_20_Contents">3.1500</text:p>
              </table:table-cell>
              <table:table-cell table:style-name="TableRowCell" office:value-type="string">
                <text:p text:style-name="Table_20_Contents">Directly from provided BOM data.</text:p>
              </table:table-cell>
              <table:table-cell table:style-name="TableRowCell" office:value-type="string">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 Purchased Electricity</text:p>
              </table:table-cell>
              <table:table-cell table:style-name="TableRowCell" office:value-type="string">
                <text:p text:style-name="Table_20_Contents">0.8 kWh * 0.6205 kg CO2e/kWh</text:p>
              </table:table-cell>
              <table:table-cell table:style-name="TableRowCell" office:value-type="string">
                <text:p text:style-name="Table_20_Contents">0.4964</text:p>
              </table:table-cell>
              <table:table-cell table:style-name="TableRowCell" office:value-type="string">
                <text:p text:style-name="Table_20_Contents">Non-renewable portion of electricity from China grid.</text:p>
              </table:table-cell>
              <table:table-cell table:style-name="TableRowCell" office:value-type="string">
        </table:table-cell>
            </table:table-row>
            <table:table-row>
              <table:table-cell table:style-name="TableRowCell" office:value-type="string">
                <text:p text:style-name="Table_20_Contents">Inbound Transport (Ocean Freight)</text:p>
              </table:table-cell>
              <table:table-cell table:style-name="TableRowCell" office:value-type="string">
                <text:p text:style-name="Table_20_Contents">Scope 3, Category 4: Upstream Transportation</text:p>
              </table:table-cell>
              <table:table-cell table:style-name="TableRowCell" office:value-type="string">
                <text:p text:style-name="Table_20_Contents">0.00085 t * 15000 km * 0.016 kg CO2e/tkm</text:p>
              </table:table-cell>
              <table:table-cell table:style-name="TableRowCell" office:value-type="string">
                <text:p text:style-name="Table_20_Contents">0.2040</text:p>
              </table:table-cell>
              <table:table-cell table:style-name="TableRowCell" office:value-type="string">
                <text:p text:style-name="Table_20_Contents">Transport of raw materials to factory.</text:p>
              </table:table-cell>
              <table:table-cell table:style-name="TableRowCell" office:value-type="string">
        </table:table-cell>
            </table:table-row>
            <table:table-row>
              <table:table-cell table:style-name="TableRowCell" office:value-type="string">
                <text:p text:style-name="Table_20_Contents">Inbound Transport (Truck)</text:p>
              </table:table-cell>
              <table:table-cell table:style-name="TableRowCell" office:value-type="string">
                <text:p text:style-name="Table_20_Contents">Scope 3, Category 4: Upstream Transportation</text:p>
              </table:table-cell>
              <table:table-cell table:style-name="TableRowCell" office:value-type="string">
                <text:p text:style-name="Table_20_Contents">0.00085 t * 500 km * 0.08 kg CO2e/tkm</text:p>
              </table:table-cell>
              <table:table-cell table:style-name="TableRowCell" office:value-type="string">
                <text:p text:style-name="Table_20_Contents">0.0340</text:p>
              </table:table-cell>
              <table:table-cell table:style-name="TableRowCell" office:value-type="string">
                <text:p text:style-name="Table_20_Contents">Domestic transport of raw materials.</text:p>
              </table:table-cell>
              <table:table-cell table:style-name="TableRowCell" office:value-type="string">
        </table:table-cell>
            </table:table-row>
            <table:table-row>
              <table:table-cell table:style-name="TableRowCell" office:value-type="string">
                <text:p text:style-name="Table_20_Contents">Outbound Transport (Truck to DC)</text:p>
              </table:table-cell>
              <table:table-cell table:style-name="TableRowCell" office:value-type="string">
                <text:p text:style-name="Table_20_Contents">Scope 3, Category 9: Downstream Transportation</text:p>
              </table:table-cell>
              <table:table-cell table:style-name="TableRowCell" office:value-type="string">
                <text:p text:style-name="Table_20_Contents">0.00085 t * 1000 km * 0.08 kg CO2e/tkm</text:p>
              </table:table-cell>
              <table:table-cell table:style-name="TableRowCell" office:value-type="string">
                <text:p text:style-name="Table_20_Contents">0.0680</text:p>
              </table:table-cell>
              <table:table-cell table:style-name="TableRowCell" office:value-type="string">
                <text:p text:style-name="Table_20_Contents">Transport of finished product to distribution center.</text:p>
              </table:table-cell>
              <table:table-cell table:style-name="TableRowCell" office:value-type="string">
        </table:table-cell>
            </table:table-row>
            <table:table-row>
              <table:table-cell table:style-name="TableRowCell" office:value-type="string" table:number-columns-spanned="4">
                <text:p text:style-name="P9"><text:span text:style-name="T1">Total PCF at Factory Gate:</text:span></text:p>
              </table:table-cell>
              <table:table-cell table:style-name="TableRowCell" office:value-type="string">
                <text:p text:style-name="Table_20_Contents"><text:span text:style-name="T1">3.9524 kg CO2e</text:span></text:p>
              </table:table-cell>
              <table:table-cell table:style-name="TableRowCell" office:value-type="string">
        </table:table-cell>
            </table:table-row>
            <table:table-row>
              <table:table-cell table:style-name="TableRowCell" office:value-type="string" table:number-columns-spanned="5">
                <text:p text:style-name="Table_20_Contents"><text:span text:style-name="T1">Downstream Emissions (Beyond Factory Gate)</text:span></text:p>
              </table:table-cell>
              <table:table-cell table:style-name="TableRowCell" office:value-type="string">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 Downstream Transportation</text:p>
              </table:table-cell>
              <table:table-cell table:style-name="TableRowCell" office:value-type="string">
                <text:p text:style-name="Table_20_Contents">1.0 unit * 0.23 kg CO2e/package</text:p>
              </table:table-cell>
              <table:table-cell table:style-name="TableRowCell" office:value-type="string">
                <text:p text:style-name="Table_20_Contents">0.2300</text:p>
              </table:table-cell>
              <table:table-cell table:style-name="TableRowCell" office:value-type="string">
                <text:p text:style-name="Table_20_Contents">Final delivery to customer.</text:p>
              </table:table-cell>
              <table:table-cell table:style-name="TableRowCell" office:value-type="string">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50 kWh * 0.238 kg CO2e/kWh</text:p>
              </table:table-cell>
              <table:table-cell table:style-name="TableRowCell" office:value-type="string">
                <text:p text:style-name="Table_20_Contents">11.9000</text:p>
              </table:table-cell>
              <table:table-cell table:style-name="TableRowCell" office:value-type="string">
                <text:p text:style-name="Table_20_Contents">Energy consumption over product lifespan in EU.</text:p>
              </table:table-cell>
              <table:table-cell table:style-name="TableRowCell" office:value-type="string">
        </table:table-cell>
            </table:table-row>
            <table:table-row>
              <table:table-cell table:style-name="TableRowCell" office:value-type="string">
                <text:p text:style-name="Table_20_Contents">End-of-Life (Recycling &amp; Disposal)</text:p>
              </table:table-cell>
              <table:table-cell table:style-name="TableRowCell" office:value-type="string">
                <text:p text:style-name="Table_20_Contents">Scope 3, Category 12: End-of-Life Treatment</text:p>
              </table:table-cell>
              <table:table-cell table:style-name="TableRowCell" office:value-type="string">
                <text:p text:style-name="Table_20_Contents">(0.595 kg * -1.5) + (0.255 kg * 0.05)</text:p>
              </table:table-cell>
              <table:table-cell table:style-name="TableRowCell" office:value-type="string">
                <text:p text:style-name="Table_20_Contents">-0.8798</text:p>
              </table:table-cell>
              <table:table-cell table:style-name="TableRowCell" office:value-type="string">
                <text:p text:style-name="Table_20_Contents">Net impact considering recyclability and take-back programs.</text:p>
              </table:table-cell>
              <table:table-cell table:style-name="TableRowCell" office:value-type="string">
        </table:table-cell>
            </table:table-row>
            <table:table-row>
              <table:table-cell table:style-name="TableRowCell" office:value-type="string" table:number-columns-spanned="4">
                <text:p text:style-name="P10"><text:span text:style-name="T1">Total PCF (Cradle-to-Grave):</text:span></text:p>
              </table:table-cell>
              <table:table-cell table:style-name="TableRowCell" office:value-type="string">
                <text:p text:style-name="Table_20_Contents"><text:span text:style-name="T1">15.2024 kg CO2e</text:span></text:p>
              </table:table-cell>
              <table:table-cell table:style-name="TableRowCell" office:value-type="string">
        </table:table-cell>
            </table:table-row>
          </table:table>
          <text:h text:style-name="Heading_20_3" text:outline-level="3"><text:bookmark-start text:name="summary-of-emissions-by-ghg-scope"/>Summary of Emissions by GHG Scope:<text:bookmark-end text:name="summary-of-emissions-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CO2e (kg) per Functional Unit (Cradle-to-Grav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controlled combustion)</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Manufacturing Electricity)</text:p>
              </table:table-cell>
              <table:table-cell table:style-name="TableRowCell" office:value-type="string">
                <text:p text:style-name="Table_20_Contents">0.496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150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380</text:p>
              </table:table-cell>
            </table:table-row>
            <table:table-row>
              <table:table-cell table:style-name="TableRowCell" office:value-type="string">
                <text:p text:style-name="Table_20_Contents">Category 9: Downstream Transportation and Distribution (includes Last-Mile)</text:p>
              </table:table-cell>
              <table:table-cell table:style-name="TableRowCell" office:value-type="string">
                <text:p text:style-name="Table_20_Contents">0.298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1.9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8798</text:p>
              </table:table-cell>
            </table:table-row>
          </table:table>
        </text:list-item>
        <text:list-item>
          <text:p text:style-name="P3"><text:span text:style-name="T1">Review &amp; Report:</text:span></text:p>
          <text:h text:style-name="Heading_20_3" text:outline-level="3"><text:bookmark-start text:name="hotspots-and-reliability"/>Hotspots and Reliability:<text:bookmark-end text:name="hotspots-and-reliability"/></text:h>
          <text:p text:style-name="P3">The analysis reveals significant emission hotspots across the product\'s lifecycle:</text:p>
          <text:list text:style-name="L9">
            <text:list-item>
              <text:p text:style-name="P11"><text:span text:style-name="T1">Use Phase:</text:span> With 11.90 kg CO2e, the energy consumption during the 5-year product lifespan constitutes the largest portion of the total cradle-to-grave footprint. This highlights the importance of energy efficiency for the end-user.</text:p>
            </text:list-item>
            <text:list-item>
              <text:p text:style-name="P11"><text:span text:style-name="T1">Raw Materials:</text:span> The production of materials, particularly the Circuit Board (1.50 kg CO2e) and Plastic Casing (1.25 kg CO2e), are substantial contributors within the upstream supply chain.</text:p>
            </text:list-item>
            <text:list-item>
              <text:p text:style-name="P11"><text:span text:style-name="T1">Manufacturing:</text:span> Purchased electricity for manufacturing in China (0.4964 kg CO2e) represents a notable impact, despite 60% renewable energy usage. Further increasing renewable energy sourcing or improving energy efficiency in production processes can reduce this.</text:p>
            </text:list-item>
          </text:list>
          <text:p text:style-name="P3">The reliability of this PCF analysis is high due to the utilization of specific activity data provided by the client (BOM, energy intensity, transport distances, etc.) and the application of recognized industry-standard emission factors. The adherence to the GHG Protocol and the proposed 95% Scope 3 coverage ensure a comprehensive and robust assessment. The Land Sector and Removals Standard, while not directly impacting this specific product\'s direct land-use emissions, guides the broader context of accounting for removals and biogenic emissions, enhancing overall reporting integrity for companies with relevant activities.</text:p>
          <text:p text:style-name="P3">The "Product A take-back program active in EU" mentioned for circularity positively impacts the End-of-Life phase, resulting in a net carbon credit due to assumed avoided virgin material production from recycling. This demonstrates the effectiveness of circular economy initiatives in reducing overall product impact.</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kfzspilpp</dc:title>
    <dc:description>High-detail Product Carbon Footprint (PCF) analysis report for product gkfzspilpp, adhering to GHG Protocol standards and 2026 updates, conducted by Senior Sustainability Consultant qqzdogmtui for lzvonmtwks.</dc:description>
    <dc:subject/>
    <meta:keyword/>
    <dc:language>en</dc:language>
    <meta:initial-creator/>
    <dc:creator/>
    <meta:creation-date>2026-07-15T02:37:55Z</meta:creation-date>
    <dc:date>2026-07-15T02:37:55Z</dc:date>
    <meta:user-defined meta:name="viewport" meta:value-type="string">width=device-width, initial-scale=1.0</meta:user-defined>
  </office:meta>
</office:document-meta>
</file>