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gkfvgxsyz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gkfvgxsyzf</text:p>
      <text:p text:style-name="Text_20_body">**Protocol Data (Accounting Standard):** GHG Protocol</text:p>
      <text:p text:style-name="Text_20_body">**Name of the Company:** zrtwltvrlw</text:p>
      <text:p text:style-name="Text_20_body">**Senior Sustainability Consultant:** iqligvehih</text:p>
      <text:p text:style-name="Text_20_body">This report is generated based on available data and industry standards. While efforts have been made to ensure accuracy, the results are indicative and subject to data limitations and evolving methodologies.</text:p>
      <text:h text:style-name="Heading_20_1" text:outline-level="1"><text:bookmark-start text:name="product-carbon-footprint-pcf-analysis-report-for-gkfvgxsyzf"/>Product Carbon Footprint (PCF) Analysis Report for gkfvgxsyzf<text:bookmark-end text:name="product-carbon-footprint-pcf-analysis-report-for-gkfvgxsyzf"/></text:h>
      <text:p text:style-name="First_20_paragraph">Generated Date: June 4, 2026</text:p>
      <text:p text:style-name="Text_20_body">Senior Sustainability Consultant: iqligvehi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kfvgxsyzf, manufactured by zrtwltvrlw. The analysis was conducted by iqligvehih, a Senior Sustainability Consultant, adhering strictly to the GHG Protocol accounting standard. The primary goal was to quantify the greenhouse gas (GHG) emissions associated with gkfvgxsyzf across its entire lifecycle, from raw material acquisition to end-of-life, providing insights into emission hotspots and potential reduction opportunities.</text:p>
      <text:p text:style-name="Text_20_body">The total Product Carbon Footprint for one functional unit of gkfvgxsyzf is calculated to be **22.287 kgCO2e**. The largest contributions to this footprint stem from the Use Phase (62.8%), followed by the Materials Acquisition &amp; Manufacturing (30.6%) and Production Energy (19.8%). Notably, the End-of-Life phase shows a significant negative emission (avoided emissions) due to high recyclability and established circular programs.</text:p>
      <text:h text:style-name="Heading_20_2" text:outline-level="2"><text:bookmark-start text:name="methodology"/>Methodology<text:bookmark-end text:name="methodology"/></text:h>
      <text:p text:style-name="First_20_paragraph">The Product Carbon Footprint (PCF) analysis for gkfvgxsyzf followed a systematic five-step methodology as per industry best practices and GHG Protocol guidelines:</text:p>
      <text:h text:style-name="Heading_20_3" text:outline-level="3"><text:bookmark-start text:name="define-scope"/>1. Define Scope<text:bookmark-end text:name="define-scope"/></text:h>
      <text:list text:style-name="L1">
        <text:list-item>
          <text:p text:style-name="P1">**Functional Unit:** The study quantifies the environmental impact per 1.0 unit of gkfvgxsyzf.</text:p>
        </text:list-item>
        <text:list-item>
          <text:p text:style-name="P1">**System Boundary:** The analysis adopted a "cradle-to-grave" approach, encompassing all stages from raw material extraction, manufacturing, transportation, use, and end-of-life. While the primary production boundary focus was \'factory_gate\', the full lifecycle was assessed as per requirements to incorporate use phase and end-of-life impacts.</text:p>
        </text:list-item>
        <text:list-item>
          <text:p text:style-name="P1">**Geographic Scope:** Final production occurs in China, with a supply chain focus on Europe for raw material sourcing and distribution. The Use Phase and End-of-Life scenarios are modeled for a European context.</text:p>
        </text:list-item>
        <text:list-item>
          <text:p text:style-name="P1">**Allocation:** For simplicity and given the single product focus, direct allocation of emissions was applied where possible. No specific co-product allocation methods were required.</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gkfvgxsyzf was broken down into the following key stages for detailed inventory mapping:</text:p>
      <text:list text:style-name="L2">
        <text:list-item>
          <text:p text:style-name="P2">**Raw Material Acquisition &amp; Processing (Upstream):** Extraction and initial processing of all components listed in the Bill of Materials (BOM).</text:p>
        </text:list-item>
        <text:list-item>
          <text:p text:style-name="P2">**Manufacturing (Core Production):** Energy consumption and direct emissions during the assembly and fabrication of gkfvgxsyzf at the manufacturing facility.</text:p>
        </text:list-item>
        <text:list-item>
          <text:p text:style-name="P2">**Transportation (Upstream &amp; Downstream):** Inbound logistics for raw materials, and outbound logistics for the finished product to the distribution hub and last-mile delivery.</text:p>
        </text:list-item>
        <text:list-item>
          <text:p text:style-name="P2">**Use Phase:** Energy consumption of the product during its lifespan.</text:p>
        </text:list-item>
        <text:list-item>
          <text:p text:style-name="P2">**End-of-Life (EoL):** Emissions and avoided emissions from disposal, recycling, and circular economy initiatives.</text:p>
        </text:list-item>
      </text:list>
      <text:p text:style-name="First_20_paragraph">The detailed Bill of Materials (BOM) for gkfvgxsyzf, which forms the basis for material impact calculations, is presented below. These specific values, including the provided Emission Factor and Total Carbon for each item, were used directly in the analysis.</text:p>
      <text:h text:style-name="Heading_20_4" text:outline-level="4"><text:bookmark-start text:name="detailed-bill-of-materials-bom-for-gkfvgxsyzf-domfrpym"/>Detailed Bill of Materials (BOM) for gkfvgxsyzf: domfrpym<text:bookmark-end text:name="detailed-bill-of-materials-bom-for-gkfvgxsyzf-domfrpy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BO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BO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BOM004</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BO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collect-data-primarysecondary-data-points"/>3. Collect Data (Primary/Secondary Data Points)<text:bookmark-end text:name="collect-data-primarysecondary-data-points"/></text:h>
      <text:p text:style-name="First_20_paragraph">Primary data points specific to zrtwltvrlw\'s operations and the product gkfvgxsyzf were incorporated where available. Secondary data, including industry-average emission factors, were sourced from reputable databases (e.g., Ecoinvent, DEFRA, EPA) to fill data gaps and ensure robust calculations.</text:p>
      <text:h text:style-name="Heading_20_4" text:outline-level="4"><text:bookmark-start text:name="energy-and-logistics-data-summary"/>Energy and Logistics Data Summary<text:bookmark-end text:name="energy-and-logistics-data-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Description</text:p>
            </table:table-cell>
          </table:table-row>
        </table:table-header-rows>
        <table:table-row>
          <table:table-cell table:style-name="TableRowCell" office:value-type="string">
            <text:p text:style-name="Table_20_Contents">Renewable Energy Usage (Production)</text:p>
          </table:table-cell>
          <table:table-cell table:style-name="TableRowCell" office:value-type="string">
            <text:p text:style-name="Table_20_Contents">dqodkqosvn (40%)</text:p>
          </table:table-cell>
          <table:table-cell table:style-name="TableRowCell" office:value-type="string">
            <text:p text:style-name="Table_20_Contents">Percentage of electricity from renewable sources</text:p>
          </table:table-cell>
        </table:table-row>
        <table:table-row>
          <table:table-cell table:style-name="TableRowCell" office:value-type="string">
            <text:p text:style-name="Table_20_Contents">Energy Intensity (Production)</text:p>
          </table:table-cell>
          <table:table-cell table:style-name="TableRowCell" office:value-type="string">
            <text:p text:style-name="Table_20_Contents">zvuiiqsios (12)</text:p>
          </table:table-cell>
          <table:table-cell table:style-name="TableRowCell" office:value-type="string">
            <text:p text:style-name="Table_20_Contents">kWh per unit of product</text:p>
          </table:table-cell>
        </table:table-row>
        <table:table-row>
          <table:table-cell table:style-name="TableRowCell" office:value-type="string">
            <text:p text:style-name="Table_20_Contents">Transport Mode (Inbound/Outbound)</text:p>
          </table:table-cell>
          <table:table-cell table:style-name="TableRowCell" office:value-type="string">
            <text:p text:style-name="Table_20_Contents">Select Mode (Ocean Freight, Road Freight HGV)</text:p>
          </table:table-cell>
          <table:table-cell table:style-name="TableRowCell" office:value-type="string">
            <text:p text:style-name="Table_20_Contents">Primary modes of transport for materials and finished goods</text:p>
          </table:table-cell>
        </table:table-row>
        <table:table-row>
          <table:table-cell table:style-name="TableRowCell" office:value-type="string">
            <text:p text:style-name="Table_20_Contents">Transport Distance (Total)</text:p>
          </table:table-cell>
          <table:table-cell table:style-name="TableRowCell" office:value-type="string">
            <text:p text:style-name="Table_20_Contents">zxezpotods (e.g., Inbound Ocean: 15,000 km; Outbound Ocean: 18,000 km; Last-Mile Road: 100 km)</text:p>
          </table:table-cell>
          <table:table-cell table:style-name="TableRowCell" office:value-type="string">
            <text:p text:style-name="Table_20_Contents">Total distance covered in supply chain</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 (Road Freight LCV)</text:p>
          </table:table-cell>
          <table:table-cell table:style-name="TableRowCell" office:value-type="string">
            <text:p text:style-name="Table_20_Contents">Mode for final delivery to customer</text:p>
          </table:table-cell>
        </table:table-row>
      </table:table>
      <text:h text:style-name="Heading_20_4" text:outline-level="4"><text:bookmark-start text:name="use-phase-and-end-of-life-data-summary"/>Use Phase and End-of-Life Data Summary<text:bookmark-end text:name="use-phase-and-end-of-life-data-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Description</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itseqpvrpm (7)</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pmmyfqewde (8)</text:p>
          </table:table-cell>
          <table:table-cell table:style-name="TableRowCell" office:value-type="string">
            <text:p text:style-name="Table_20_Contents">kWh per year</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xufdengpek (60%)</text:p>
          </table:table-cell>
          <table:table-cell table:style-name="TableRowCell" office:value-type="string">
            <text:p text:style-name="Table_20_Contents">Percentage of product material designed for recycling</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sklegpnmly (Yes, actively promoting component recovery and remanufacturing.)</text:p>
          </table:table-cell>
          <table:table-cell table:style-name="TableRowCell" office:value-type="string">
            <text:p text:style-name="Table_20_Contents">Availability of programs to recover product at EoL</text:p>
          </table:table-cell>
        </table:table-row>
      </table:table>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by multiplying the activity data (e.g., kg of material, kWh of energy, tonne-km of transport) by relevant, industry-standard emission factors. These emissions were categorized according to the GHG Protocol\'s Scope 1, 2, and 3 classifications.</text:p>
      <text:h text:style-name="Heading_20_4" text:outline-level="4"><text:bookmark-start text:name="emission-factors-used-illustrative"/>Emission Factors Used (Illustrative)<text:bookmark-end text:name="emission-factors-used-illustrative"/></text:h>
      <text:p text:style-name="First_20_paragraph">The following emission factors (EFs) were utilized in this analysis. These values are illustrative and derived from a combination of recognized databases (such as Ecoinvent, DEFRA, and EPA) and general industry estimates, providing a representative basis for calculatio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Emission Factor (kgCO2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China Grid Mix)</text:p>
          </table:table-cell>
          <table:table-cell table:style-name="TableRowCell" office:value-type="string">
            <text:p text:style-name="Table_20_Contents">0.6</text:p>
          </table:table-cell>
          <table:table-cell table:style-name="TableRowCell" office:value-type="string">
            <text:p text:style-name="Table_20_Contents">Industry Average</text:p>
          </table:table-cell>
        </table:table-row>
        <table:table-row>
          <table:table-cell table:style-name="TableRowCell" office:value-type="string">
            <text:p text:style-name="Table_20_Contents">Electricity (Renewable)</text:p>
          </table:table-cell>
          <table:table-cell table:style-name="TableRowCell" office:value-type="string">
            <text:p text:style-name="Table_20_Contents">0.02</text:p>
          </table:table-cell>
          <table:table-cell table:style-name="TableRowCell" office:value-type="string">
            <text:p text:style-name="Table_20_Contents">Embedded Emissions Estimate</text:p>
          </table:table-cell>
        </table:table-row>
        <table:table-row>
          <table:table-cell table:style-name="TableRowCell" office:value-type="string">
            <text:p text:style-name="Table_20_Contents">Electricity (European Grid Mix)</text:p>
          </table:table-cell>
          <table:table-cell table:style-name="TableRowCell" office:value-type="string">
            <text:p text:style-name="Table_20_Contents">0.25</text:p>
          </table:table-cell>
          <table:table-cell table:style-name="TableRowCell" office:value-type="string">
            <text:p text:style-name="Table_20_Contents">Industry Average</text:p>
          </table:table-cell>
        </table:table-row>
        <table:table-row>
          <table:table-cell table:style-name="TableRowCell" office:value-type="string">
            <text:p text:style-name="Table_20_Contents">Ocean Freight (Container Ship)</text:p>
          </table:table-cell>
          <table:table-cell table:style-name="TableRowCell" office:value-type="string">
            <text:p text:style-name="Table_20_Contents">0.000016 kgCO2e/kg-km</text:p>
          </table:table-cell>
          <table:table-cell table:style-name="TableRowCell" office:value-type="string">
            <text:p text:style-name="Table_20_Contents">DEFRA 2021/2019</text:p>
          </table:table-cell>
        </table:table-row>
        <table:table-row>
          <table:table-cell table:style-name="TableRowCell" office:value-type="string">
            <text:p text:style-name="Table_20_Contents">Road Freight (HGV)</text:p>
          </table:table-cell>
          <table:table-cell table:style-name="TableRowCell" office:value-type="string">
            <text:p text:style-name="Table_20_Contents">0.0001 kgCO2e/kg-km</text:p>
          </table:table-cell>
          <table:table-cell table:style-name="TableRowCell" office:value-type="string">
            <text:p text:style-name="Table_20_Contents">DEFRA/EPA Estimate</text:p>
          </table:table-cell>
        </table:table-row>
        <table:table-row>
          <table:table-cell table:style-name="TableRowCell" office:value-type="string">
            <text:p text:style-name="Table_20_Contents">Road Freight (LCV - Last Mile)</text:p>
          </table:table-cell>
          <table:table-cell table:style-name="TableRowCell" office:value-type="string">
            <text:p text:style-name="Table_20_Contents">0.0002 kgCO2e/kg-km</text:p>
          </table:table-cell>
          <table:table-cell table:style-name="TableRowCell" office:value-type="string">
            <text:p text:style-name="Table_20_Contents">Industry Estimate</text:p>
          </table:table-cell>
        </table:table-row>
        <table:table-row>
          <table:table-cell table:style-name="TableRowCell" office:value-type="string">
            <text:p text:style-name="Table_20_Contents">Plastic Landfill</text:p>
          </table:table-cell>
          <table:table-cell table:style-name="TableRowCell" office:value-type="string">
            <text:p text:style-name="Table_20_Contents">0.033 kgCO2e/kg</text:p>
          </table:table-cell>
          <table:table-cell table:style-name="TableRowCell" office:value-type="string">
            <text:p text:style-name="Table_20_Contents">EPA WARM</text:p>
          </table:table-cell>
        </table:table-row>
        <table:table-row>
          <table:table-cell table:style-name="TableRowCell" office:value-type="string">
            <text:p text:style-name="Table_20_Contents">Plastic Recycling (Net Credit)</text:p>
          </table:table-cell>
          <table:table-cell table:style-name="TableRowCell" office:value-type="string">
            <text:p text:style-name="Table_20_Contents">-0.5 kgCO2e/kg</text:p>
          </table:table-cell>
          <table:table-cell table:style-name="TableRowCell" office:value-type="string">
            <text:p text:style-name="Table_20_Contents">Simplified Average (reflecting avoided virgin production)</text:p>
          </table:table-cell>
        </table:table-row>
        <table:table-row>
          <table:table-cell table:style-name="TableRowCell" office:value-type="string">
            <text:p text:style-name="Table_20_Contents">Metal Recycling (Net Credit)</text:p>
          </table:table-cell>
          <table:table-cell table:style-name="TableRowCell" office:value-type="string">
            <text:p text:style-name="Table_20_Contents">-4.0 kgCO2e/kg</text:p>
          </table:table-cell>
          <table:table-cell table:style-name="TableRowCell" office:value-type="string">
            <text:p text:style-name="Table_20_Contents">Simplified Average (reflecting avoided virgin production for copper/aluminum)</text:p>
          </table:table-cell>
        </table:table-row>
      </table:table>
      <text:h text:style-name="Heading_20_4" text:outline-level="4"><text:bookmark-start text:name="product-carbon-footprint-summary-by-lifecycle-stage-and-scope"/>Product Carbon Footprint Summary by Lifecycle Stage and Scope<text:bookmark-end text:name="product-carbon-footprint-summary-by-lifecycle-stage-and-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1. Materials Acquisition &amp; 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6.81</text:p>
          </table:table-cell>
        </table:table-row>
        <table:table-row>
          <table:table-cell table:style-name="TableRowCell" office:value-type="string">
            <text:p text:style-name="Table_20_Contents">**2. Manufacturing (Production Energy)**</text:p>
          </table:table-cell>
          <table:table-cell table:style-name="TableRowCell" office:value-type="string">
            <text:p text:style-name="Table_20_Contents">Scope 2 (Purchased Electricity)</text:p>
          </table:table-cell>
          <table:table-cell table:style-name="TableRowCell" office:value-type="string">
            <text:p text:style-name="Table_20_Contents">4.42</text:p>
          </table:table-cell>
        </table:table-row>
        <table:table-row>
          <table:table-cell table:style-name="TableRowCell" office:value-type="string">
            <text:p text:style-name="Table_20_Contents">**3. Transportation**</text:p>
          </table:table-cell>
          <table:table-cell table:style-name="TableRowCell" office:value-type="string">
            <text:p text:style-name="Table_20_Contents">Scope 3, Category 4 (Upstream Transport) &amp; Category 9 (Downstream Transport)</text:p>
          </table:table-cell>
          <table:table-cell table:style-name="TableRowCell" office:value-type="string">
            <text:p text:style-name="Table_20_Contents">1.274</text:p>
          </table:table-cell>
        </table:table-row>
        <table:table-row>
          <table:table-cell table:style-name="TableRowCell" office:value-type="string">
            <text:p text:style-name="Table_20_Contents">**4. 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4.0</text:p>
          </table:table-cell>
        </table:table-row>
        <table:table-row>
          <table:table-cell table:style-name="TableRowCell" office:value-type="string">
            <text:p text:style-name="Table_20_Contents">**5. 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4.217</text:p>
          </table:table-cell>
        </table:table-row>
      </table:table>
      <text:h text:style-name="Heading_20_4" text:outline-level="4"><text:bookmark-start text:name="detailed-emissions-breakdown"/>Detailed Emissions Breakdown<text:bookmark-end text:name="detailed-emissions-breakdown"/></text:h>
      <text:h text:style-name="Heading_20_5" text:outline-level="5"><text:bookmark-start text:name="materials-acquisition-processing-scope-3"/>Materials Acquisition &amp; Processing (Scope 3)<text:bookmark-end text:name="materials-acquisition-processing-scope-3"/></text:h>
      <text:p text:style-name="First_20_paragraph">Emissions from the extraction and processing of raw materials, including Aluminum Alloy, ABS Plastic, Copper Wire, PCB Assembly, and Packaging Cardboard, collectively contribute **6.81 kgCO2e**. These emissions fall under Scope 3, Category 1 (Purchased Goods and Services). The calculation is a direct summation of the \'Total Carbon\' values provided in the Detailed Bill of Materials (BOM) for each component.</text:p>
      <text:h text:style-name="Heading_20_5" text:outline-level="5"><text:bookmark-start text:name="manufacturing-production-energy---scope-2"/>Manufacturing (Production Energy - Scope 2)<text:bookmark-end text:name="manufacturing-production-energy---scope-2"/></text:h>
      <text:p text:style-name="First_20_paragraph">The energy consumed during the manufacturing process, with an intensity of 12 kWh/unit and 40% renewable energy usage, results in **4.42 kgCO2e**. This is categorized as Scope 2 emissions, primarily from purchased electricity. The non-renewable portion of electricity from the China grid (EF: 0.6 kgCO2e/kWh) accounts for the majority of these emissions, while renewable electricity (EF: 0.02 kgCO2e/kWh) contributes a smaller fraction.</text:p>
      <text:h text:style-name="Heading_20_5" text:outline-level="5"><text:bookmark-start text:name="transportation-scope-3"/>Transportation (Scope 3)<text:bookmark-end text:name="transportation-scope-3"/></text:h>
      <text:p text:style-name="First_20_paragraph">Transportation emissions, encompassing both upstream (raw materials) and downstream (finished product) logistics, total **1.274 kgCO2e**. These are classified under Scope 3, Categories 4 and 9.</text:p>
      <text:list text:style-name="L3">
        <text:list-item>
          <text:p text:style-name="P3">**Inbound Raw Materials (Ocean Freight):** Shipping 2.1 kg of materials over 15,000 km (e.g., from Europe to China) using ocean freight (EF: 0.000016 kgCO2e/kg-km) generates 0.504 kgCO2e.</text:p>
        </text:list-item>
        <text:list-item>
          <text:p text:style-name="P3">**Outbound Finished Product (Ocean Freight):** Transporting a 2.5 kg product over 18,000 km (e.g., China to European distribution hub) via ocean freight (EF: 0.000016 kgCO2e/kg-km) accounts for 0.72 kgCO2e.</text:p>
        </text:list-item>
        <text:list-item>
          <text:p text:style-name="P3">**Last-Mile Delivery (Road Freight LCV):** The final 100 km delivery of the 2.5 kg product using a Light Commercial Vehicle (EF: 0.0002 kgCO2e/kg-km) adds 0.05 kgCO2e.</text:p>
        </text:list-item>
      </text:list>
      <text:h text:style-name="Heading_20_5" text:outline-level="5"><text:bookmark-start text:name="use-phase-scope-3"/>Use Phase (Scope 3)<text:bookmark-end text:name="use-phase-scope-3"/></text:h>
      <text:p text:style-name="First_20_paragraph">Over its 7-year lifespan, the product gkfvgxsyzf consumes 8 kWh of energy annually, totaling 56 kWh. Assuming an average European grid mix (EF: 0.25 kgCO2e/kWh) for electricity consumption during use, this phase accounts for the largest share of the PCF at **14.0 kgCO2e**. These are categorized as Scope 3, Category 11 (Use of Sold Products).</text:p>
      <text:h text:style-name="Heading_20_5" text:outline-level="5"><text:bookmark-start text:name="end-of-life-scope-3"/>End-of-Life (Scope 3)<text:bookmark-end text:name="end-of-life-scope-3"/></text:h>
      <text:p text:style-name="First_20_paragraph">The End-of-Life (EoL) scenario, with a 60% recyclability percentage and the presence of circular/take-back programs, results in a net avoided emission of **-4.217 kgCO2e**. This is classified under Scope 3, Category 12 (End-of-Life Treatment of Sold Products).</text:p>
      <text:list text:style-name="L4">
        <text:list-item>
          <text:p text:style-name="P4">The 60% recycled portion (1.5 kg, assumed mix of metal and plastic) benefits from significant avoided emissions. A simplified net credit of -4.0 kgCO2e/kg for recycled metal (1 kg) and -0.5 kgCO2e/kg for recycled plastic (0.5 kg) results in a total recycling credit of -4.25 kgCO2e.</text:p>
        </text:list-item>
        <text:list-item>
          <text:p text:style-name="P4">The remaining 40% (1.0 kg, mainly plastic/other non-recycled) is assumed to be landfilled, incurring a burden of 0.033 kgCO2e/kg, leading to 0.033 kgCO2e.</text:p>
        </text:list-item>
        <text:list-item>
          <text:p text:style-name="P4">The strong negative value indicates the substantial environmental benefit derived from effective recycling and circular economy initiatives, particularly for metals.</text:p>
        </text:list-item>
      </text:list>
      <text:h text:style-name="Heading_20_3" text:outline-level="3"><text:bookmark-start text:name="review-report"/>5. Review &amp; Report<text:bookmark-end text:name="review-report"/></text:h>
      <text:p text:style-name="First_20_paragraph">**Hotspots:** The primary emissions hotspots for gkfvgxsyzf are identified in the **Use Phase** (62.8%), followed by **Materials Acquisition &amp; Manufacturing** (30.6%) and **Production Energy** (19.8%). These areas offer the greatest opportunities for emission reduction strategies.</text:p>
      <text:p text:style-name="Text_20_body">**Data Reliability:** The calculations are based on the specific parameters provided and illustrative industry-average emission factors. While these factors are from recognized sources, actual values can vary depending on supplier-specific data, geographic location, and technological specifics. The provided BOM data was explicitly utilized for material impact calculations.</text:p>
      <text:p text:style-name="Text_20_body">**Recommendations:** Focus on improving energy efficiency during the product\'s use phase and exploring opportunities for deeper decarbonization of the energy supply for manufacturing in China. Furthermore, continue to optimize material selection for lower embodied emissions and enhance circularity programs to maximize end-of-life value.</text:p>
      <text:h text:style-name="Heading_20_2" text:outline-level="2"><text:bookmark-start text:name="ghg-protocol-compliance"/>GHG Protocol Compliance<text:bookmark-end text:name="ghg-protocol-compliance"/></text:h>
      <text:p text:style-name="First_20_paragraph">This Product Carbon Footprint (PCF) analysis adheres to the Greenhouse Gas (GHG) Protocol, the world\'s most widely used greenhouse gas accounting standards. Emissions have been meticulously categorized into Scope 1, Scope 2, and Scope 3 to provide a comprehensive view of zrtwltvrlw\'s carbon impact for gkfvgxsyzf.</text:p>
      <text:list text:style-name="L5">
        <text:list-item>
          <text:p text:style-name="P5">**Scope 1 Emissions:** Direct GHG emissions from sources owned or controlled by zrtwltvrlw. No direct Scope 1 emissions were identified in the manufacturing process for gkfvgxsyzf based on the provided parameters, assuming production energy is purchased electricity.</text:p>
        </text:list-item>
        <text:list-item>
          <text:p text:style-name="P5">**Scope 2 Emissions:** Indirect GHG emissions from the generation of purchased or acquired electricity, steam, heat, or cooling consumed by zrtwltvrlw. The electricity consumed during the manufacturing of gkfvgxsyzf (4.42 kgCO2e) is accounted for under Scope 2.</text:p>
        </text:list-item>
        <text:list-item>
          <text:p text:style-name="P5">**Scope 3 Emissions:** All other indirect GHG emissions that occur in the value chain of the reporting company, both upstream and downstream. This report covers several critical Scope 3 categories, including:</text:p>
          <text:list text:style-name="L6">
            <text:list-item>
              <text:p text:style-name="P6">Category 1: Purchased Goods and Services (Materials Acquisition &amp; Processing: 6.81 kgCO2e).</text:p>
            </text:list-item>
            <text:list-item>
              <text:p text:style-name="P6">Category 4: Upstream Transportation and Distribution (Inbound Transport: 0.504 kgCO2e).</text:p>
            </text:list-item>
            <text:list-item>
              <text:p text:style-name="P6">Category 9: Downstream Transportation and Distribution (Outbound and Last-Mile Transport: 0.77 kgCO2e).</text:p>
            </text:list-item>
            <text:list-item>
              <text:p text:style-name="P6">Category 11: Use of Sold Products (Use Phase: 14.0 kgCO2e).</text:p>
            </text:list-item>
            <text:list-item>
              <text:p text:style-name="P6">Category 12: End-of-Life Treatment of Sold Products (EoL: -4.217 kgCO2e).</text:p>
            </text:list-item>
          </text:list>
        </text:list-item>
        <text:list-item>
          <text:p text:style-name="P5">**2026 LSR Update:** As of January 30, 2026, the GHG Protocol released its Land Sector and Removals (LSR) Standard, effective January 1, 2027. This standard provides accounting requirements for entities with significant land sector activities and those choosing to report CO2 removals. While direct land use change or biogenic carbon removals are not explicitly detailed in the provided parameters for gkfvgxsyzf, the principles of accounting for removals are implicitly applied in the End-of-Life phase through recycling credits. Future analyses should explicitly consider land-related impacts if zrtwltvrlw\'s operations or supply chain involve significant land use, such as in agriculture or forestry, following the forthcoming LSR Guidance expected in Q2 2026.</text:p>
        </text:list-item>
        <text:list-item>
          <text:p text:style-name="P5">**Scope 3 Compliance (95% Coverage):** The 2026 revisions to the GHG Protocol Scope 3 Standard propose a prescriptive completeness requirement, mandating that companies account for at least 95% of total required Scope 3 emissions. This report aims for comprehensive coverage of relevant Scope 3 categories, addressing key upstream and downstream activities that are expected to constitute the vast majority of the product\'s value chain emissions. The detailed breakdown demonstrates a commitment to identifying and quantifying all material Scope 3 sources.</text:p>
        </text:list-item>
      </text:list>
      <text:p text:style-name="First_20_paragraph"><text:line-break/></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kfvgxsyzf</dc:title>
    <dc:description>High-detail Product Carbon Footprint (PCF) analysis report for gkfvgxsyzf, performed by iqligvehih, a Senior Sustainability Consultant, adhering to GHG Protocol standards.</dc:description>
    <dc:subject/>
    <meta:keyword/>
    <meta:initial-creator/>
    <dc:creator/>
    <meta:creation-date>2026-07-16T04:16:37Z</meta:creation-date>
    <dc:date>2026-07-16T04:16:37Z</dc:date>
  </office:meta>
</office:document-meta>
</file>