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ghsnpmexnq</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product-ghsnpmexnq"/>For Product: ghsnpmexnq<text:bookmark-end text:name="for-product-ghsnpmexnq"/></text:h>
      <text:p text:style-name="First_20_paragraph"><text:span text:style-name="T1">Protocol Data (Accounting Standard):</text:span> GHG Protocol</text:p>
      <text:p text:style-name="Text_20_body"><text:span text:style-name="T1">Name of the Company:</text:span> neqtfrnhly</text:p>
      <text:p text:style-name="Text_20_body"><text:span text:style-name="T1">Senior Sustainability Consultant:</text:span> ekpjiehzvu</text:p>
      <text:p text:style-name="Text_20_body">This report is generated based on available data and industry standards. While every effort has been made to ensure accuracy, the actual environmental impact may vary based on real-time operational conditions and data availability. The Bill of Materials (BOM) and other specific parameters were provided as input placeholders and simulated accordingly for analysis.</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2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ghsnpmexnq</text:span>, manufactured by <text:span text:style-name="T1">neqtfrnhly</text:span>. The analysis was conducted by Senior Sustainability Consultant <text:span text:style-name="T1">ekpjiehzvu</text:span>, adhering strictly to the GHG Protocol. The objective was to quantify the greenhouse gas emissions associated with the product\'s entire lifecycle, from material acquisition to end-of-life, within a factory-gate system boundary for production, and extending to use and end-of-life phases, identifying key emission hotspots and informing strategies for reduction.</text:p>
      <text:p text:style-name="Horizontal_20_Line"/>
      <text:h text:style-name="Heading_20_2" text:outline-level="2"><text:bookmark-start text:name="introduction"/>Introduction<text:bookmark-end text:name="introduction"/></text:h>
      <text:p text:style-name="First_20_paragraph">The imperative for businesses to understand and manage their environmental impact has never been greater. A Product Carbon Footprint (PCF) analysis provides a comprehensive assessment of greenhouse gas (GHG) emissions across a product\'s lifecycle. This report outlines the PCF for <text:span text:style-name="T1">ghsnpmexnq</text:span>, employing the rigorous framework of the <text:span text:style-name="T1">GHG Protocol</text:span>. The assessment covers emissions categorized under Scope 1 (direct emissions), Scope 2 (indirect emissions from purchased energy), and Scope 3 (all other indirect emissions in the value chain). Special attention has been given to the 2026 Land Sector and Removals (LSR) Standard and ensuring at least 95% coverage for Scope 3 reporting, reflecting the latest requirements.</text:p>
      <text:p text:style-name="Horizontal_20_Line"/>
      <text:h text:style-name="Heading_20_2" text:outline-level="2"><text:bookmark-start text:name="defining-the-scope"/>1. Defining the Scope<text:bookmark-end text:name="defining-the-scope"/></text:h>
      <text:p text:style-name="First_20_paragraph">The foundational step in any PCF analysis is clearly defining its scope to ensure consistency and comparability.</text:p>
      <text:list text:style-name="L1">
        <text:list-item>
          <text:p text:style-name="P1"><text:span text:style-name="T1">Functional Unit:</text:span> The functional unit for this analysis is defined as <text:span text:style-name="T1">1.0 unit of ghsnpmexnq</text:span>, serving its intended purpose over its estimated lifespan.</text:p>
        </text:list-item>
        <text:list-item>
          <text:p text:style-name="P1"><text:span text:style-name="T1">System Boundary:</text:span> The primary system boundary for direct manufacturing emissions is <text:span text:style-name="T1">factory_gate</text:span>. This encompasses all processes from raw material extraction (Scope 3 upstream) through manufacturing (Scope 1 and 2), outbound logistics, the product\'s use phase, and its end-of-life treatment (Scope 3 downstream).</text:p>
        </text:list-item>
        <text:list-item>
          <text:p text:style-name="P1"><text:span text:style-name="T1">Geographic Scope:</text:span> The final production country for ghsnpmexnq is <text:span text:style-name="T1">China</text:span>, with a supply chain focus primarily on <text:span text:style-name="T1">Europe</text:span>. This geographical scope informs the selection of region-specific emission factors where available and relevant.</text:p>
        </text:list-item>
        <text:list-item>
          <text:p text:style-name="P1"><text:span text:style-name="T1">Accounting Standard:</text:span> This PCF analysis strictly adheres to the <text:span text:style-name="T1">GHG Protocol</text:span> Product Standard. Furthermore, it incorporates the principles of the <text:span text:style-name="T1">2026 Land Sector and Removals (LSR) Standard</text:span> for land use and carbon removals, and ensures robust <text:span text:style-name="T1">Scope 3 compliance</text:span> with at least 95% coverage, aligning with 2026 reporting requirements.</text:p>
        </text:list-item>
        <text:list-item>
          <text:p text:style-name="P1"><text:span text:style-name="T1">Allocation:</text:span> Where co-products or by-products exist, emissions are allocated based on relevant physical or economic relationships, ensuring a fair representation of the ghsnpmexnq product\'s share of the overall environmental burden. For this specific product, direct allocation is assumed given the focus on a single product\'s footprint.</text:p>
        </text:list-item>
      </text:list>
      <text:p text:style-name="Horizontal_20_Line"/>
      <text:h text:style-name="Heading_20_2" text:outline-level="2"><text:bookmark-start text:name="mapping-the-lifecycle-3.-collecting-data"/>2. Mapping the Lifecycle &amp; 3. Collecting Data<text:bookmark-end text:name="mapping-the-lifecycle-3.-collecting-data"/></text:h>
      <text:p text:style-name="First_20_paragraph">The lifecycle of ghsnpmexnq was mapped into distinct stages, and comprehensive data was collected for each stage. Due to the nature of the provided input ("pogxrjoi" for BOM, "Select Mode" for transport, etc.), specific values have been simulated based on the provided parameters and industry averages to demonstrate the methodology accurately. It is crucial that for actual reporting, real, granular data is collected.</text:p>
      <text:h text:style-name="Heading_20_3" text:outline-level="3"><text:bookmark-start text:name="detailed-bill-of-materials-bom-and-material-inputs"/>Detailed Bill of Materials (BOM) and Material Inputs<text:bookmark-end text:name="detailed-bill-of-materials-bom-and-material-inputs"/></text:h>
      <text:p text:style-name="First_20_paragraph">The following table details the Bill of Materials (BOM) for ghsnpmexnq. The data provided in the format "ID, Description, Category, Process, Qty, Unit, Emission Factor, Total Carbon" (e.g., from \'pogxrjoi\') was utilized to calculate the material-specific carbon impact. For this report, these values are simulated based on typical product components and their associated emission factors. The \'Total Carbon\' column already reflects the calculated emissions for each material based on its quantity and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6.7</text:p>
          </table:table-cell>
          <table:table-cell table:style-name="TableRowCell" office:value-type="string">
            <text:p text:style-name="Table_20_Contents">3.35</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Component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8</text:p>
          </table:table-cell>
          <table:table-cell table:style-name="TableRowCell" office:value-type="string">
            <text:p text:style-name="Table_20_Contents">0.28</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2.0</text:p>
          </table:table-cell>
          <table:table-cell table:style-name="TableRowCell" office:value-type="string">
            <text:p text:style-name="Table_20_Contents">0.60</text:p>
          </table:table-cell>
        </table:table-row>
        <table:table-row>
          <table:table-cell table:style-name="TableRowCell" office:value-type="string">
            <text:p text:style-name="Table_20_Contents">M005</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2</text:p>
          </table:table-cell>
          <table:table-cell table:style-name="TableRowCell" office:value-type="string">
            <text:p text:style-name="Table_20_Contents">1.20</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Convert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24</text:p>
          </table:table-cell>
        </table:table-row>
      </table:table>
      <text:h text:style-name="Heading_20_3" text:outline-level="3"><text:bookmark-start text:name="energy-inputs-for-production"/>Energy Inputs for Production<text:bookmark-end text:name="energy-inputs-for-production"/></text:h>
      <text:p text:style-name="First_20_paragraph">The energy consumed during the production phase is a significant contributor to the PCF. The following data was used:</text:p>
      <text:list text:style-name="L2">
        <text:list-item>
          <text:p text:style-name="P2"><text:span text:style-name="T1">Energy Intensity (kWh/unit):</text:span> dyvpfjkvzj (simulated as 2.5 kWh/unit).</text:p>
        </text:list-item>
        <text:list-item>
          <text:p text:style-name="P2"><text:span text:style-name="T1">Renewable Energy Usage:</text:span> qjtoxhizig (simulated as 70% renewable electricity).</text:p>
        </text:list-item>
      </text:list>
      <text:p text:style-name="First_20_paragraph">For grid electricity (30% of total), an emission factor of 0.4 kg CO2e/kWh is assumed (representative of a mixed grid in China, based on industry averages like IEA/Ecoinvent data). For renewable electricity (70% of total), a factor of 0.05 kg CO2e/kWh is assumed to account for upstream emissions from infrastructure and transmission.</text:p>
      <text:h text:style-name="Heading_20_3" text:outline-level="3"><text:bookmark-start text:name="transportation-logistics-data"/>Transportation Logistics Data<text:bookmark-end text:name="transportation-logistics-data"/></text:h>
      <text:p text:style-name="First_20_paragraph">Transportation plays a critical role in the supply chain and product delivery. The following logistics parameters were used:</text:p>
      <text:list text:style-name="L3">
        <text:list-item>
          <text:p text:style-name="P3"><text:span text:style-name="T1">Primary Transport Mode (Inbound/Outbound):</text:span> Select Mode (simulated as Ocean Freight).</text:p>
        </text:list-item>
        <text:list-item>
          <text:p text:style-name="P3"><text:span text:style-name="T1">Transport Distance:</text:span> fkxgktltie (simulated as 12,000 km for ocean freight).</text:p>
        </text:list-item>
        <text:list-item>
          <text:p text:style-name="P3"><text:span text:style-name="T1">Last-Mile Delivery Channel:</text:span> Delivery Type (simulated as Road Freight - Heavy Goods Vehicle, for an assumed 500 km distance).</text:p>
        </text:list-item>
      </text:list>
      <text:p text:style-name="First_20_paragraph">Emission factors used for transport (based on DEFRA/Ecoinvent averages):</text:p>
      <text:list text:style-name="L4">
        <text:list-item>
          <text:p text:style-name="P4">Ocean Freight: 0.010 kg CO2e/tonne-km</text:p>
        </text:list-item>
        <text:list-item>
          <text:p text:style-name="P4">Road Freight (HGV): 0.080 kg CO2e/tonne-km</text:p>
        </text:list-item>
      </text:list>
      <text:p text:style-name="First_20_paragraph">An assumed product weight of 1.5 kg (sum of BOM items + packaging) is used for transport calculations.</text:p>
      <text:h text:style-name="Heading_20_3" text:outline-level="3"><text:bookmark-start text:name="use-phase-data"/>Use Phase Data<text:bookmark-end text:name="use-phase-data"/></text:h>
      <text:p text:style-name="First_20_paragraph">The use phase can be a major hotspot for energy-intensive products. For ghsnpmexnq, the following data was incorporated:</text:p>
      <text:list text:style-name="L5">
        <text:list-item>
          <text:p text:style-name="P5"><text:span text:style-name="T1">Product Lifespan:</text:span> lopdkiopsd (simulated as 5 years).</text:p>
        </text:list-item>
        <text:list-item>
          <text:p text:style-name="P5"><text:span text:style-name="T1">Energy Consumption in Use:</text:span> gsokzpylyy (simulated as 10 kWh/year).</text:p>
        </text:list-item>
      </text:list>
      <text:p text:style-name="First_20_paragraph">The electricity consumed during the use phase is assumed to come from an average global grid mix with an emission factor of 0.35 kg CO2e/kWh (IEA average).</text:p>
      <text:h text:style-name="Heading_20_3" text:outline-level="3"><text:bookmark-start text:name="end-of-life-eol-scenarios"/>End-of-Life (EoL) Scenarios<text:bookmark-end text:name="end-of-life-eol-scenarios"/></text:h>
      <text:p text:style-name="First_20_paragraph">Circular economy principles are integrated through EoL data:</text:p>
      <text:list text:style-name="L6">
        <text:list-item>
          <text:p text:style-name="P6"><text:span text:style-name="T1">Recyclability Percentage:</text:span> jidxpggkdx (simulated as 85%).</text:p>
        </text:list-item>
        <text:list-item>
          <text:p text:style-name="P6"><text:span text:style-name="T1">Circular/Take-back Programs:</text:span> oesrxynwxk (simulated as "Established take-back program for key components").</text:p>
        </text:list-item>
      </text:list>
      <text:p text:style-name="First_20_paragraph">Recycling benefits (avoided emissions) are calculated based on the recyclability percentage and the virgin material emission factors. A small burden for non-recyclable waste disposal (e.g., landfill) is also considered, assuming 0.02 kg CO2e/kg for waste processing.</text:p>
      <text:p text:style-name="Horizontal_20_Line"/>
      <text:h text:style-name="Heading_20_2" text:outline-level="2"><text:bookmark-start text:name="calculating-emissions-activity-emission-factor-co2e"/>4. Calculating Emissions (Activity * Emission Factor = CO2e)<text:bookmark-end text:name="calculating-emissions-activity-emission-factor-co2e"/></text:h>
      <text:p text:style-name="First_20_paragraph">Emissions are calculated for each lifecycle stage and categorized according to the GHG Protocol\'s Scope 1, Scope 2, and Scope 3 definitions.</text:p>
      <text:h text:style-name="Heading_20_3" text:outline-level="3"><text:bookmark-start text:name="scope-1-direct-emissions"/>Scope 1: Direct Emissions<text:bookmark-end text:name="scope-1-direct-emissions"/></text:h>
      <text:p text:style-name="First_20_paragraph">For a factory_gate system boundary, Scope 1 emissions typically cover direct fuel combustion on-site (e.g., for heating or vehicle fleets). Given the focus on "factory_gate" for a product and lack of specific on-site combustion data, this report assumes minimal direct operational emissions from the manufacturing process of the product itself for this specific analysis (e.g., no company-owned vehicles in the factory). If neqtfrnhly operates its own furnaces or vehicles on site for ghsnpmexnq\'s production, these would be included here. For this simulation, Scope 1 is considered negligible for the product itself, as electricity is accounted for in Scope 2 and material production in Scope 3.</text:p>
      <text:p text:style-name="Text_20_body"><text:span text:style-name="T1">Total Scope 1 Emissions: 0.0 kg CO2e</text:span></text:p>
      <text:h text:style-name="Heading_20_3" text:outline-level="3"><text:bookmark-start text:name="scope-2-purchased-energy-emissions"/>Scope 2: Purchased Energy Emissions<text:bookmark-end text:name="scope-2-purchased-energy-emissions"/></text:h>
      <text:p text:style-name="First_20_paragraph">These emissions result from the generation of purchased electricity, heat, or steam consumed by neqtfrnhly\'s manufacturing facility for ghsnpmexnq.</text:p>
      <text:list text:style-name="L7">
        <text:list-item>
          <text:p text:style-name="P7">Total Energy Consumption: 2.5 kWh/unit (dyvpfjkvzj)</text:p>
        </text:list-item>
        <text:list-item>
          <text:p text:style-name="P7">Renewable Energy Share: 70% (qjtoxhizig)</text:p>
        </text:list-item>
        <text:list-item>
          <text:p text:style-name="P7">Non-Renewable Energy Share: 30%</text:p>
        </text:list-item>
        <text:list-item>
          <text:p text:style-name="P7">Non-Renewable Electricity (grid mix): 2.5 kWh * 0.30 = 0.75 kWh</text:p>
        </text:list-item>
        <text:list-item>
          <text:p text:style-name="P7">Renewable Electricity: 2.5 kWh * 0.70 = 1.75 kWh</text:p>
        </text:list-item>
        <text:list-item>
          <text:p text:style-name="P7">Emissions from Non-Renewable: 0.75 kWh * 0.4 kg CO2e/kWh = 0.30 kg CO2e</text:p>
        </text:list-item>
        <text:list-item>
          <text:p text:style-name="P7">Emissions from Renewable (upstream): 1.75 kWh * 0.05 kg CO2e/kWh = 0.0875 kg CO2e</text:p>
        </text:list-item>
      </text:list>
      <text:p text:style-name="First_20_paragraph"><text:span text:style-name="T1">Total Scope 2 Emissions: 0.30 + 0.0875 = 0.3875 kg CO2e</text:span></text:p>
      <text:h text:style-name="Heading_20_3" text:outline-level="3"><text:bookmark-start text:name="scope-3-value-chain-emissions"/>Scope 3: Value Chain Emissions<text:bookmark-end text:name="scope-3-value-chain-emissions"/></text:h>
      <text:p text:style-name="First_20_paragraph">Scope 3 emissions cover all other indirect emissions both upstream and downstream in the value chain. This category is typically the largest for most products.</text:p>
      <text:h text:style-name="Heading_20_4" text:outline-level="4"><text:bookmark-start text:name="upstream-emissions"/>Upstream Emissions:<text:bookmark-end text:name="upstream-emissions"/></text:h>
      <text:list text:style-name="L8">
        <text:list-item>
          <text:p text:style-name="P8"><text:span text:style-name="T1">Material Acquisition &amp; Production:</text:span></text:p>
          <text:p text:style-name="P8">Sum of \'Total Carbon\' from BOM table (simulated data).</text:p>
          <text:p text:style-name="P8">Total Material Emissions = 3.35 + 0.70 + 0.28 + 0.60 + 1.20 + 0.24 = <text:span text:style-name="T1">6.37 kg CO2e</text:span></text:p>
        </text:list-item>
        <text:list-item>
          <text:p text:style-name="P8"><text:span text:style-name="T1">Upstream Transportation:</text:span></text:p>
          <text:p text:style-name="P8">Assumed transport of raw materials to factory, using ocean freight and road freight for initial distribution within Europe.</text:p>
          <text:list text:style-name="L9">
            <text:list-item>
              <text:p text:style-name="P9">Ocean Freight (1.5 kg product weight * assumed 1000 km avg material transport for EU focus to China production * 0.010 kg CO2e/tonne-km) = 1.5 kg * 1000 km * 0.010 kg CO2e/1000 kg-km = 0.015 kg CO2e (simplified for demonstration, actual would be per material component)</text:p>
            </text:list-item>
            <text:list-item>
              <text:p text:style-name="P9">Road Freight (1.5 kg product weight * assumed 200 km avg road transport for initial EU distribution * 0.080 kg CO2e/tonne-km) = 1.5 kg * 200 km * 0.080 kg CO2e/1000 kg-km = 0.024 kg CO2e</text:p>
            </text:list-item>
          </text:list>
          <text:p text:style-name="P8">Total Upstream Transportation (Estimated) = 0.015 + 0.024 = <text:span text:style-name="T1">0.039 kg CO2e</text:span></text:p>
        </text:list-item>
      </text:list>
      <text:p text:style-name="First_20_paragraph"><text:span text:style-name="T1">Total Upstream Scope 3 Emissions: 6.37 + 0.039 = 6.409 kg CO2e</text:span></text:p>
      <text:h text:style-name="Heading_20_4" text:outline-level="4"><text:bookmark-start text:name="downstream-emissions"/>Downstream Emissions:<text:bookmark-end text:name="downstream-emissions"/></text:h>
      <text:list text:style-name="L10">
        <text:list-item>
          <text:p text:style-name="P10"><text:span text:style-name="T1">Downstream Transportation (Outbound Logistics):</text:span></text:p>
          <text:list text:style-name="L11">
            <text:list-item>
              <text:p text:style-name="P11">Ocean Freight (Product ghsnpmexnq from China to Europe): 1.5 kg * 12,000 km * 0.010 kg CO2e/1000 kg-km = 0.18 kg CO2e</text:p>
            </text:list-item>
            <text:list-item>
              <text:p text:style-name="P11">Last-Mile Delivery (Road Freight - HGV): 1.5 kg * 500 km * 0.080 kg CO2e/1000 kg-km = 0.06 kg CO2e</text:p>
            </text:list-item>
          </text:list>
          <text:p text:style-name="P10">Total Downstream Transportation = 0.18 + 0.06 = <text:span text:style-name="T1">0.24 kg CO2e</text:span></text:p>
        </text:list-item>
        <text:list-item>
          <text:p text:style-name="P10"><text:span text:style-name="T1">Use Phase Emissions:</text:span></text:p>
          <text:list text:style-name="L12">
            <text:list-item>
              <text:p text:style-name="P12">Energy Consumption: 10 kWh/year * 5 years = 50 kWh</text:p>
            </text:list-item>
            <text:list-item>
              <text:p text:style-name="P12">Emissions: 50 kWh * 0.35 kg CO2e/kWh (global grid mix) = <text:span text:style-name="T1">17.5 kg CO2e</text:span></text:p>
            </text:list-item>
          </text:list>
        </text:list-item>
        <text:list-item>
          <text:p text:style-name="P10"><text:span text:style-name="T1">End-of-Life (EoL) Treatment:</text:span></text:p>
          <text:list text:style-name="L13">
            <text:list-item>
              <text:p text:style-name="P13">Recyclability: 85%</text:p>
            </text:list-item>
            <text:list-item>
              <text:p text:style-name="P13">Non-recyclable waste: 15% of 1.5 kg = 0.225 kg</text:p>
            </text:list-item>
            <text:list-item>
              <text:p text:style-name="P13">Disposal burden (e.g., landfill): 0.225 kg * 0.02 kg CO2e/kg = 0.0045 kg CO2e</text:p>
            </text:list-item>
            <text:list-item>
              <text:p text:style-name="P13">Recycling benefit (avoided emissions): 85% of (6.37 kg material emissions) * 0.8 (assuming 80% efficiency for avoided emissions) = -4.3316 kg CO2e (negative indicates avoided emissions)</text:p>
            </text:list-item>
            <text:list-item>
              <text:p text:style-name="P13">Consideration for circular/take-back programs (oesrxynwxk) would further optimize these benefits, but for direct calculation, the recyclability percentage is used as the primary driver.</text:p>
            </text:list-item>
          </text:list>
          <text:p text:style-name="P10">Total End-of-Life = 0.0045 - 4.3316 = <text:span text:style-name="T1">-4.3271 kg CO2e</text:span></text:p>
        </text:list-item>
      </text:list>
      <text:p text:style-name="First_20_paragraph"><text:span text:style-name="T1">Total Downstream Scope 3 Emissions: 0.24 + 17.5 - 4.3271 = 13.4129 kg CO2e</text:span></text:p>
      <text:p text:style-name="Horizontal_20_Line"/>
      <text:h text:style-name="Heading_20_3" text:outline-level="3"><text:bookmark-start text:name="summary-of-emissions-by-scope-and-lifecycle-stage"/>Summary of Emissions by Scope and Lifecycle Stage<text:bookmark-end text:name="summary-of-emissions-by-scope-and-lifecycle-stage"/></text:h>
      <text:p text:style-name="First_20_paragraph">The following table provides a comprehensive overview of the calculated Product Carbon Footprint for ghsnpmexnq.</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 Acquisition &amp; Production</text:p>
          </table:table-cell>
          <table:table-cell table:style-name="TableRowCell" office:value-type="string">
            <text:p text:style-name="Table_20_Contents">Scope 3 (Upstream)</text:p>
          </table:table-cell>
          <table:table-cell table:style-name="TableRowCell" office:value-type="string">
            <text:p text:style-name="Table_20_Contents">6.370</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Upstream)</text:p>
          </table:table-cell>
          <table:table-cell table:style-name="TableRowCell" office:value-type="string">
            <text:p text:style-name="Table_20_Contents">0.039</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0.388</text:p>
          </table:table-cell>
        </table:table-row>
        <table:table-row>
          <table:table-cell table:style-name="TableRowCell" office:value-type="string">
            <text:p text:style-name="Table_20_Contents">Manufacturing (Direct Operations)</text:p>
          </table:table-cell>
          <table:table-cell table:style-name="TableRowCell" office:value-type="string">
            <text:p text:style-name="Table_20_Contents">Scope 1</text:p>
          </table:table-cell>
          <table:table-cell table:style-name="TableRowCell" office:value-type="string">
            <text:p text:style-name="Table_20_Contents">0.000</text:p>
          </table:table-cell>
        </table:table-row>
        <table:table-row>
          <table:table-cell table:style-name="TableRowCell" office:value-type="string">
            <text:p text:style-name="Table_20_Contents">Downstream Transportation</text:p>
          </table:table-cell>
          <table:table-cell table:style-name="TableRowCell" office:value-type="string">
            <text:p text:style-name="Table_20_Contents">Scope 3 (Downstream)</text:p>
          </table:table-cell>
          <table:table-cell table:style-name="TableRowCell" office:value-type="string">
            <text:p text:style-name="Table_20_Contents">0.240</text:p>
          </table:table-cell>
        </table:table-row>
        <table:table-row>
          <table:table-cell table:style-name="TableRowCell" office:value-type="string">
            <text:p text:style-name="Table_20_Contents">Product Use Phase</text:p>
          </table:table-cell>
          <table:table-cell table:style-name="TableRowCell" office:value-type="string">
            <text:p text:style-name="Table_20_Contents">Scope 3 (Downstream)</text:p>
          </table:table-cell>
          <table:table-cell table:style-name="TableRowCell" office:value-type="string">
            <text:p text:style-name="Table_20_Contents">17.5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Downstream)</text:p>
          </table:table-cell>
          <table:table-cell table:style-name="TableRowCell" office:value-type="string">
            <text:p text:style-name="Table_20_Contents">-4.327</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able:table-cell>
          <table:table-cell table:style-name="TableRowCell" office:value-type="string">
            <text:p text:style-name="Table_20_Contents"><text:span text:style-name="T1">20.210 kg CO2e</text:span></text:p>
          </table:table-cell>
        </table:table-row>
      </table:table>
      <text:p text:style-name="First_20_paragraph"><text:span text:style-name="T1">Total Emissions by Scope:</text:span></text:p>
      <text:list text:style-name="L14">
        <text:list-item>
          <text:p text:style-name="P14"><text:span text:style-name="T1">Scope 1:</text:span> 0.0 kg CO2e</text:p>
        </text:list-item>
        <text:list-item>
          <text:p text:style-name="P14"><text:span text:style-name="T1">Scope 2:</text:span> 0.388 kg CO2e</text:p>
        </text:list-item>
        <text:list-item>
          <text:p text:style-name="P14"><text:span text:style-name="T1">Scope 3:</text:span> 6.409 (Upstream) + 13.4129 (Downstream) = 19.8219 kg CO2e</text:p>
        </text:list-item>
      </text:list>
      <text:p text:style-name="First_20_paragraph">Total PCF = 0.0 + 0.388 + 19.8219 = 20.2099 kg CO2e. (Difference due to rounding in table).</text:p>
      <text:p text:style-name="Text_20_body">The Scope 3 coverage, encompassing all upstream and downstream categories, is approximately 98% (19.8219 / 20.2099), well exceeding the 2026 requirement of 95%.</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analysis reveals the primary emission hotspots for ghsnpmexnq:</text:p>
      <text:list text:style-name="L15">
        <text:list-item>
          <text:p text:style-name="P15"><text:span text:style-name="T1">Product Use Phase (Scope 3 Downstream):</text:span> At 17.5 kg CO2e, this phase represents the most significant portion of the product\'s footprint, accounting for approximately 86.6% of the total. This indicates that the energy efficiency of the product during its operational lifespan is critical.</text:p>
        </text:list-item>
        <text:list-item>
          <text:p text:style-name="P15"><text:span text:style-name="T1">Material Acquisition &amp; Production (Scope 3 Upstream):</text:span> Materials contribute 6.37 kg CO2e, or about 31.5% of the gross emissions (before EoL benefits), making selection of low-carbon materials and efficient manufacturing processes crucial. High-impact materials like Aluminum and the Lithium-ion battery are notable contributors.</text:p>
        </text:list-item>
        <text:list-item>
          <text:p text:style-name="P15"><text:span text:style-name="T1">End-of-Life (EoL) Treatment (Scope 3 Downstream):</text:span> The strong recyclability and take-back programs result in a significant net carbon benefit (-4.327 kg CO2e), effectively reducing the overall footprint. This highlights the positive impact of circular economy initiatives.</text:p>
        </text:list-item>
        <text:list-item>
          <text:p text:style-name="P15"><text:span text:style-name="T1">Manufacturing Energy (Scope 2):</text:span> While important, the relatively high renewable energy usage (70%) helps mitigate emissions from direct production processes, contributing a smaller share (0.388 kg CO2e).</text:p>
        </text:list-item>
      </text:list>
      <text:h text:style-name="Heading_20_3" text:outline-level="3"><text:bookmark-start text:name="reliability-statement"/>Reliability Statement<text:bookmark-end text:name="reliability-statement"/></text:h>
      <text:p text:style-name="First_20_paragraph">This report has been prepared using the GHG Protocol Product Standard, incorporating the 2026 LSR Update and ensuring comprehensive Scope 3 coverage. Emission factors used are representative industry averages (e.g., from Ecoinvent, DEFRA, IEA). However, it is important to note that specific input parameters, such as the Detailed Bill of Materials (\'pogxrjoi\'), Transport Mode (\'Select Mode\'), Transport Distance (\'fkxgktltie\'), Last-Mile Delivery Channel (\'Delivery Type\'), Renewable Energy Usage (\'qjtoxhizig\'), Energy Intensity (\'dyvpfjkvzj\'), Product Lifespan (\'lopdkiopsd\'), Energy Consumption in Use (\'gsokzpylyy\'), Recyclability Percentage (\'jidxpggkdx\'), and Circular/Take-back Programs (\'oesrxynwxk\'), were provided as placeholder strings. The values used in this report for these parameters are based on informed simulations to demonstrate the methodology. For a verified PCF, these placeholders must be replaced with actual, primary data from neqtfrnhly\'s operations and supply chain. The accuracy of the report hinges on the quality and specificity of the underlying data.</text:p>
      <text:h text:style-name="Heading_20_3" text:outline-level="3"><text:bookmark-start text:name="recommendations"/>Recommendations<text:bookmark-end text:name="recommendations"/></text:h>
      <text:p text:style-name="First_20_paragraph">Based on this PCF analysis for ghsnpmexnq, the following recommendations are made for neqtfrnhly:</text:p>
      <text:list text:style-name="L16">
        <text:list-item>
          <text:p text:style-name="P16"><text:span text:style-name="T1">Optimize Use Phase Efficiency:</text:span> Given that the use phase is the dominant hotspot, invest in research and development to significantly reduce the product\'s energy consumption during its lifespan. Explore low-power modes, extend battery life, or develop more energy-efficient components.</text:p>
        </text:list-item>
        <text:list-item>
          <text:p text:style-name="P16"><text:span text:style-name="T1">Material Decarbonization:</text:span> Continue to evaluate and source lower-carbon alternatives for high-impact materials, particularly aluminum, plastics, and battery components. Collaborate with suppliers to understand and reduce the embodied emissions of purchased materials.</text:p>
        </text:list-item>
        <text:list-item>
          <text:p text:style-name="P16"><text:span text:style-name="T1">Enhance Circularity:</text:span> Further leverage and expand the existing take-back programs (oesrxynwxk). Design for easier disassembly, repair, and upgradeability to maximize material reuse and product longevity, further boosting EoL benefits.</text:p>
        </text:list-item>
        <text:list-item>
          <text:p text:style-name="P16"><text:span text:style-name="T1">Supply Chain Engagement:</text:span> Work closely with logistics partners to explore more carbon-efficient transport modes and optimized routes. Engage key suppliers to improve their energy efficiency and renewable energy adoption.</text:p>
        </text:list-item>
        <text:list-item>
          <text:p text:style-name="P16"><text:span text:style-name="T1">Data Refinement:</text:span> Establish robust systems for collecting primary data for all parameters currently simulated (e.g., actual BOM with specific supplier data, real transport logs, precise energy consumption figures) to enhance the accuracy and reliability of future PCF assessments.</text:p>
        </text:list-item>
      </text:list>
      <text:p text:style-name="First_20_paragraph">Implementing these strategies will significantly contribute to reducing the environmental footprint of ghsnpmexnq and align neqtfrnhly with its sustainability goals and the evolving regulatory landscape.</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ghsnpmexnq</dc:title>
    <dc:description>Detailed Product Carbon Footprint (PCF) analysis report for product ghsnpmexnq, adhering to GHG Protocol standards and 2026 LSR Update, conducted by Senior Sustainability Consultant ekpjiehzvu for neqtfrnhly.</dc:description>
    <dc:subject/>
    <meta:keyword/>
    <dc:language>en</dc:language>
    <meta:initial-creator/>
    <dc:creator/>
    <meta:creation-date>2026-07-15T04:31:45Z</meta:creation-date>
    <dc:date>2026-07-15T04:31:45Z</dc:date>
    <meta:user-defined meta:name="viewport" meta:value-type="string">width=device-width, initial-scale=1.0</meta:user-defined>
  </office:meta>
</office:document-meta>
</file>