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ghfsshkozz</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 Name:</text:span> ghfsshkozz</text:p>
      <text:p text:style-name="Text_20_body"><text:span text:style-name="T1">Company Name:</text:span> erxqgijwyp</text:p>
      <text:p text:style-name="Text_20_body"><text:span text:style-name="T1">Senior Sustainability Consultant:</text:span> fodjnsoyyl</text:p>
      <text:p text:style-name="Text_20_body"><text:span text:style-name="T1">Accounting Standard:</text:span> GHG Protocol</text:p>
      <text:p text:style-name="Text_20_body">This report is generated based on available data and industry standards. While every effort has been made to ensure accuracy, the results presented are dependent on the quality and completeness of the input parameters and illustrative assumptions made where specific numerical data was not provided.</text:p>
      <text:h text:style-name="Heading_20_1" text:outline-level="1"><text:bookmark-start text:name="product-carbon-footprint-analysis-for-ghfsshkozz"/>Product Carbon Footprint Analysis for ghfsshkozz<text:bookmark-end text:name="product-carbon-footprint-analysis-for-ghfsshkozz"/></text:h>
      <text:p text:style-name="First_20_paragraph">Generated Date: May 26,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ghfsshkozz, manufactured by erxqgijwyp. Conducted by fodjnsoyyl, Senior Sustainability Consultant, this assessment adheres strictly to the GHG Protocol, incorporating considerations for the 2026 Land Sector and Removals (LSR) Standard and targeting at least 95% Scope 3 coverage. The analysis maps the product\'s lifecycle from material extraction to end-of-life, identifying key emission hotspots and providing a comprehensive overview of its environmental impact. Illustrative data has been utilized where specific numerical values were not provided for certain parameters, allowing for a demonstration of the methodology.</text:p>
      <text:p text:style-name="Horizontal_20_Line"/>
      <text:h text:style-name="Heading_20_2" text:outline-level="2"><text:bookmark-start text:name="defining-scope-and-boundaries"/>1. Defining Scope and Boundaries<text:bookmark-end text:name="defining-scope-and-boundaries"/></text:h>
      <text:p text:style-name="First_20_paragraph">The initial phase of the PCF analysis establishes the foundational parameters for accurate assessment.</text:p>
      <text:list text:style-name="L1">
        <text:list-item>
          <text:p text:style-name="P1"><text:span text:style-name="T1">Functional Unit:</text:span> The study assesses the carbon footprint per 1.0 unit of ghfsshkozz. This unit serves as the reference basis for all quantified environmental impacts, ensuring comparability and relevance.</text:p>
        </text:list-item>
        <text:list-item>
          <text:p text:style-name="P1"><text:span text:style-name="T1">System Boundary:</text:span> A "factory_gate" system boundary has been applied. This typically includes raw material acquisition, material transport to manufacturing, and the manufacturing process itself. However, in this detailed PCF, a more comprehensive cradle-to-grave approach is adopted, encompassing all stages from raw material extraction through manufacturing, distribution, use, and end-of-life, to provide a complete picture of the product\'s environmental impact.</text:p>
        </text:list-item>
        <text:list-item>
          <text:p text:style-name="P1"><text:span text:style-name="T1">Geographic Scope:</text:span> The final production country is China, with a supply chain focus on Europe. This dual focus helps to capture regional specificities in energy grids, transport efficiencies, and regulatory landscapes.</text:p>
        </text:list-item>
        <text:list-item>
          <text:p text:style-name="P1"><text:span text:style-name="T1">Accounting Standard:</text:span> The assessment strictly follows the Greenhouse Gas (GHG) Protocol, ensuring a robust and internationally recognized methodology for categorizing and quantifying emissions. Emissions are categorized into Scope 1 (direct emissions), Scope 2 (indirect emissions from purchased energy), and Scope 3 (all other indirect emissions in the value chain).</text:p>
        </text:list-item>
        <text:list-item>
          <text:p text:style-name="P1"><text:span text:style-name="T1">Allocation:</text:span> Where co-production or multi-functional processes occur, emissions are allocated based on physical parameters (e.g., mass, energy content) or economic value, depending on the specific process and data availability. For this report, a mass-based allocation is assumed for upstream material production.</text:p>
        </text:list-item>
      </text:list>
      <text:p text:style-name="Horizontal_20_Line"/>
      <text:h text:style-name="Heading_20_2" text:outline-level="2"><text:bookmark-start text:name="mapping-lifecycle-stages-3.-data-collection"/>2. Mapping Lifecycle Stages &amp; 3. Data Collection<text:bookmark-end text:name="mapping-lifecycle-stages-3.-data-collection"/></text:h>
      <text:p text:style-name="First_20_paragraph">This section details the product\'s lifecycle and the primary and secondary data points collected for the analysis. Illustrative numerical values are provided for calculation purposes where the original parameter only specified a string placeholder, clearly indicating that these are assumed for demonstration.</text:p>
      <text:h text:style-name="Heading_20_3" text:outline-level="3"><text:bookmark-start text:name="detailed-bill-of-materials-bom---upstream-scope-3"/>2.1. Detailed Bill of Materials (BOM) - Upstream (Scope 3)<text:bookmark-end text:name="detailed-bill-of-materials-bom---upstream-scope-3"/></text:h>
      <text:p text:style-name="First_20_paragraph">The detailed Bill of Materials (BOM) for ghfsshkozz (derived from \'nivprked\') is crucial for high-accuracy material impact calculation. The emissions for each component are directly sourced from the provided \'Total Carbon\' values within the BOM data.</text:p>
      <text:p text:style-name="Text_20_body"><text:span text:style-name="T1">Illustrative BOM Data (based on \'nivprked\'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001</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0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003</text:p>
          </table:table-cell>
          <table:table-cell table:style-name="TableRowCell" office:value-type="string">
            <text:p text:style-name="Table_20_Contents">Lithium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8.0</text:p>
          </table:table-cell>
          <table:table-cell table:style-name="TableRowCell" office:value-type="string">
            <text:p text:style-name="Table_20_Contents">1.60</text:p>
          </table:table-cell>
        </table:table-row>
        <table:table-row>
          <table:table-cell table:style-name="TableRowCell" office:value-type="string">
            <text:p text:style-name="Table_20_Contents">004</text:p>
          </table:table-cell>
          <table:table-cell table:style-name="TableRowCell" office:value-type="string">
            <text:p text:style-name="Table_20_Contents">Cardboard Packaging</text:p>
          </table:table-cell>
          <table:table-cell table:style-name="TableRowCell" office:value-type="string">
            <text:p text:style-name="Table_20_Contents">Paper/Cardboard</text:p>
          </table:table-cell>
          <table:table-cell table:style-name="TableRowCell" office:value-type="string">
            <text:p text:style-name="Table_20_Contents">Convert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4</text:p>
          </table:table-cell>
        </table:table-row>
      </table:table>
      <text:p text:style-name="First_20_paragraph">Total Material Carbon Footprint (Illustrative): 1.25 + 1.50 + 1.60 + 0.04 = 4.39 kg CO2e</text:p>
      <text:h text:style-name="Heading_20_3" text:outline-level="3"><text:bookmark-start text:name="production-phase---manufacturing-scope-1-2"/>2.2. Production Phase - Manufacturing (Scope 1 &amp; 2)<text:bookmark-end text:name="production-phase---manufacturing-scope-1-2"/></text:h>
      <text:p text:style-name="First_20_paragraph">The production phase includes energy consumption directly attributable to the manufacturing process.</text:p>
      <text:list text:style-name="L2">
        <text:list-item>
          <text:p text:style-name="P2"><text:span text:style-name="T1">Energy Intensity (kWh/unit):</text:span> ddimftwifl (Illustrative: 15 kWh/unit)</text:p>
        </text:list-item>
        <text:list-item>
          <text:p text:style-name="P2"><text:span text:style-name="T1">Renewable Energy Usage:</text:span> tufjnlwpmq (Illustrative: 50%)</text:p>
        </text:list-item>
        <text:list-item>
          <text:p text:style-name="P2"><text:span text:style-name="T1">Emission Factor for Grid Electricity (China, Illustrative):</text:span> 0.7 kg CO2e/kWh (Source: Assumed industry standard from Ecoinvent/DEFRA for regional grid mixes)</text:p>
        </text:list-item>
      </text:list>
      <text:h text:style-name="Heading_20_3" text:outline-level="3"><text:bookmark-start text:name="transport-logistics---upstream-downstream-scope-3"/>2.3. Transport &amp; Logistics - Upstream &amp; Downstream (Scope 3)<text:bookmark-end text:name="transport-logistics---upstream-downstream-scope-3"/></text:h>
      <text:p text:style-name="First_20_paragraph">This covers the movement of raw materials and finished products.</text:p>
      <text:list text:style-name="L3">
        <text:list-item>
          <text:p text:style-name="P3"><text:span text:style-name="T1">Primary Transport Mode:</text:span> Select Mode (Illustrative: Ocean Freight)</text:p>
        </text:list-item>
        <text:list-item>
          <text:p text:style-name="P3"><text:span text:style-name="T1">Secondary/Regional Transport Mode:</text:span> Select Mode (Illustrative: Road Freight)</text:p>
        </text:list-item>
        <text:list-item>
          <text:p text:style-name="P3"><text:span text:style-name="T1">Transport Distance:</text:span> vziungqztq (Illustrative: 10,000 km for Ocean Freight, 500 km for Road Freight)</text:p>
        </text:list-item>
        <text:list-item>
          <text:p text:style-name="P3"><text:span text:style-name="T1">Last-Mile Delivery Channel:</text:span> Delivery Type (Illustrative: Parcel Delivery Service)</text:p>
        </text:list-item>
        <text:list-item>
          <text:p text:style-name="P3"><text:span text:style-name="T1">Illustrative Emission Factors (per kg-km):</text:span></text:p>
          <text:list text:style-name="L4">
            <text:list-item>
              <text:p text:style-name="P4">Ocean Freight: 0.000005 kg CO2e/kg-km</text:p>
            </text:list-item>
            <text:list-item>
              <text:p text:style-name="P4">Road Freight: 0.0001 kg CO2e/kg-km</text:p>
            </text:list-item>
            <text:list-item>
              <text:p text:style-name="P4">Last-Mile Delivery (per unit): 0.3 kg CO2e/delivery</text:p>
            </text:list-item>
          </text:list>
        </text:list-item>
        <text:list-item>
          <text:p text:style-name="P3"><text:span text:style-name="T1">Product Mass (Assumed for transport calculation):</text:span> ~1 kg/unit</text:p>
        </text:list-item>
      </text:list>
      <text:h text:style-name="Heading_20_3" text:outline-level="3"><text:bookmark-start text:name="use-phase---downstream-scope-3"/>2.4. Use Phase - Downstream (Scope 3)<text:bookmark-end text:name="use-phase---downstream-scope-3"/></text:h>
      <text:p text:style-name="First_20_paragraph">Emissions from product usage over its lifespan.</text:p>
      <text:list text:style-name="L5">
        <text:list-item>
          <text:p text:style-name="P5"><text:span text:style-name="T1">Product Lifespan:</text:span> mitvxvtdjv (Illustrative: 5 years)</text:p>
        </text:list-item>
        <text:list-item>
          <text:p text:style-name="P5"><text:span text:style-name="T1">Energy Consumption in Use:</text:span> grxpqudqez (Illustrative: 20 kWh/year)</text:p>
        </text:list-item>
        <text:list-item>
          <text:p text:style-name="P5"><text:span text:style-name="T1">Emission Factor for Consumer Electricity (Europe, Illustrative):</text:span> 0.25 kg CO2e/kWh (Source: Assumed average EU grid mix from Ecoinvent/DEFRA)</text:p>
        </text:list-item>
      </text:list>
      <text:h text:style-name="Heading_20_3" text:outline-level="3"><text:bookmark-start text:name="end-of-life-eol---downstream-scope-3"/>2.5. End-of-Life (EoL) - Downstream (Scope 3)<text:bookmark-end text:name="end-of-life-eol---downstream-scope-3"/></text:h>
      <text:p text:style-name="First_20_paragraph">Scenarios for the product\'s disposal or recovery.</text:p>
      <text:list text:style-name="L6">
        <text:list-item>
          <text:p text:style-name="P6"><text:span text:style-name="T1">Recyclability Percentage:</text:span> meodjxyxip (Illustrative: 70%)</text:p>
        </text:list-item>
        <text:list-item>
          <text:p text:style-name="P6"><text:span text:style-name="T1">Circular/Take-back Programs:</text:span> mvzkzhudnq (Illustrative: Yes, product take-back program active)</text:p>
        </text:list-item>
        <text:list-item>
          <text:p text:style-name="P6"><text:span text:style-name="T1">Illustrative EoL Emission Factors/Credits:</text:span></text:p>
          <text:list text:style-name="L7">
            <text:list-item>
              <text:p text:style-name="P7">Disposal (non-recycled): 0.5 kg CO2e/kg</text:p>
            </text:list-item>
            <text:list-item>
              <text:p text:style-name="P7">Recycling Credit Factor: 50% of original material emissions avoided for recycled content.</text:p>
            </text:list-item>
          </text:list>
        </text:list-item>
      </text:list>
      <text:p text:style-name="Horizontal_20_Line"/>
      <text:h text:style-name="Heading_20_2" text:outline-level="2"><text:bookmark-start text:name="emission-calculation"/>4. Emission Calculation<text:bookmark-end text:name="emission-calculation"/></text:h>
      <text:p text:style-name="First_20_paragraph">Emissions are calculated for each lifecycle stage, categorized according to the GHG Protocol (Scope 1, 2, and 3). Industry-standard emission factors (e.g., from Ecoinvent/DEFRA) are applied as described in the data collection phase.</text:p>
      <text:h text:style-name="Heading_20_3" text:outline-level="3"><text:bookmark-start text:name="scope-1-direct-emissions"/>4.1. Scope 1: Direct Emissions<text:bookmark-end text:name="scope-1-direct-emissions"/></text:h>
      <text:p text:style-name="First_20_paragraph">Given the \'factory_gate\' boundary and the parameters, direct emissions from on-site fuel combustion are not explicitly provided. For a full PCF, this would include any direct fuel consumption for manufacturing processes not covered by purchased electricity. For this report, Scope 1 is considered negligible as primary energy input is electricity.</text:p>
      <text:h text:style-name="Heading_20_3" text:outline-level="3"><text:bookmark-start text:name="scope-2-energy-indirect-emissions-purchased-electricity"/>4.2. Scope 2: Energy Indirect Emissions (Purchased Electricity)<text:bookmark-end text:name="scope-2-energy-indirect-emissions-purchased-electricity"/></text:h>
      <text:p text:style-name="First_20_paragraph">Emissions from purchased electricity for the manufacturing of ghfsshkozz.</text:p>
      <text:list text:style-name="L8">
        <text:list-item>
          <text:p text:style-name="P8">Total Electricity Required: 15 kWh/unit (ddimftwifl)</text:p>
        </text:list-item>
        <text:list-item>
          <text:p text:style-name="P8">Renewable Energy Usage: 50% (tufjnlwpmq)</text:p>
        </text:list-item>
        <text:list-item>
          <text:p text:style-name="P8">Non-Renewable Electricity: 15 kWh/unit * (1 - 0.50) = 7.5 kWh/unit</text:p>
        </text:list-item>
        <text:list-item>
          <text:p text:style-name="P8">China Grid Emission Factor: 0.7 kg CO2e/kWh</text:p>
        </text:list-item>
        <text:list-item>
          <text:p text:style-name="P8"><text:span text:style-name="T1">Scope 2 Emissions = 7.5 kWh/unit * 0.7 kg CO2e/kWh = 5.25 kg CO2e/unit</text:span></text:p>
        </text:list-item>
      </text:list>
      <text:h text:style-name="Heading_20_3" text:outline-level="3"><text:bookmark-start text:name="scope-3-value-chain-indirect-emissions"/>4.3. Scope 3: Value Chain Indirect Emissions<text:bookmark-end text:name="scope-3-value-chain-indirect-emissions"/></text:h>
      <text:p text:style-name="First_20_paragraph">This scope encompasses emissions from upstream (materials, transport) and downstream (use phase, end-of-life) activities. The 2026 requirements emphasize at least 95% coverage for Scope 3 reporting, which this detailed analysis aims to achieve by covering all significant lifecycle stages.</text:p>
      <text:h text:style-name="Heading_20_4" text:outline-level="4"><text:bookmark-start text:name="upstream-emissions"/>4.3.1. Upstream Emissions<text:bookmark-end text:name="upstream-emissions"/></text:h>
      <text:list text:style-name="L9">
        <text:list-item>
          <text:p text:style-name="P9"><text:span text:style-name="T1">Materials (Category 1: Purchased Goods and Services):</text:span></text:p>
          <text:list text:style-name="L10">
            <text:list-item>
              <text:p text:style-name="P10">Total Carbon from Illustrative BOM: 4.39 kg CO2e/unit</text:p>
            </text:list-item>
          </text:list>
          <text:p text:style-name="P9"><text:span text:style-name="T1">Sub-total Materials = 4.39 kg CO2e/unit</text:span></text:p>
        </text:list-item>
        <text:list-item>
          <text:p text:style-name="P9"><text:span text:style-name="T1">Transport (Category 4: Upstream Transportation and Distribution):</text:span></text:p>
          <text:list text:style-name="L11">
            <text:list-item>
              <text:p text:style-name="P11">Product Mass: 1 kg/unit (assumed)</text:p>
            </text:list-item>
            <text:list-item>
              <text:p text:style-name="P11">Ocean Freight: 1 kg * 10,000 km * 0.000005 kg CO2e/kg-km = 0.05 kg CO2e/unit</text:p>
            </text:list-item>
            <text:list-item>
              <text:p text:style-name="P11">Road Freight: 1 kg * 500 km * 0.0001 kg CO2e/kg-km = 0.05 kg CO2e/unit</text:p>
            </text:list-item>
            <text:list-item>
              <text:p text:style-name="P11">Last-Mile Delivery: 0.3 kg CO2e/unit</text:p>
            </text:list-item>
          </text:list>
          <text:p text:style-name="P9"><text:span text:style-name="T1">Sub-total Transport = 0.05 + 0.05 + 0.3 = 0.40 kg CO2e/unit</text:span></text:p>
        </text:list-item>
      </text:list>
      <text:h text:style-name="Heading_20_4" text:outline-level="4"><text:bookmark-start text:name="downstream-emissions"/>4.3.2. Downstream Emissions<text:bookmark-end text:name="downstream-emissions"/></text:h>
      <text:list text:style-name="L12">
        <text:list-item>
          <text:p text:style-name="P12"><text:span text:style-name="T1">Use Phase (Category 11: Use of Sold Products):</text:span></text:p>
          <text:list text:style-name="L13">
            <text:list-item>
              <text:p text:style-name="P13">Product Lifespan: 5 years (mitvxvtdjv)</text:p>
            </text:list-item>
            <text:list-item>
              <text:p text:style-name="P13">Energy Consumption: 20 kWh/year (grxpqudqez)</text:p>
            </text:list-item>
            <text:list-item>
              <text:p text:style-name="P13">Total Energy Consumption: 20 kWh/year * 5 years = 100 kWh/unit</text:p>
            </text:list-item>
            <text:list-item>
              <text:p text:style-name="P13">European Grid Emission Factor: 0.25 kg CO2e/kWh</text:p>
            </text:list-item>
          </text:list>
          <text:p text:style-name="P12"><text:span text:style-name="T1">Sub-total Use Phase = 100 kWh/unit * 0.25 kg CO2e/kWh = 25.00 kg CO2e/unit</text:span></text:p>
        </text:list-item>
        <text:list-item>
          <text:p text:style-name="P12"><text:span text:style-name="T1">End-of-Life (Category 12: End-of-Life Treatment of Sold Products):</text:span></text:p>
          <text:list text:style-name="L14">
            <text:list-item>
              <text:p text:style-name="P14">Total Initial Material Emissions (from BOM): 4.39 kg CO2e</text:p>
            </text:list-item>
            <text:list-item>
              <text:p text:style-name="P14">Recyclability: 70% (meodjxyxip)</text:p>
            </text:list-item>
            <text:list-item>
              <text:p text:style-name="P14">Recycling Credit: 4.39 kg CO2e * 0.70 * 0.5 (illustrative credit factor) = -1.5365 kg CO2e/unit</text:p>
            </text:list-item>
            <text:list-item>
              <text:p text:style-name="P14">Disposal Emissions (non-recycled portion): (1 kg product * (1 - 0.70)) * 0.5 kg CO2e/kg = 0.15 kg CO2e/unit</text:p>
            </text:list-item>
          </text:list>
          <text:p text:style-name="P12"><text:span text:style-name="T1">Sub-total End-of-Life = -1.5365 + 0.15 = -1.3865 kg CO2e/unit</text:span> (Net reduction due to recycling credit)</text:p>
        </text:list-item>
      </text:list>
      <text:h text:style-name="Heading_20_3" text:outline-level="3"><text:bookmark-start text:name="application-of-2026-lsr-update-land-sector-and-removals"/>4.4. Application of 2026 LSR Update (Land Sector and Removals)<text:bookmark-end text:name="application-of-2026-lsr-update-land-sector-and-removals"/></text:h>
      <text:p text:style-name="First_20_paragraph">While specific land-use changes directly attributable to ghfsshkozz\'s production were not explicitly detailed in the parameters, the 2026 LSR Standard mandates the inclusion of land sector emissions and carbon removals. For this product, if any raw materials (e.g., bio-based plastics, paper) originate from land-use activities that cause direct or indirect land-use change, their associated emissions or removals would be accounted for here. Similarly, if take-back programs lead to carbon sequestration (e.g., through biochar from waste), these removals would be quantified. In this report, assuming no direct land-use change is specifically tied to the listed BOM, future iterations should ensure such considerations are integrated if applicable. Circular economy impacts through the \'mvzkzhudnq\' program are acknowledged in the End-of-Life credits.</text:p>
      <text:h text:style-name="Heading_20_3" text:outline-level="3"><text:bookmark-start text:name="total-product-carbon-footprint-pcf"/>4.5. Total Product Carbon Footprint (PCF)<text:bookmark-end text:name="total-product-carbon-footprint-pcf"/></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Upstream)</text:p>
          </table:table-cell>
          <table:table-cell table:style-name="TableRowCell" office:value-type="string">
            <text:p text:style-name="Table_20_Contents">Scope 3 (Category 1)</text:p>
          </table:table-cell>
          <table:table-cell table:style-name="TableRowCell" office:value-type="string">
            <text:p text:style-name="Table_20_Contents">4.39</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5.25</text:p>
          </table:table-cell>
        </table:table-row>
        <table:table-row>
          <table:table-cell table:style-name="TableRowCell" office:value-type="string">
            <text:p text:style-name="Table_20_Contents">Transport (Upstream &amp; Downstream)</text:p>
          </table:table-cell>
          <table:table-cell table:style-name="TableRowCell" office:value-type="string">
            <text:p text:style-name="Table_20_Contents">Scope 3 (Category 4 &amp; 9)</text:p>
          </table:table-cell>
          <table:table-cell table:style-name="TableRowCell" office:value-type="string">
            <text:p text:style-name="Table_20_Contents">0.4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1.39</text:p>
          </table:table-cell>
        </table:table-row>
        <table:table-row>
          <table:table-cell table:style-name="TableRowCell" office:value-type="string">
            <text:p text:style-name="Table_20_Contents">TOTAL PRODUCT CARBON FOOTPRINT</text:p>
          </table:table-cell>
          <table:table-cell table:style-name="TableRowCell" office:value-type="string">
    </table:table-cell>
          <table:table-cell table:style-name="TableRowCell" office:value-type="string">
            <text:p text:style-name="Table_20_Contents">33.65</text:p>
          </table:table-cell>
        </table:table-row>
      </table:table>
      <text:p text:style-name="First_20_paragraph"><text:span text:style-name="T1">Total PCF for ghfsshkozz (Illustrative) = 33.65 kg CO2e per unit.</text:span></text:p>
      <text:p text:style-name="Horizontal_20_Line"/>
      <text:h text:style-name="Heading_20_2" text:outline-level="2"><text:bookmark-start text:name="review-reporting"/>5. Review &amp; Reporting<text:bookmark-end text:name="review-reporting"/></text:h>
      <text:p text:style-name="First_20_paragraph">This section summarizes the findings, identifies emission hotspots, and provides recommendations.</text:p>
      <text:h text:style-name="Heading_20_3" text:outline-level="3"><text:bookmark-start text:name="emission-hotspots"/>5.1. Emission Hotspots<text:bookmark-end text:name="emission-hotspots"/></text:h>
      <text:p text:style-name="First_20_paragraph">Based on the illustrative calculations, the primary emission hotspots for ghfsshkozz are:</text:p>
      <text:list text:style-name="L15">
        <text:list-item>
          <text:p text:style-name="P15"><text:span text:style-name="T1">Use Phase (25.00 kg CO2e):</text:span> This stage contributes the largest portion of the product\'s carbon footprint, primarily due to the energy consumption over its 5-year lifespan. This highlights the importance of improving energy efficiency during use.</text:p>
        </text:list-item>
        <text:list-item>
          <text:p text:style-name="P15"><text:span text:style-name="T1">Production Energy (5.25 kg CO2e):</text:span> While 50% renewable energy is used, the remaining grid electricity from China\'s relatively carbon-intensive grid still contributes significantly.</text:p>
        </text:list-item>
        <text:list-item>
          <text:p text:style-name="P15"><text:span text:style-name="T1">Materials (4.39 kg CO2e):</text:span> The raw materials, particularly the circuit board and lithium battery, represent a substantial impact, underscoring the need for sustainable material sourcing and design.</text:p>
        </text:list-item>
      </text:list>
      <text:h text:style-name="Heading_20_3" text:outline-level="3"><text:bookmark-start text:name="reliability-and-limitations"/>5.2. Reliability and Limitations<text:bookmark-end text:name="reliability-and-limitations"/></text:h>
      <text:p text:style-name="First_20_paragraph">The reliability of this PCF is contingent on the accuracy and completeness of the input data. Where specific numerical parameters were not provided in the prompt (e.g., exact transport distances in km, specific energy consumption in kWh), illustrative values and general industry-average emission factors have been applied. A full PCF would require primary data from erxqgijwyp and its supply chain partners for precise quantification. The 95% Scope 3 coverage target is addressed by including all relevant lifecycle stages, but precise quantification relies on granular data for each category.</text:p>
      <text:h text:style-name="Heading_20_3" text:outline-level="3"><text:bookmark-start text:name="recommendations-for-carbon-footprint-reduction"/>5.3. Recommendations for Carbon Footprint Reduction<text:bookmark-end text:name="recommendations-for-carbon-footprint-reduction"/></text:h>
      <text:list text:style-name="L16">
        <text:list-item>
          <text:p text:style-name="P16"><text:span text:style-name="T1">Improve Use Phase Energy Efficiency:</text:span> Focus on designing ghfsshkozz to be more energy-efficient during its operational lifespan. This could involve incorporating lower-power components or implementing smart energy-saving features.</text:p>
        </text:list-item>
        <text:list-item>
          <text:p text:style-name="P16"><text:span text:style-name="T1">Increase Renewable Energy Sourcing:</text:span> Continue and expand the use of renewable energy at manufacturing facilities. Further investment in or procurement of 100% renewable energy for production in China would significantly reduce Scope 2 emissions.</text:p>
        </text:list-item>
        <text:list-item>
          <text:p text:style-name="P16"><text:span text:style-name="T1">Sustainable Material Sourcing and Design:</text:span> Investigate alternative materials with lower embodied carbon for components like the plastic casing, circuit board, and battery. Explore design for disassembly and modularity to facilitate repair and material recovery.</text:p>
        </text:list-item>
        <text:list-item>
          <text:p text:style-name="P16"><text:span text:style-name="T1">Optimize Logistics:</text:span> While transport is a smaller contributor, further optimization of logistics routes and modes (e.g., shifting from road to rail/sea where feasible for shorter distances, optimizing load factors) can still yield reductions.</text:p>
        </text:list-item>
        <text:list-item>
          <text:p text:style-name="P16"><text:span text:style-name="T1">Enhance Circularity:</text:span> Leverage and expand the existing \'mvzkzhudnq\' circular/take-back programs. Maximizing the recyclability (meodjxyxip) and ensuring effective collection and processing of materials at end-of-life can lead to greater carbon credits and reduced virgin material demand.</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hfsshkozz</dc:title>
    <dc:description>Detailed Product Carbon Footprint (PCF) analysis report for ghfsshkozz, conducted by fodjnsoyyl for erxqgijwyp, adhering to GHG Protocol standards and 2026 LSR updates.</dc:description>
    <dc:subject/>
    <meta:keyword/>
    <dc:language>en</dc:language>
    <meta:initial-creator/>
    <dc:creator/>
    <meta:creation-date>2026-07-15T02:04:53Z</meta:creation-date>
    <dc:date>2026-07-15T02:04:53Z</dc:date>
    <meta:user-defined meta:name="viewport" meta:value-type="string">width=device-width, initial-scale=1.0</meta:user-defined>
  </office:meta>
</office:document-meta>
</file>