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giyojkks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ggiyojkkst</text:p>
      <text:p text:style-name="Text_20_body"><text:span text:style-name="T1">Company Name:</text:span> edgdixnyqr</text:p>
      <text:p text:style-name="Text_20_body"><text:span text:style-name="T1">Senior Sustainability Consultant:</text:span> yzqrfhfqdn</text:p>
      <text:p text:style-name="Text_20_body"><text:span text:style-name="T1">Accounting Standard:</text:span> GHG Protocol</text:p>
      <text:p text:style-name="Text_20_body">Disclaimer: This report is generated based on available data and industry standards, utilizing provided parameters and illustrative emission factors. Actual values may vary with primary data collection and specific operational details.</text:p>
      <text:h text:style-name="Heading_20_1" text:outline-level="1"><text:bookmark-start text:name="product-carbon-footprint-analysis-report-ggiyojkkst"/>Product Carbon Footprint Analysis Report: ggiyojkkst<text:bookmark-end text:name="product-carbon-footprint-analysis-report-ggiyojkkst"/></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ggiyojkkst</text:span>, manufactured by <text:span text:style-name="T1">edgdixnyqr</text:span>. Conducted by <text:span text:style-name="T1">yzqrfhfqdn</text:span>, Senior Sustainability Consultant, this analysis adheres to the Greenhouse Gas (GHG) Protocol, incorporating the latest 2026 updates, including the Land Sector and Removals (LSR) Standard and the 95% Scope 3 coverage requirement. The assessment covers the product\'s lifecycle from raw material acquisition to end-of-life, with a primary system boundary of \'factory_gate\' extended to include the use phase and end-of-life for a comprehensive Scope 3 evaluation. Our findings highlight key emission hotspots across the product\'s lifecycle, providing a foundation for targeted decarbonization strategies.</text:p>
      <text:p text:style-name="Horizontal_20_Line"/>
      <text:h text:style-name="Heading_20_2" text:outline-level="2"><text:bookmark-start text:name="introduction"/>1. Introduction<text:bookmark-end text:name="introduction"/></text:h>
      <text:p text:style-name="First_20_paragraph">The growing imperative for corporate sustainability necessitates a clear understanding of environmental impacts across product lifecycles. This Product Carbon Footprint (PCF) report quantifies the greenhouse gas (GHG) emissions associated with <text:span text:style-name="T1">ggiyojkkst</text:span>, a product from <text:span text:style-name="T1">edgdixnyqr</text:span>. The analysis is performed by <text:span text:style-name="T1">yzqrfhfqdn</text:span>, a Senior Sustainability Consultant specializing in GHG Protocol, to provide actionable insights into the product\'s environmental performance. This assessment is crucial for identifying emission reduction opportunities, informing sustainable design, and ensuring compliance with evolving reporting standards.</text:p>
      <text:p text:style-name="Horizontal_20_Line"/>
      <text:h text:style-name="Heading_20_2" text:outline-level="2"><text:bookmark-start text:name="scope-definition"/>2. Scope Definition<text:bookmark-end text:name="scope-definition"/></text:h>
      <text:p text:style-name="First_20_paragraph">The foundational step of this PCF analysis is the precise definition of its scope, ensuring consistency and comparability of results.</text:p>
      <text:h text:style-name="Heading_20_3" text:outline-level="3"><text:bookmark-start text:name="functional-unit"/>2.1. Functional Unit<text:bookmark-end text:name="functional-unit"/></text:h>
      <text:p text:style-name="First_20_paragraph">The functional unit for this study is defined as: <text:span text:style-name="T1">1.0 unit of ggiyojkkst</text:span>. This unit serves as the reference basis to which all input and output data, and thus all environmental impacts, are normalized.</text:p>
      <text:h text:style-name="Heading_20_3" text:outline-level="3"><text:bookmark-start text:name="system-boundary"/>2.2. System Boundary<text:bookmark-end text:name="system-boundary"/></text:h>
      <text:p text:style-name="First_20_paragraph">The primary system boundary for this analysis is defined as <text:span text:style-name="T1">"factory_gate"</text:span>. This encompasses all processes from the extraction of raw materials (cradle) through their processing, manufacturing, and assembly into the final product, up to the point it leaves the factory gate.</text:p>
      <text:p text:style-name="Text_20_body">However, to comply with the comprehensive Scope 3 reporting requirements and the specific parameters provided, this report extends beyond a strict \'factory_gate\' boundary to include significant downstream emissions from the product\'s Use Phase and End-of-Life (EoL). This approach provides a holistic view of the product\'s lifecycle impact.</text:p>
      <text:p text:style-name="Text_20_body">Emissions are categorized according to the GHG Protocol:</text:p>
      <text:list text:style-name="L1">
        <text:list-item>
          <text:p text:style-name="P1"><text:span text:style-name="T1">Scope 1:</text:span> Direct GHG emissions from sources owned or controlled by edgdixnyqr.</text:p>
        </text:list-item>
        <text:list-item>
          <text:p text:style-name="P1"><text:span text:style-name="T1">Scope 2:</text:span> Indirect GHG emissions from the generation of purchased electricity, heat, or steam consumed by edgdixnyqr.</text:p>
        </text:list-item>
        <text:list-item>
          <text:p text:style-name="P1"><text:span text:style-name="T1">Scope 3:</text:span> All other indirect GHG emissions that occur in the value chain of edgdixnyqr, both upstream and downstream.</text:p>
        </text:list-item>
      </text:list>
      <text:h text:style-name="Heading_20_3" text:outline-level="3"><text:bookmark-start text:name="geographic-scope"/>2.3. Geographic Scope<text:bookmark-end text:name="geographic-scope"/></text:h>
      <text:p text:style-name="First_20_paragraph">The geographic scope focuses o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First_20_paragraph">This means emission factors for electricity generation in China are primarily used for manufacturing, while upstream material sourcing and transport may reflect a European supply chain focus.</text:p>
      <text:h text:style-name="Heading_20_3" text:outline-level="3"><text:bookmark-start text:name="allocation"/>2.4. Allocation<text:bookmark-end text:name="allocation"/></text:h>
      <text:p text:style-name="First_20_paragraph">Allocation rules are applied to partition the environmental burden of co-products or recycled materials. For this analysis, where secondary data is used, emission factors typically account for allocation based on mass or economic value as per the underlying database methodologies (e.g., Ecoinvent). Credits for recyclability at End-of-Life are calculated based on avoided primary production emissions.</text:p>
      <text:h text:style-name="Heading_20_3" text:outline-level="3"><text:bookmark-start text:name="accounting-standard"/>2.5. Accounting Standard<text:bookmark-end text:name="accounting-standard"/></text:h>
      <text:p text:style-name="First_20_paragraph">This analysis strictly adheres to the <text:span text:style-name="T1">GHG Protocol</text:span> standards for corporate value chain (Scope 3) accounting and reporting, ensuring a robust and verifiable methodology.</text:p>
      <text:p text:style-name="Horizontal_20_Line"/>
      <text:h text:style-name="Heading_20_2" text:outline-level="2"><text:bookmark-start text:name="lifecycle-mapping-lci-inventory-stages"/>3. Lifecycle Mapping (LCI Inventory Stages)<text:bookmark-end text:name="lifecycle-mapping-lci-inventory-stages"/></text:h>
      <text:p text:style-name="First_20_paragraph">The lifecycle of <text:span text:style-name="T1">ggiyojkkst</text:span> is mapped into the following stages, facilitating systematic data collection and emission calculation:</text:p>
      <text:list text:style-name="L3">
        <text:list-item>
          <text:p text:style-name="P3"><text:span text:style-name="T1">Material Acquisition &amp; Pre-processing:</text:span> Extraction of raw materials and their transformation into intermediate products (e.g., metal sheets, plastic pellets, electronic components). This falls under Scope 3 Upstream (Category 1: Purchased Goods and Services).</text:p>
        </text:list-item>
        <text:list-item>
          <text:p text:style-name="P3"><text:span text:style-name="T1">Manufacturing:</text:span> All production processes at the factory, including energy consumption, direct process emissions, and waste generation. This covers Scope 1 (Direct Emissions) and Scope 2 (Purchased Energy).</text:p>
        </text:list-item>
        <text:list-item>
          <text:p text:style-name="P3"><text:span text:style-name="T1">Transportation:</text:span></text:p>
          <text:list text:style-name="L4">
            <text:list-item>
              <text:p text:style-name="P4"><text:span text:style-name="T1">Upstream Logistics:</text:span> Transport of raw materials and components to the manufacturing facility. (Scope 3 Upstream - Category 4: Upstream Transportation and Distribution).</text:p>
            </text:list-item>
            <text:list-item>
              <text:p text:style-name="P4"><text:span text:style-name="T1">Downstream Logistics:</text:span> Transport of the finished product from the factory to the end-consumer. (Scope 3 Downstream - Category 9: Downstream Transportation and Distribution).</text:p>
            </text:list-item>
          </text:list>
        </text:list-item>
        <text:list-item>
          <text:p text:style-name="P3"><text:span text:style-name="T1">Use Phase:</text:span> Energy consumption and any other emissions associated with the product\'s operation and maintenance during its lifespan by the end-user. (Scope 3 Downstream - Category 11: Use of Sold Products).</text:p>
        </text:list-item>
        <text:list-item>
          <text:p text:style-name="P3"><text:span text:style-name="T1">End-of-Life (EoL) Treatment:</text:span> Disposal or recycling processes for the product at the end of its functional life. (Scope 3 Downstream - Category 12: End-of-Life Treatment of Sold Products).</text:p>
        </text:list-item>
      </text:list>
      <text:p text:style-name="Horizontal_20_Line"/>
      <text:h text:style-name="Heading_20_2" text:outline-level="2"><text:bookmark-start text:name="data-collection"/>4. Data Collection<text:bookmark-end text:name="data-collection"/></text:h>
      <text:p text:style-name="First_20_paragraph">Data for this PCF analysis is gathered from various sources, prioritizing primary data where available and using high-quality secondary data (industry averages, databases) for other inputs. For the purpose of this report, where specific values were provided as placeholders (e.g., `ovhumzhf`), illustrative data following the specified format has been generated to demonstrate the calculation methodology.</text:p>
      <text:h text:style-name="Heading_20_3" text:outline-level="3"><text:bookmark-start text:name="detailed-bill-of-materials-bom"/>4.1. Detailed Bill of Materials (BOM)<text:bookmark-end text:name="detailed-bill-of-materials-bom"/></text:h>
      <text:p text:style-name="First_20_paragraph">The following Bill of Materials (BOM) for <text:span text:style-name="T1">ggiyojkkst</text:span> is used to calculate the material-related emissions. The "Emission Factor" represents the cradle-to-gate impact of producing 1 unit (kg or unit) of the material/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2">2</text:span>e/unit)</text:p>
            </table:table-cell>
            <table:table-cell table:style-name="TableHeaderRowCell" office:value-type="string">
              <text:p text:style-name="Table_20_Heading">Total Carbon (kgCO<text:span text:style-name="T2">2</text:spa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 (Assorte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Plastic Film</text:p>
          </table:table-cell>
          <table:table-cell table:style-name="TableRowCell" office:value-type="string">
            <text:p text:style-name="Table_20_Contents">Plastic</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25</text:p>
          </table:table-cell>
        </table:table-row>
      </table:table>
      <text:p text:style-name="First_20_paragraph"><text:span text:style-name="T3">Note: The BOM data above is illustrative, generated based on the format provided as `ovhumzhf`. For a real report, these values would be derived from supplier-specific data or robust lifecycle inventory databases (e.g., Ecoinvent).</text:span></text:p>
      <text:h text:style-name="Heading_20_3" text:outline-level="3"><text:bookmark-start text:name="production-energy-data"/>4.2. Production Energy Data<text:bookmark-end text:name="production-energy-data"/></text:h>
      <text:list text:style-name="L5">
        <text:list-item>
          <text:p text:style-name="P5"><text:span text:style-name="T1">Renewable Energy Usage:</text:span> 70% (lmwiynloli) of electricity consumed at the manufacturing facility.</text:p>
        </text:list-item>
        <text:list-item>
          <text:p text:style-name="P5"><text:span text:style-name="T1">Energy Intensity (kWh/unit):</text:span> 0.8 kWh/unit (hhyrsjfgoy) of electricity consumed for manufacturing one unit of ggiyojkkst.</text:p>
        </text:list-item>
      </text:list>
      <text:h text:style-name="Heading_20_3" text:outline-level="3"><text:bookmark-start text:name="transport-logistics-data"/>4.3. Transport Logistics Data<text:bookmark-end text:name="transport-logistics-data"/></text:h>
      <text:list text:style-name="L6">
        <text:list-item>
          <text:p text:style-name="P6"><text:span text:style-name="T1">Upstream Transport:</text:span> Assumed average 500 km by Road Freight (HGV) for raw materials to factory.</text:p>
        </text:list-item>
        <text:list-item>
          <text:p text:style-name="P6"><text:span text:style-name="T1">Downstream Transport Mode:</text:span> Road Freight (HGV) (Select Mode)</text:p>
        </text:list-item>
        <text:list-item>
          <text:p text:style-name="P6"><text:span text:style-name="T1">Transport Distance:</text:span> 1,500 km (ixrrlyfntd) from factory to distribution hub/customer.</text:p>
        </text:list-item>
        <text:list-item>
          <text:p text:style-name="P6"><text:span text:style-name="T1">Last-Mile Delivery Channel:</text:span> Parcel Post (Delivery Type)</text:p>
        </text:list-item>
      </text:list>
      <text:h text:style-name="Heading_20_3" text:outline-level="3"><text:bookmark-start text:name="use-phase-data"/>4.4. Use Phase Data<text:bookmark-end text:name="use-phase-data"/></text:h>
      <text:list text:style-name="L7">
        <text:list-item>
          <text:p text:style-name="P7"><text:span text:style-name="T1">Product Lifespan:</text:span> 5 years (kozlxzkpsp)</text:p>
        </text:list-item>
        <text:list-item>
          <text:p text:style-name="P7"><text:span text:style-name="T1">Energy Consumption in Use:</text:span> 10 kWh/year (djvzyogffl)</text:p>
        </text:list-item>
      </text:list>
      <text:h text:style-name="Heading_20_3" text:outline-level="3"><text:bookmark-start text:name="end-of-life-eol-data"/>4.5. End-of-Life (EoL) Data<text:bookmark-end text:name="end-of-life-eol-data"/></text:h>
      <text:list text:style-name="L8">
        <text:list-item>
          <text:p text:style-name="P8"><text:span text:style-name="T1">Recyclability Percentage:</text:span> 85% (uptslwezdp)</text:p>
        </text:list-item>
        <text:list-item>
          <text:p text:style-name="P8"><text:span text:style-name="T1">Circular/Take-back Programs:</text:span> Yes, with partner network (sygkvspqpn)</text:p>
        </text:list-item>
      </text:list>
      <text:p text:style-name="Horizontal_20_Line"/>
      <text:h text:style-name="Heading_20_2" text:outline-level="2"><text:bookmark-start text:name="emission-calculation"/>5. Emission Calculation<text:bookmark-end text:name="emission-calculation"/></text:h>
      <text:p text:style-name="First_20_paragraph">Emissions are calculated by multiplying activity data (e.g., quantity of material, distance traveled, energy consumed) by relevant emission factors (EFs). EFs are sourced from industry-standard databases like Ecoinvent and DEFRA/DESNZ where possible, with representative placeholder values used here to demonstrate the methodology.</text:p>
      <text:p text:style-name="Text_20_body">All calculations are presented per functional unit (1.0 unit of ggiyojkkst).</text:p>
      <text:h text:style-name="Heading_20_3" text:outline-level="3"><text:bookmark-start text:name="scope-3-upstream-emissions"/>5.1. Scope 3 Upstream Emissions<text:bookmark-end text:name="scope-3-upstream-emissions"/></text:h>
      <text:h text:style-name="Heading_20_4" text:outline-level="4"><text:bookmark-start text:name="category-1-purchased-goods-and-services-materials"/>5.1.1. Category 1: Purchased Goods and Services (Materials)<text:bookmark-end text:name="category-1-purchased-goods-and-services-materials"/></text:h>
      <text:p text:style-name="First_20_paragraph">Based on the Detailed Bill of Materials (Section 4.1), the total carbon emissions from material acquisition and pre-processing are:<text:line-break/><text:span text:style-name="T1">Total Material Carbon: 10.025 kgCO</text:span><text:span text:style-name="T4">2</text:span><text:span text:style-name="T1">e</text:span></text:p>
      <text:h text:style-name="Heading_20_4" text:outline-level="4"><text:bookmark-start text:name="category-4-upstream-transportation-and-distribution"/>5.1.2. Category 4: Upstream Transportation and Distribution<text:bookmark-end text:name="category-4-upstream-transportation-and-distribution"/></text:h>
      <text:p text:style-name="First_20_paragraph">This accounts for the transportation of raw materials and components to the factory.<text:line-break/>Assumed product weight for upstream transport: 1.2 kg (sum of BOM material quantities).<text:line-break/>Assumed average upstream transport distance: 500 km by Road Freight (HGV).<text:line-break/>Illustrative Emission Factor for Road Freight (HGV): 0.1 kgCO<text:span text:style-name="T2">2</text:span>e/tkm.<text:line-break/>Calculation: (1.2 kg / 1000 kg/t) * 500 km * 0.1 kgCO<text:span text:style-name="T2">2</text:span>e/tkm = <text:span text:style-name="T1">0.06 kgCO</text:span><text:span text:style-name="T4">2</text:span><text:span text:style-name="T1">e</text:span></text:p>
      <text:h text:style-name="Heading_20_3" text:outline-level="3"><text:bookmark-start text:name="scope-1-scope-2-emissions-manufacturing"/>5.2. Scope 1 &amp; Scope 2 Emissions (Manufacturing)<text:bookmark-end text:name="scope-1-scope-2-emissions-manufacturing"/></text:h>
      <text:h text:style-name="Heading_20_4" text:outline-level="4"><text:bookmark-start text:name="scope-1-direct-emissions-from-manufacturing"/>5.2.1. Scope 1: Direct Emissions from Manufacturing<text:bookmark-end text:name="scope-1-direct-emissions-from-manufacturing"/></text:h>
      <text:p text:style-name="First_20_paragraph">These are direct GHG emissions from sources owned or controlled by edgdixnyqr at the manufacturing facility. For this analysis, a small illustrative value is assigned, assuming minimal direct fuel combustion or process emissions.<text:line-break/><text:span text:style-name="T1">Assumed Direct Manufacturing Emissions: 0.01 kgCO</text:span><text:span text:style-name="T4">2</text:span><text:span text:style-name="T1">e</text:span></text:p>
      <text:h text:style-name="Heading_20_4" text:outline-level="4"><text:bookmark-start text:name="scope-2-energy-indirect-emissions-from-purchased-electricity"/>5.2.2. Scope 2: Energy Indirect Emissions from Purchased Electricity<text:bookmark-end text:name="scope-2-energy-indirect-emissions-from-purchased-electricity"/></text:h>
      <text:p text:style-name="First_20_paragraph">Energy Intensity: 0.8 kWh/unit [cite: hhyrsjfgoy]<text:line-break/>Renewable Energy Usage: 70% [cite: lmwiynloli]<text:line-break/>Non-renewable electricity consumption: 0.8 kWh/unit * (1 - 0.70) = 0.24 kWh/unit<text:line-break/>China\'s National Average Electricity Carbon Footprint Factor (2023): 0.6205 kgCO<text:span text:style-name="T2">2</text:span>e/kWh.<text:line-break/>Calculation: 0.24 kWh/unit * 0.6205 kgCO<text:span text:style-name="T2">2</text:span>e/kWh = <text:span text:style-name="T1">0.14892 kgCO</text:span><text:span text:style-name="T4">2</text:span><text:span text:style-name="T1">e</text:span></text:p>
      <text:h text:style-name="Heading_20_3" text:outline-level="3"><text:bookmark-start text:name="scope-3-downstream-emissions"/>5.3. Scope 3 Downstream Emissions<text:bookmark-end text:name="scope-3-downstream-emissions"/></text:h>
      <text:h text:style-name="Heading_20_4" text:outline-level="4"><text:bookmark-start text:name="category-9-downstream-transportation-and-distribution"/>5.3.1. Category 9: Downstream Transportation and Distribution<text:bookmark-end text:name="category-9-downstream-transportation-and-distribution"/></text:h>
      <text:p text:style-name="First_20_paragraph">This covers the transport of the finished product from the factory to the customer.<text:line-break/>Product weight (including packaging, from BOM): 1.2 kg (estimated).<text:line-break/>Transport Mode: Road Freight (HGV) for 1,500 km [cite: ixrrlyfntd]<text:line-break/>Illustrative Emission Factor for Road Freight (HGV): 0.1 kgCO<text:span text:style-name="T2">2</text:span>e/tkm.<text:line-break/>Calculation (Road Freight): (1.2 kg / 1000 kg/t) * 1,500 km * 0.1 kgCO<text:span text:style-name="T2">2</text:span>e/tkm = 0.18 kgCO<text:span text:style-name="T2">2</text:span>e<text:line-break/>Last-Mile Delivery Channel: Parcel Post (Delivery Type)<text:line-break/>Illustrative Emission Factor for Parcel Post (simplified per package): 0.5 kgCO<text:span text:style-name="T2">2</text:span>e/package.<text:line-break/>Calculation (Parcel Post): 1 package * 0.5 kgCO<text:span text:style-name="T2">2</text:span>e/package = 0.5 kgCO<text:span text:style-name="T2">2</text:span>e<text:line-break/><text:span text:style-name="T1">Total Downstream Transport Emissions: 0.18 + 0.5 = 0.68 kgCO</text:span><text:span text:style-name="T4">2</text:span><text:span text:style-name="T1">e</text:span></text:p>
      <text:h text:style-name="Heading_20_4" text:outline-level="4"><text:bookmark-start text:name="category-11-use-of-sold-products"/>5.3.2. Category 11: Use of Sold Products<text:bookmark-end text:name="category-11-use-of-sold-products"/></text:h>
      <text:p text:style-name="First_20_paragraph">Product Lifespan: 5 years [cite: kozlxzkpsp]<text:line-break/>Energy Consumption in Use: 10 kWh/year [cite: djvzyogffl]<text:line-break/>Total Energy Consumption over lifespan: 10 kWh/year * 5 years = 50 kWh<text:line-break/>Assumed electricity emission factor for use phase (generic grid mix, illustrative): 0.4 kgCO<text:span text:style-name="T2">2</text:span>e/kWh.<text:line-break/>Calculation: 50 kWh * 0.4 kgCO<text:span text:style-name="T2">2</text:span>e/kWh = <text:span text:style-name="T1">20.0 kgCO</text:span><text:span text:style-name="T4">2</text:span><text:span text:style-name="T1">e</text:span></text:p>
      <text:p text:style-name="Text_20_body"><text:span text:style-name="T3">Note: The GHG Protocol\'s 2026 revisions for Category 11 are exploring a shift from "lifetime accounting" to an "annualized stock-based model," which rewards product durability. This calculation currently follows the lifetime approach, but future reporting would adapt to the annualized model.</text:span></text:p>
      <text:h text:style-name="Heading_20_4" text:outline-level="4"><text:bookmark-start text:name="category-12-end-of-life-treatment-of-sold-products"/>5.3.3. Category 12: End-of-Life Treatment of Sold Products<text:bookmark-end text:name="category-12-end-of-life-treatment-of-sold-products"/></text:h>
      <text:p text:style-name="First_20_paragraph">Product Weight for EoL: 1.2 kg (estimated).<text:line-break/>Recyclability Percentage: 85% [cite: uptslwezdp]<text:line-break/>Weight Recycled: 1.2 kg * 0.85 = 1.02 kg<text:line-break/>Weight Disposed (landfill/incineration): 1.2 kg * 0.15 = 0.18 kg</text:p>
      <text:p text:style-name="Text_20_body"><text:span text:style-name="T1">Emissions from Disposal:</text:span><text:line-break/>Illustrative Emission Factor for Mixed Waste Disposal: 0.3 kgCO<text:span text:style-name="T2">2</text:span>e/kg.<text:line-break/>Calculation: 0.18 kg * 0.3 kgCO<text:span text:style-name="T2">2</text:span>e/kg = 0.054 kgCO<text:span text:style-name="T2">2</text:span>e</text:p>
      <text:p text:style-name="Text_20_body"><text:span text:style-name="T1">Avoided Emissions (Recycling Credits):</text:span><text:line-break/>Illustrative Avoided Emission Factor for Recycling (average for materials in product): -1.5 kgCO<text:span text:style-name="T2">2</text:span>e/kg (representing the GHG savings from not producing virgin materials).<text:line-break/>Calculation: 1.02 kg * -1.5 kgCO<text:span text:style-name="T2">2</text:span>e/kg = -1.53 kgCO<text:span text:style-name="T2">2</text:span>e</text:p>
      <text:p text:style-name="Text_20_body">The presence of "Circular/Take-back Programs" (sygkvspqpn) strongly supports the high recyclability rate and facilitates the effective recovery of materials, thus enhancing the overall circularity benefits.<text:line-break/><text:span text:style-name="T1">Total End-of-Life Emissions (Net): 0.054 - 1.53 = -1.476 kgCO</text:span><text:span text:style-name="T4">2</text:span><text:span text:style-name="T1">e (a net credit)</text:span></text:p>
      <text:h text:style-name="Heading_20_3" text:outline-level="3"><text:bookmark-start text:name="total-product-carbon-footprint-pcf-summary"/>5.4. Total Product Carbon Footprint (PCF) Summary<text:bookmark-end text:name="total-product-carbon-footprint-pcf-summary"/></text:h>
      <text:p text:style-name="First_20_paragraph">The calculated PCF for 1.0 unit of ggiyojkkst is summariz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amp; GHG Scope</text:p>
            </table:table-cell>
            <table:table-cell table:style-name="TableHeaderRowCell" office:value-type="string">
              <text:p text:style-name="Table_20_Heading">Emissions (kgCO<text:span text:style-name="T2">2</text:span>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3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10.025</text:p>
          </table:table-cell>
          <table:table-cell table:style-name="TableRowCell" office:value-type="string">
            <text:p text:style-name="Table_20_Contents">Based on BOM (Illustrative EFs)</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060</text:p>
          </table:table-cell>
          <table:table-cell table:style-name="TableRowCell" office:value-type="string">
            <text:p text:style-name="Table_20_Contents">Transport of raw materials to factory</text:p>
          </table:table-cell>
        </table:table-row>
        <table:table-row>
          <table:table-cell table:style-name="TableRowCell" office:value-type="string">
            <text:p text:style-name="Table_20_Contents"><text:span text:style-name="T1">Scope 1:</text:span> Direct Emissions (Manufacturing)</text:p>
          </table:table-cell>
          <table:table-cell table:style-name="TableRowCell" office:value-type="string">
            <text:p text:style-name="Table_20_Contents">0.010</text:p>
          </table:table-cell>
          <table:table-cell table:style-name="TableRowCell" office:value-type="string">
            <text:p text:style-name="Table_20_Contents">Direct emissions from factory operations (illustrative)</text:p>
          </table:table-cell>
        </table:table-row>
        <table:table-row>
          <table:table-cell table:style-name="TableRowCell" office:value-type="string">
            <text:p text:style-name="Table_20_Contents"><text:span text:style-name="T1">Scope 2:</text:span> Energy Indirect Emissions (Manufacturing)</text:p>
          </table:table-cell>
          <table:table-cell table:style-name="TableRowCell" office:value-type="string">
            <text:p text:style-name="Table_20_Contents">0.149</text:p>
          </table:table-cell>
          <table:table-cell table:style-name="TableRowCell" office:value-type="string">
            <text:p text:style-name="Table_20_Contents">Purchased electricity for production (China Grid EF, 70% renewable)</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680</text:p>
          </table:table-cell>
          <table:table-cell table:style-name="TableRowCell" office:value-type="string">
            <text:p text:style-name="Table_20_Contents">Transport from factory to customer (Road freight + Parcel post)</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20.000</text:p>
          </table:table-cell>
          <table:table-cell table:style-name="TableRowCell" office:value-type="string">
            <text:p text:style-name="Table_20_Contents">Energy consumption during product lifespan</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1.476</text:p>
          </table:table-cell>
          <table:table-cell table:style-name="TableRowCell" office:value-type="string">
            <text:p text:style-name="Table_20_Contents">Net emissions/credits from disposal and recycling</text:p>
          </table:table-cell>
        </table:table-row>
      </table:table>
      <text:p text:style-name="First_20_paragraph"><text:span text:style-name="T3">All emission factors used are illustrative and representative of industry averages (e.g., Ecoinvent, DEFRA/DESNZ) but would require specific database lookups for a precise, auditable report.</text:span></text:p>
      <text:p text:style-name="Horizontal_20_Line"/>
      <text:h text:style-name="Heading_20_2" text:outline-level="2"><text:bookmark-start text:name="ghg-protocol-updates-integration"/>6. 2026 GHG Protocol Updates Integration<text:bookmark-end text:name="ghg-protocol-updates-integration"/></text:h>
      <text:h text:style-name="Heading_20_3" text:outline-level="3"><text:bookmark-start text:name="land-sector-and-removals-lsr-standard-application"/>6.1. Land Sector and Removals (LSR) Standard Application<text:bookmark-end text:name="land-sector-and-removals-lsr-standard-application"/></text:h>
      <text:p text:style-name="First_20_paragraph">The GHG Protocol\'s Land Sector and Removals (LSR) Standard, released on January 30, 2026, and effective January 1, 2027, provides requirements for accounting for emissions and removals from agricultural and land use activities, as well as technological CO<text:span text:style-name="T2">2</text:span> removals.</text:p>
      <text:p text:style-name="Text_20_body">For <text:span text:style-name="T1">ggiyojkkst</text:span>, as an industrial product, direct land-use change emissions within edgdixnyqr\'s operations are not directly relevant. However, the LSR Standard\'s principles apply indirectly through the supply chain (Scope 3, Category 1) if raw materials (e.g., bio-based plastics, paper packaging from virgin wood pulp) originate from land-intensive sectors. A deeper analysis would trace these materials to assess any associated land-use change or land management emissions/removals, as the LSR Standard aims to integrate land-based GHG impacts into corporate inventories. Currently, the impact is embedded within the material emission factors.</text:p>
      <text:h text:style-name="Heading_20_3" text:outline-level="3"><text:bookmark-start text:name="scope-3-compliance-95-coverage"/>6.2. Scope 3 Compliance: 95% Coverage<text:bookmark-end text:name="scope-3-compliance-95-coverage"/></text:h>
      <text:p text:style-name="First_20_paragraph">As per the 2026 GHG Protocol requirements, companies must account for at least 95% of their total relevant Scope 3 emissions to claim conformance. This report aims to achieve this by including all significant upstream and downstream categories, specifically:</text:p>
      <text:list text:style-name="L9">
        <text:list-item>
          <text:p text:style-name="P9">Purchased Goods and Services (Materials)</text:p>
        </text:list-item>
        <text:list-item>
          <text:p text:style-name="P9">Upstream Transportation and Distribution</text:p>
        </text:list-item>
        <text:list-item>
          <text:p text:style-name="P9">Downstream Transportation and Distribution</text:p>
        </text:list-item>
        <text:list-item>
          <text:p text:style-name="P9">Use of Sold Products</text:p>
        </text:list-item>
        <text:list-item>
          <text:p text:style-name="P9">End-of-Life Treatment of Sold Products</text:p>
        </text:list-item>
      </text:list>
      <text:p text:style-name="First_20_paragraph">The detailed inclusion of these categories, driven by the provided parameters, ensures a comprehensive assessment of the value chain, minimizing exclusions and maximizing the completeness of the Scope 3 inventory. Exclusions, if any, would be quantified and justified to remain below the 5% threshold.</text:p>
      <text:p text:style-name="Text_20_body">Furthermore, the 2026 updates emphasize data disaggregation by source type (primary vs. secondary) and a potential shift to annualized emissions for the Use of Sold Products (Category 11), which would be addressed in future reporting as the standard is finalized.</text:p>
      <text:p text:style-name="Horizontal_20_Line"/>
      <text:h text:style-name="Heading_20_2" text:outline-level="2"><text:bookmark-start text:name="hotspots-and-recommendations"/>7. Hotspots and Recommendations<text:bookmark-end text:name="hotspots-and-recommendations"/></text:h>
      <text:p text:style-name="First_20_paragraph">Based on the PCF analysis for <text:span text:style-name="T1">ggiyojkkst</text:span>, the primary emission hotspots are identified:</text:p>
      <text:list text:style-name="L10">
        <text:list-item>
          <text:p text:style-name="P10"><text:span text:style-name="T1">Use Phase (20.0 kgCO</text:span><text:span text:style-name="T4">2</text:span><text:span text:style-name="T1">e):</text:span> This is by far the largest contributor, highlighting the energy consumption during the product\'s operational life.<text:line-break/><text:span text:style-name="T3">Recommendation:</text:span> Focus on improving energy efficiency of the product, exploring lower-carbon energy sources for users (e.g., designing for compatibility with renewable grids), and extending product lifespan to reduce the per-year impact.</text:p>
        </text:list-item>
        <text:list-item>
          <text:p text:style-name="P10"><text:span text:style-name="T1">Material Acquisition &amp; Pre-processing (10.025 kgCO</text:span><text:span text:style-name="T4">2</text:span><text:span text:style-name="T1">e):</text:span> Materials, particularly aluminum and electronic components, contribute significantly.<text:line-break/><text:span text:style-name="T3">Recommendation:</text:span> Investigate alternative low-carbon materials, increase recycled content sourcing, optimize material usage, and engage with suppliers to reduce their upstream emissions.</text:p>
        </text:list-item>
        <text:list-item>
          <text:p text:style-name="P10"><text:span text:style-name="T1">Downstream Transportation (0.68 kgCO</text:span><text:span text:style-name="T4">2</text:span><text:span text:style-name="T1">e):</text:span> While smaller than other phases, long-distance transport and last-mile delivery contribute.<text:line-break/><text:span text:style-name="T3">Recommendation:</text:span> Optimize logistics routes, shift to lower-emission transport modes (e.g., rail or sea where feasible), and explore local production/sourcing where practical.</text:p>
        </text:list-item>
        <text:list-item>
          <text:p text:style-name="P10"><text:span text:style-name="T1">End-of-Life (Net Credit of -1.476 kgCO</text:span><text:span text:style-name="T4">2</text:span><text:span text:style-name="T1">e):</text:span> The high recyclability and existing circular programs provide a significant environmental benefit.<text:line-break/><text:span text:style-name="T3">Recommendation:</text:span> Continue to strengthen circular programs, ensure high collection and recycling rates, and explore innovative end-of-life solutions to maximize material recovery and avoided emissions.</text:p>
        </text:list-item>
      </text:list>
      <text:p text:style-name="Horizontal_20_Line"/>
      <text:h text:style-name="Heading_20_2" text:outline-level="2"><text:bookmark-start text:name="conclusion"/>8. Conclusion<text:bookmark-end text:name="conclusion"/></text:h>
      <text:p text:style-name="First_20_paragraph">This comprehensive Product Carbon Footprint analysis for <text:span text:style-name="T1">ggiyojkkst</text:span> by <text:span text:style-name="T1">edgdixnyqr</text:span>, conducted by <text:span text:style-name="T1">yzqrfhfqdn</text:span>, reveals a total lifecycle GHG emission of <text:span text:style-name="T1">29.448 kgCO</text:span><text:span text:style-name="T4">2</text:span><text:span text:style-name="T1">e</text:span> per functional unit. The Use Phase and Material Acquisition are the most significant contributors, offering the greatest potential for emission reductions. By focusing on energy efficiency in use, sustainable material sourcing, and optimizing logistics, edgdixnyqr can significantly reduce the environmental impact of <text:span text:style-name="T1">ggiyojkkst</text:span> and demonstrate strong commitment to sustainability. Adherence to the evolving GHG Protocol standards, including the 2026 LSR Standard and the 95% Scope 3 coverage, positions edgdixnyqr as a leader in transparent and robust carbon accounting.</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giyojkkst</dc:title>
    <dc:description>High-detail Product Carbon Footprint (PCF) analysis report for ggiyojkkst by edgdixnyqr, conducted by Senior Sustainability Consultant yzqrfhfqdn, adhering to GHG Protocol and 2026 updates.</dc:description>
    <dc:subject/>
    <meta:keyword/>
    <dc:language>en</dc:language>
    <meta:initial-creator/>
    <dc:creator/>
    <meta:creation-date>2026-07-15T09:38:50Z</meta:creation-date>
    <dc:date>2026-07-15T09:38:50Z</dc:date>
    <meta:user-defined meta:name="viewport" meta:value-type="string">width=device-width, initial-scale=1.0</meta:user-defined>
  </office:meta>
</office:document-meta>
</file>