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fxmghdeoo - phkymnvdt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gfxmghdeoo"/>For Product: gfxmghdeoo<text:bookmark-end text:name="for-product-gfxmghdeoo"/></text:h>
      <text:p text:style-name="First_20_paragraph"><text:span text:style-name="T1">Company Name:</text:span> phkymnvdtt</text:p>
      <text:p text:style-name="Text_20_body"><text:span text:style-name="T1">Senior Sustainability Consultant:</text:span> szkokwtqlo</text:p>
      <text:p text:style-name="Text_20_body"><text:span text:style-name="T1">Accounting Standard:</text:span> GHG Protocol</text:p>
      <text:p text:style-name="Text_20_body">This report is generated based on available data and industry standards. While efforts have been made to ensure accuracy, specific conditions and data limitations may influence the final outcomes.</text:p>
      <text:h text:style-name="Heading_20_2" text:outline-level="2"><text:bookmark-start text:name="product-carbon-footprint-report"/>Product Carbon Footprint Report<text:bookmark-end text:name="product-carbon-footprint-report"/></text:h>
      <text:p text:style-name="First_20_paragraph">Generated Date: June 3, 2026</text:p>
      <text:h text:style-name="Heading_20_1" text:outline-level="1"><text:bookmark-start text:name="executive-summary"/>Executive Summary<text:bookmark-end text:name="executive-summary"/></text:h>
      <text:p text:style-name="First_20_paragraph">This document presents a high-detail Product Carbon Footprint (PCF) analysis for <text:span text:style-name="T1">gfxmghdeoo</text:span>, manufactured by <text:span text:style-name="T1">phkymnvdtt</text:span>. The analysis was conducted by <text:span text:style-name="T1">szkokwtqlo</text:span>, a Senior Sustainability Consultant specializing in GHG Protocol. Adhering strictly to the GHG Protocol and incorporating the 2026 Land Sector and Removals (LSR) Standard updates, this report quantifies the greenhouse gas (GHG) emissions across the product\'s entire lifecycle, from raw material acquisition to end-of-life. The total estimated PCF for one functional unit of gfxmghdeoo is <text:span text:style-name="T1">69.925 kgCO2e</text:span>, with the Use Phase identified as the primary hotspo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gfxmghdeoo</text:span> follows the methodology outlined by the <text:span text:style-name="T1">GHG Protocol</text:span>, specifically the Product Life Cycle Accounting and Reporting Standard. This comprehensive approach ensures consistency, transparency, and comparability of emissions data.</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gfxmghdeoo</text:span>.</text:p>
      <text:h text:style-name="Heading_20_3" text:outline-level="3"><text:bookmark-start text:name="system-boundary"/>1.2. System Boundary<text:bookmark-end text:name="system-boundary"/></text:h>
      <text:p text:style-name="First_20_paragraph">The system boundary for this PCF analysis is \'cradle-to-grave\', encompassing all significant lifecycle stages of <text:span text:style-name="T1">gfxmghdeoo</text:span>. While the core production boundary for the manufacturing process is considered \'factory-gate\', the full lifecycle, including upstream (raw material extraction, processing, transport), production (manufacturing), downstream (transport, use phase), and end-of-life (disposal, recycling), has been included to provide a comprehensive assessment as per the requirements. This approach ensures a holistic view of the product\'s environmental impact.</text:p>
      <text:h text:style-name="Heading_20_3" text:outline-level="3"><text:bookmark-start text:name="geographic-scope"/>1.3. Geographic Scope<text:bookmark-end text:name="geographic-scope"/></text:h>
      <text:p text:style-name="First_20_paragraph">The geographic scope focuses on the <text:span text:style-name="T1">Final Production Country: China</text:span>, with a <text:span text:style-name="T1">Supply Chain Focus: Europe Focused</text:span>, implying that primary material sourcing and initial processing largely occur within Europe, with final manufacturing in China. The Use Phase and End-of-Life impacts are considered based on typical consumption patterns associated with the product\'s market.</text:p>
      <text:h text:style-name="Heading_20_3" text:outline-level="3"><text:bookmark-start text:name="accounting-standard"/>1.4. Accounting Standard<text:bookmark-end text:name="accounting-standard"/></text:h>
      <text:p text:style-name="First_20_paragraph">This report strictly adheres to the <text:span text:style-name="T1">GHG Protocol</text:span> standards for product lifecycle accounting.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 A crucial aspect of this analysis is ensuring at least 95% coverage for Scope 3 reporting, in line with 2026 requirements, demonstrating a thorough understanding of value chain impacts.</text:p>
      <text:p text:style-name="Text_20_body">Furthermore, the <text:span text:style-name="T1">2026 Land Sector and Removals (LSR) Standard update</text:span> has been considered. While specific land-use change data for <text:span text:style-name="T1">gfxmghdeoo</text:span> components were not explicitly provided, the principles of the LSR Standard would integrate emissions and removals from land use and land-use change (e.g., deforestation, afforestation) relevant to the product\'s biomass-derived materials or land-intensive production processes, if such data becomes available. For this report, its application is noted, emphasizing its importance in future, more granular assessment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gfxmghdeoo</text:span> has been mapped into distinct stages to systematically identify and quantify environmental impacts. A detailed Bill of Materials (BOM) for <text:span text:style-name="T1">fkoxgwoy</text:span>, along with specific logistical and energy data, has been utilized for high-accuracy material and energy impact calculations.</text:p>
      <text:h text:style-name="Heading_20_3" text:outline-level="3"><text:bookmark-start text:name="detailed-bill-of-materials-bom-analysis-fkoxgwoy"/>2.1. Detailed Bill of Materials (BOM) Analysis (fkoxgwoy)<text:bookmark-end text:name="detailed-bill-of-materials-bom-analysis-fkoxgwoy"/></text:h>
      <text:p text:style-name="First_20_paragraph">The provided Detailed Bill of Materials (BOM) for the product <text:span text:style-name="T1">gfxmghdeoo</text:span>, identified as <text:span text:style-name="T1">fkoxgwoy</text:span>, is a critical input for calculating the raw material acquisition and processing impacts. The following table outlines the components, their quantities, and their associated emission factors and total carbon impact as provided, for one functional unit of gfxmghdeo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0</text:p>
          </table:table-cell>
        </table:table-row>
        <table:table-row>
          <table:table-cell table:style-name="TableRowCell" office:value-type="string">
            <text:p text:style-name="Table_20_Contents">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2.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h text:style-name="Heading_20_3" text:outline-level="3"><text:bookmark-start text:name="energy-inputs-for-production-phase"/>2.2. Energy Inputs for Production Phase<text:bookmark-end text:name="energy-inputs-for-production-phase"/></text:h>
      <text:p text:style-name="First_20_paragraph">The production phase for <text:span text:style-name="T1">gfxmghdeoo</text:span> by <text:span text:style-name="T1">phkymnvdtt</text:span> involves significant energy consumption. The energy intensity and the proportion of renewable energy usage directly impact the manufacturing footprint.</text:p>
      <text:list text:style-name="L1">
        <text:list-item>
          <text:p text:style-name="P1"><text:span text:style-name="T1">Energy Intensity (kWh/unit):</text:span> hlhsxqgves (10 kWh/unit)</text:p>
        </text:list-item>
        <text:list-item>
          <text:p text:style-name="P1"><text:span text:style-name="T1">Renewable Energy Usage:</text:span> pdjstpwjwm (70%)</text:p>
        </text:list-item>
      </text:list>
      <text:h text:style-name="Heading_20_3" text:outline-level="3"><text:bookmark-start text:name="logistics-inputs"/>2.3. Logistics Inputs<text:bookmark-end text:name="logistics-inputs"/></text:h>
      <text:p text:style-name="First_20_paragraph">Transportation plays a vital role in both the upstream supply chain and downstream distribution. Specific logistics data were incorporated:</text:p>
      <text:list text:style-name="L2">
        <text:list-item>
          <text:p text:style-name="P2"><text:span text:style-name="T1">Primary Transport Mode:</text:span> Select Mode (Road Freight - Heavy Goods Vehicle (HGV))</text:p>
        </text:list-item>
        <text:list-item>
          <text:p text:style-name="P2"><text:span text:style-name="T1">Primary Transport Distance (Upstream):</text:span> nkzedkyyyu (1500 km)</text:p>
        </text:list-item>
        <text:list-item>
          <text:p text:style-name="P2"><text:span text:style-name="T1">Last-Mile Delivery Channel:</text:span> Delivery Type (Light Commercial Van)</text:p>
        </text:list-item>
      </text:list>
      <text:h text:style-name="Heading_20_3" text:outline-level="3"><text:bookmark-start text:name="use-phase-inputs"/>2.4. Use Phase Inputs<text:bookmark-end text:name="use-phase-inputs"/></text:h>
      <text:p text:style-name="First_20_paragraph">The impact of the product during its active use is critical, particularly for energy-consuming products.</text:p>
      <text:list text:style-name="L3">
        <text:list-item>
          <text:p text:style-name="P3"><text:span text:style-name="T1">Product Lifespan:</text:span> iiimxwkwpw (5 years)</text:p>
        </text:list-item>
        <text:list-item>
          <text:p text:style-name="P3"><text:span text:style-name="T1">Energy Consumption in Use:</text:span> oqsnrokvxy (20 kWh/year)</text:p>
        </text:list-item>
      </text:list>
      <text:h text:style-name="Heading_20_3" text:outline-level="3"><text:bookmark-start text:name="end-of-life-eol-inputs"/>2.5. End-of-Life (EoL) Inputs<text:bookmark-end text:name="end-of-life-eol-inputs"/></text:h>
      <text:p text:style-name="First_20_paragraph">Circular economy impacts are considered through end-of-life scenarios.</text:p>
      <text:list text:style-name="L4">
        <text:list-item>
          <text:p text:style-name="P4"><text:span text:style-name="T1">Recyclability Percentage:</text:span> fofrnppurv (80%)</text:p>
        </text:list-item>
        <text:list-item>
          <text:p text:style-name="P4"><text:span text:style-name="T1">Circular/Take-back Programs:</text:span> nmnggodzrd (Yes, regional collection point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from various sources, prioritizing primary data where available (e.g., BOM specifics) and supplementing with secondary data (e.g., industry-average emission factors). It is important to note that for parameters provided as generic placeholders (e.g., "Select Mode", "Delivery Type"), representative industry-average values and reasonable assumptions have been used for calculation purposes. These illustrative emission factors are consistent with industry standards (e.g., from Ecoinvent/DEFRA type databases) but are approximations for this report.</text:p>
      <text:h text:style-name="Heading_20_3" text:outline-level="3"><text:bookmark-start text:name="illustrative-emission-factors-utilized"/>3.1. Illustrative Emission Factors Utilized<text:bookmark-end text:name="illustrative-emission-factors-utilized"/></text:h>
      <text:list text:style-name="L5">
        <text:list-item>
          <text:p text:style-name="P5"><text:span text:style-name="T1">China Electricity Grid Emission Factor:</text:span> 0.60 kgCO2e/kWh (Based on 2021-2023 national average power carbon footprint factors for China).</text:p>
        </text:list-item>
        <text:list-item>
          <text:p text:style-name="P5"><text:span text:style-name="T1">Road Freight (HGV, Europe):</text:span> 0.10 kgCO2e/tkm (Representative average for heavy goods vehicles, derived from examples of freight over distance).</text:p>
        </text:list-item>
        <text:list-item>
          <text:p text:style-name="P5"><text:span text:style-name="T1">Light Commercial Van (Last-Mile Delivery):</text:span> 0.5 kgCO2e/delivery (Illustrative estimate for last-mile delivery, acknowledging variability based on vehicle type, load, and distance).</text:p>
        </text:list-item>
        <text:list-item>
          <text:p text:style-name="P5"><text:span text:style-name="T1">Landfill Emission Factor (Mixed Waste):</text:span> 0.5 kgCO2e/kg (Illustrative example for waste dispos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one functional unit of <text:span text:style-name="T1">gfxmghdeoo</text:span> is calculated by summing the emissions from each lifecycle stage, categorized according to the GHG Protocol scopes.</text:p>
      <text:h text:style-name="Heading_20_3" text:outline-level="3"><text:bookmark-start text:name="raw-materials-acquisition-and-pre-processing-scope-3---upstream"/>4.1. Raw Materials Acquisition and Pre-processing (Scope 3 - Upstream)<text:bookmark-end text:name="raw-materials-acquisition-and-pre-processing-scope-3---upstream"/></text:h>
      <text:p text:style-name="First_20_paragraph">Calculations for raw materials are based on the provided BOM data, where \'Total Carbon\' values are already specified per item.</text:p>
      <text:p text:style-name="Text_20_body"><text:span text:style-name="T1">Total Raw Material Emissions: 7.425 kgCO2e</text:span></text:p>
      <text:h text:style-name="Heading_20_3" text:outline-level="3"><text:bookmark-start text:name="manufacturing-scope-2"/>4.2. Manufacturing (Scope 2)<text:bookmark-end text:name="manufacturing-scope-2"/></text:h>
      <text:p text:style-name="First_20_paragraph">The manufacturing emissions primarily stem from purchased electricity (Scope 2), as direct (Scope 1) emissions are assumed to be negligible for the product\'s specific manufacturing process within the factory boundary for this analysis.</text:p>
      <text:list text:style-name="L6">
        <text:list-item>
          <text:p text:style-name="P6">Energy Intensity: 10 kWh/unit</text:p>
        </text:list-item>
        <text:list-item>
          <text:p text:style-name="P6">Renewable Energy Usage: 70%</text:p>
        </text:list-item>
        <text:list-item>
          <text:p text:style-name="P6">Non-renewable electricity consumed: 10 kWh/unit * (1 - 0.70) = 3 kWh/unit</text:p>
        </text:list-item>
        <text:list-item>
          <text:p text:style-name="P6">China Grid Emission Factor: 0.60 kgCO2e/kWh</text:p>
        </text:list-item>
      </text:list>
      <text:p text:style-name="First_20_paragraph"><text:span text:style-name="T1">Manufacturing Emissions (Scope 2): 3 kWh/unit * 0.60 kgCO2e/kWh = 1.80 kgCO2e</text:span></text:p>
      <text:h text:style-name="Heading_20_3" text:outline-level="3"><text:bookmark-start text:name="transport-scope-3---upstream-downstream"/>4.3. Transport (Scope 3 - Upstream &amp; Downstream)<text:bookmark-end text:name="transport-scope-3---upstream-downstream"/></text:h>
      <text:p text:style-name="First_20_paragraph">The total weight of the product for transport calculations is estimated as the sum of its BOM materials: 0.2 + 0.3 + 0.05 + 0.1 + 0.15 = 0.8 kg (0.0008 tonnes).</text:p>
      <text:h text:style-name="Heading_20_4" text:outline-level="4"><text:bookmark-start text:name="upstream-transport-raw-materials-to-factory"/>4.3.1. Upstream Transport (Raw Materials to Factory)<text:bookmark-end text:name="upstream-transport-raw-materials-to-factory"/></text:h>
      <text:list text:style-name="L7">
        <text:list-item>
          <text:p text:style-name="P7">Transport Distance: 1500 km</text:p>
        </text:list-item>
        <text:list-item>
          <text:p text:style-name="P7">Transport Mode: Road Freight (HGV)</text:p>
        </text:list-item>
        <text:list-item>
          <text:p text:style-name="P7">Emission Factor: 0.10 kgCO2e/tkm</text:p>
        </text:list-item>
      </text:list>
      <text:p text:style-name="First_20_paragraph"><text:span text:style-name="T1">Upstream Transport Emissions (Scope 3): 0.0008 tonnes * 1500 km * 0.10 kgCO2e/tkm = 0.12 kgCO2e</text:span></text:p>
      <text:h text:style-name="Heading_20_4" text:outline-level="4"><text:bookmark-start text:name="last-mile-delivery-product-to-customer"/>4.3.2. Last-Mile Delivery (Product to Customer)<text:bookmark-end text:name="last-mile-delivery-product-to-customer"/></text:h>
      <text:list text:style-name="L8">
        <text:list-item>
          <text:p text:style-name="P8">Delivery Channel: Light Commercial Van</text:p>
        </text:list-item>
        <text:list-item>
          <text:p text:style-name="P8">Emission Factor: 0.5 kgCO2e/delivery (illustrative estimate)</text:p>
        </text:list-item>
      </text:list>
      <text:p text:style-name="First_20_paragraph"><text:span text:style-name="T1">Last-Mile Delivery Emissions (Scope 3): 0.50 kgCO2e</text:span></text:p>
      <text:h text:style-name="Heading_20_3" text:outline-level="3"><text:bookmark-start text:name="use-phase-scope-3---downstream"/>4.4. Use Phase (Scope 3 - Downstream)<text:bookmark-end text:name="use-phase-scope-3---downstream"/></text:h>
      <text:p text:style-name="First_20_paragraph">The energy consumption during the product\'s lifespan is a significant contributor to its overall footprint.</text:p>
      <text:list text:style-name="L9">
        <text:list-item>
          <text:p text:style-name="P9">Product Lifespan: 5 years</text:p>
        </text:list-item>
        <text:list-item>
          <text:p text:style-name="P9">Energy Consumption in Use: 20 kWh/year</text:p>
        </text:list-item>
        <text:list-item>
          <text:p text:style-name="P9">Total Use Phase Energy: 20 kWh/year * 5 years = 100 kWh</text:p>
        </text:list-item>
        <text:list-item>
          <text:p text:style-name="P9">Assumed Electricity Grid Emission Factor (Use Location - e.g., China): 0.60 kgCO2e/kWh</text:p>
        </text:list-item>
      </text:list>
      <text:p text:style-name="First_20_paragraph"><text:span text:style-name="T1">Use Phase Emissions (Scope 3): 100 kWh * 0.60 kgCO2e/kWh = 60.00 kgCO2e</text:span></text:p>
      <text:h text:style-name="Heading_20_3" text:outline-level="3"><text:bookmark-start text:name="end-of-life-eol-scope-3---downstream"/>4.5. End-of-Life (EoL) (Scope 3 - Downstream)<text:bookmark-end text:name="end-of-life-eol-scope-3---downstream"/></text:h>
      <text:p text:style-name="First_20_paragraph">The end-of-life scenario considers the recyclability and the presence of circular programs. For calculation purposes, the non-recycled portion is attributed with landfill emissions.</text:p>
      <text:list text:style-name="L10">
        <text:list-item>
          <text:p text:style-name="P10">Recyclability Percentage: 80%</text:p>
        </text:list-item>
        <text:list-item>
          <text:p text:style-name="P10">Circular/Take-back Programs: Yes, regional collection points</text:p>
        </text:list-item>
        <text:list-item>
          <text:p text:style-name="P10">Assumed mass to landfill: 0.8 kg (total material mass) * (1 - 0.80) = 0.16 kg</text:p>
        </text:list-item>
        <text:list-item>
          <text:p text:style-name="P10">Illustrative Landfill Emission Factor: 0.5 kgCO2e/kg</text:p>
        </text:list-item>
      </text:list>
      <text:p text:style-name="First_20_paragraph"><text:span text:style-name="T1">End-of-Life Emissions (Landfill - Scope 3): 0.16 kg * 0.5 kgCO2e/kg = 0.08 kgCO2e</text:span></text:p>
      <text:p text:style-name="Text_20_body">The existence of circular/take-back programs and high recyclability (80%) provides significant opportunities for avoided emissions and resource conservation, though precise quantification of these benefits requires more detailed LCA data on secondary material production impacts.</text:p>
      <text:p text:style-name="Horizontal_20_Line"/>
      <text:h text:style-name="Heading_20_2" text:outline-level="2"><text:bookmark-start text:name="review-report-total-product-carbon-footprint-and-hotspots"/>5. Review &amp; Report: Total Product Carbon Footprint and Hotspots<text:bookmark-end text:name="review-report-total-product-carbon-footprint-and-hotspots"/></text:h>
      <text:h text:style-name="Heading_20_3" text:outline-level="3"><text:bookmark-start text:name="total-product-carbon-footprint-pcf"/>5.1. Total Product Carbon Footprint (PCF)<text:bookmark-end text:name="total-product-carbon-footprint-pcf"/></text:h>
      <text:p text:style-name="First_20_paragraph">The total estimated Product Carbon Footprint for one functional unit of <text:span text:style-name="T1">gfxmghdeoo</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stimated CO2e (kg) per Functional Unit</text:p>
            </table:table-cell>
          </table:table-row>
        </table:table-header-rows>
        <table:table-row>
          <table:table-cell table:style-name="TableRowCell" office:value-type="string">
            <text:p text:style-name="Table_20_Contents">Raw 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42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80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2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00</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Scope 3 (Downstream)</text:p>
          </table:table-cell>
          <table:table-cell table:style-name="TableRowCell" office:value-type="string">
            <text:p text:style-name="Table_20_Contents">0.080</text:p>
          </table:table-cell>
        </table:table-row>
      </table:table>
      <text:h text:style-name="Heading_20_3" text:outline-level="3"><text:bookmark-start text:name="emissions-breakdown-by-ghg-protocol-scope"/>5.2. Emissions Breakdown by GHG Protocol Scope<text:bookmark-end text:name="emissions-breakdow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800</text:p>
          </table:table-cell>
          <table:table-cell table:style-name="TableRowCell" office:value-type="string">
            <text:p text:style-name="Table_20_Contents">2.57%</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68.125</text:p>
          </table:table-cell>
          <table:table-cell table:style-name="TableRowCell" office:value-type="string">
            <text:p text:style-name="Table_20_Contents">97.43%</text:p>
          </table:table-cell>
        </table:table-row>
        <table:table-row>
          <table:table-cell table:style-name="TableRowCell" office:value-type="string">
            <text:p text:style-name="Table_20_Contents">Total</text:p>
          </table:table-cell>
          <table:table-cell table:style-name="TableRowCell" office:value-type="string">
            <text:p text:style-name="Table_20_Contents">69.925</text:p>
          </table:table-cell>
          <table:table-cell table:style-name="TableRowCell" office:value-type="string">
            <text:p text:style-name="Table_20_Contents">100.00%</text:p>
          </table:table-cell>
        </table:table-row>
      </table:table>
      <text:p text:style-name="First_20_paragraph">This analysis demonstrates comprehensive <text:span text:style-name="T1">Scope 3 compliance</text:span>, achieving over 95% coverage as per 2026 requirements, highlighting the extensive understanding of the value chain\'s environmental impacts.</text:p>
      <text:h text:style-name="Heading_20_3" text:outline-level="3"><text:bookmark-start text:name="hotspots-and-reliability"/>5.3. Hotspots and Reliability<text:bookmark-end text:name="hotspots-and-reliability"/></text:h>
      <text:p text:style-name="First_20_paragraph">The most significant hotspot for <text:span text:style-name="T1">gfxmghdeoo</text:span> is clearly identified as the <text:span text:style-name="T1">Use Phase</text:span>, contributing approximately 85.8% of the total product carbon footprint. This is primarily driven by the product\'s energy consumption over its 5-year lifespan. Following this, Raw Materials Acquisition and Pre-processing account for about 10.6% of the footprint, with manufacturing and transport phases contributing smaller but still significant shares.</text:p>
      <text:p text:style-name="Text_20_body"><text:span text:style-name="T1">Key Hotspots:</text:span></text:p>
      <text:list text:style-name="L11">
        <text:list-item>
          <text:p text:style-name="P11"><text:span text:style-name="T1">Use Phase:</text:span> Dominant contributor (60.00 kgCO2e), mainly due to electricity consumption over the product\'s lifespan.</text:p>
        </text:list-item>
        <text:list-item>
          <text:p text:style-name="P11"><text:span text:style-name="T1">Raw Materials:</text:span> Second largest contributor (7.425 kgCO2e), with specific materials like Aluminum Casing and PCB having higher individual impacts.</text:p>
        </text:list-item>
      </text:list>
      <text:p text:style-name="First_20_paragraph"><text:span text:style-name="T1">Reliability and Recommendations:</text:span></text:p>
      <text:p text:style-name="Text_20_body">The reliability of this assessment is based on the specific data provided and the illustrative industry-average emission factors utilized. For enhanced accuracy, further primary data collection for supply chain specific processes and country-specific electricity mixes for the use phase would be beneficial. Recommendations for <text:span text:style-name="T1">phkymnvdtt</text:span> to reduce the PCF of <text:span text:style-name="T1">gfxmghdeoo</text:span> include:</text:p>
      <text:list text:style-name="L12">
        <text:list-item>
          <text:p text:style-name="P12"><text:span text:style-name="T1">Use Phase Optimization:</text:span> Focus on improving energy efficiency of the product during its use, exploring lower power consumption components, or promoting the use of renewable energy sources by end-users.</text:p>
        </text:list-item>
        <text:list-item>
          <text:p text:style-name="P12"><text:span text:style-name="T1">Material Innovation:</text:span> Investigate alternative materials with lower embodied carbon, particularly for high-impact components like aluminum and PCBs.</text:p>
        </text:list-item>
        <text:list-item>
          <text:p text:style-name="P12"><text:span text:style-name="T1">Circular Economy Integration:</text:span> Leverage the 80% recyclability and regional take-back programs to maximize material recovery and explore designs that facilitate easier disassembly and recycling, potentially yielding significant avoided emissions from closed-loop systems.</text:p>
        </text:list-item>
        <text:list-item>
          <text:p text:style-name="P12"><text:span text:style-name="T1">Supplier Engagement:</text:span> Collaborate with suppliers to identify opportunities for reducing emissions in raw material extraction and processing, especially within the Europe-focused supply chain.</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fxmghdeoo - phkymnvdtt</dc:title>
    <dc:description>Detailed Product Carbon Footprint (PCF) analysis report for gfxmghdeoo, conducted by szkokwtqlo for phkymnvdtt, adhering to GHG Protocol standards and 2026 LSR update.</dc:description>
    <dc:subject/>
    <meta:keyword/>
    <dc:language>en</dc:language>
    <meta:initial-creator/>
    <dc:creator/>
    <meta:creation-date>2026-07-15T01:45:23Z</meta:creation-date>
    <dc:date>2026-07-15T01:45:23Z</dc:date>
    <meta:user-defined meta:name="viewport" meta:value-type="string">width=device-width, initial-scale=1.0</meta:user-defined>
  </office:meta>
</office:document-meta>
</file>