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zzmmetvn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fzzmmetvno"/>for fzzmmetvno<text:bookmark-end text:name="for-fzzmmetvno"/></text:h>
      <text:p text:style-name="First_20_paragraph"><text:span text:style-name="T1">Protocol Data (Accounting Standard):</text:span> GHG Protocol</text:p>
      <text:p text:style-name="Text_20_body"><text:span text:style-name="T1">Name of the Company:</text:span> dhqnupzpry</text:p>
      <text:p text:style-name="Text_20_body"><text:span text:style-name="T1">Senior Sustainability Consultant:</text:span> wxdwyjfkwo</text:p>
      <text:p text:style-name="Text_20_body">This report is generated based on available data and industry standards. While every effort has been made to ensure accuracy, the actual environmental impact may vary based on real-world conditions and data precision.</text:p>
      <text:h text:style-name="Heading_20_1" text:outline-level="1"><text:bookmark-start text:name="product-carbon-footprint-analysis-report-for-fzzmmetvno"/>Product Carbon Footprint Analysis Report for fzzmmetvno<text:bookmark-end text:name="product-carbon-footprint-analysis-report-for-fzzmmetvno"/></text:h>
      <text:p text:style-name="First_20_paragraph"><text:span text:style-name="T1">Generated Date:</text:span> May 21, 2026</text:p>
      <text:p text:style-name="Text_20_body"><text:span text:style-name="T1">Prepared by:</text:span> wxdwyjfkwo, Senior Sustainability Consultant for dhqnupzpry</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zzmmetvno, manufactured by dhqnupzpry. Conducted by wxdwyjfkwo, Senior Sustainability Consultant, this analysis adheres strictly to the GHG Protocol, including the 2026 Land Sector and Removals (LSR) Standard update and the stringent 95% Scope 3 coverage requirement. The assessment covers the lifecycle from raw material extraction to end-of-life, providing a comprehensive understanding of the product\'s greenhouse gas emissions (GHG) footprint in CO2 equivalent (CO2e).</text:p>
      <text:p text:style-name="Text_20_body">The primary goal is to identify emission hotspots across the product\'s lifecycle, categorize them according to Scope 1, 2, and 3 emissions, and offer insights for dhqnupzpry to enhance its sustainability performance and inform strategic decis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fzzmmetvno follows a five-step methodology in accordance with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1.0 unit of fzzmmetvno.</text:p>
        </text:list-item>
        <text:list-item>
          <text:p text:style-name="P1"><text:span text:style-name="T1">System Boundary:</text:span> Factory Gate – This analysis extends from raw material acquisition (cradle) to the point where the product leaves the manufacturing facility (factory gate), and further includes downstream transportation, the use phase, and end-of-life treatment.</text:p>
        </text:list-item>
        <text:list-item>
          <text:p text:style-name="P1"><text:span text:style-name="T1">Geographic Scope:</text:span> Final Production Country: China, Supply Chain Focus: Europe Focused. The use phase is assumed to occur primarily within Europe.</text:p>
        </text:list-item>
        <text:list-item>
          <text:p text:style-name="P1"><text:span text:style-name="T1">Accounting Standard:</text:span> GHG Protocol. This report strictly adheres to the Greenhouse Gas Protocol Product Standard, ensuring robust and transparent accounting of emissions across the product\'s lifecycle. It also incorporates the upcoming 2026 Land Sector and Removals (LSR) Standard for conceptual consideration of land use and carbon removals, and targets at least 95% coverage for Scope 3 reporting as per 2026 requirements.</text:p>
        </text:list-item>
        <text:list-item>
          <text:p text:style-name="P1"><text:span text:style-name="T1">Allocation:</text:span> Emissions are allocated directly to the functional unit based on mass and energy consumption throughout the lifecycle.</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fzzmmetvno has been mapped into distinct stages to ensure comprehensive data collection and emission calculation:</text:p>
      <text:list text:style-name="L2">
        <text:list-item>
          <text:p text:style-name="P2"><text:span text:style-name="T1">Raw Material Acquisition &amp; Pre-processing (Upstream - Scope 3):</text:span> Includes extraction, processing, and initial manufacturing of all components listed in the Bill of Materials (BOM).</text:p>
        </text:list-item>
        <text:list-item>
          <text:p text:style-name="P2"><text:span text:style-name="T1">Manufacturing / Production (Core - Scope 1 &amp; 2):</text:span> Covers the energy consumption and direct emissions from the dhqnupzpry factory in China for assembling fzzmmetvno.</text:p>
        </text:list-item>
        <text:list-item>
          <text:p text:style-name="P2"><text:span text:style-name="T1">Transportation (Upstream &amp; Downstream - Scope 3):</text:span></text:p>
          <text:list text:style-name="L3">
            <text:list-item>
              <text:p text:style-name="P3"><text:span text:style-name="T1">Upstream Logistics:</text:span> Transport of raw materials and components from Europe-focused suppliers to the factory in China.</text:p>
            </text:list-item>
            <text:list-item>
              <text:p text:style-name="P3"><text:span text:style-name="T1">Downstream Logistics:</text:span> Transport of the finished product from the factory in China to the end-user market (Europe), including last-mile delivery.</text:p>
            </text:list-item>
          </text:list>
        </text:list-item>
        <text:list-item>
          <text:p text:style-name="P2"><text:span text:style-name="T1">Use Phase (Downstream - Scope 3):</text:span> Accounts for energy consumption during the product\'s expected lifespan by the end-user.</text:p>
        </text:list-item>
        <text:list-item>
          <text:p text:style-name="P2"><text:span text:style-name="T1">End-of-Life (Downstream - Scope 3):</text:span> Addresses emissions associated with the disposal, recycling, or other treatment of the product at the end of i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h text:style-name="Heading_20_3" text:outline-level="3"><text:bookmark-start text:name="detailed-bill-of-materials-bom-for-sdqlwvto"/>3.1. Detailed Bill of Materials (BOM) for sdqlwvto<text:bookmark-end text:name="detailed-bill-of-materials-bom-for-sdqlwvto"/></text:h>
      <text:p text:style-name="First_20_paragraph">The following detailed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text:p>
          </table:table-cell>
        </table:table-row>
        <table:table-row>
          <table:table-cell table:style-name="TableRowCell" office:value-type="string">
            <text:p text:style-name="Table_20_Contents">105</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row>
          <table:table-cell table:style-name="TableRowCell" office:value-type="string">
            <text:p text:style-name="Table_20_Contents">106</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7.0</text:p>
          </table:table-cell>
          <table:table-cell table:style-name="TableRowCell" office:value-type="string">
            <text:p text:style-name="Table_20_Contents">7.0</text:p>
          </table:table-cell>
        </table:table-row>
      </table:table>
      <text:h text:style-name="Heading_20_3" text:outline-level="3"><text:bookmark-start text:name="energy-inputs-for-production-phase"/>3.2. Energy Inputs for Production Phase<text:bookmark-end text:name="energy-inputs-for-production-phase"/></text:h>
      <text:list text:style-name="L4">
        <text:list-item>
          <text:p text:style-name="P4"><text:span text:style-name="T1">Renewable Energy Usage:</text:span> mzmwgxpkuh %</text:p>
        </text:list-item>
        <text:list-item>
          <text:p text:style-name="P4"><text:span text:style-name="T1">Energy Intensity (kWh/unit):</text:span> hrpsemtyqn kWh/unit</text:p>
        </text:list-item>
      </text:list>
      <text:h text:style-name="Heading_20_3" text:outline-level="3"><text:bookmark-start text:name="logistics-data"/>3.3. Logistics Data<text:bookmark-end text:name="logistics-data"/></text:h>
      <text:list text:style-name="L5">
        <text:list-item>
          <text:p text:style-name="P5"><text:span text:style-name="T1">Primary Upstream Transport Mode (Europe to China):</text:span> Ocean Freight (Assumed based on "Select Mode" and intercontinental distance).</text:p>
        </text:list-item>
        <text:list-item>
          <text:p text:style-name="P5"><text:span text:style-name="T1">Primary Upstream Transport Distance:</text:span> jhjtmrsxll km (User provided).</text:p>
        </text:list-item>
        <text:list-item>
          <text:p text:style-name="P5"><text:span text:style-name="T1">Downstream Last-Mile Delivery Channel (within Europe):</text:span> Road Freight (Assumed based on "Delivery Type").</text:p>
        </text:list-item>
      </text:list>
      <text:h text:style-name="Heading_20_3" text:outline-level="3"><text:bookmark-start text:name="use-phase-data"/>3.4. Use Phase Data<text:bookmark-end text:name="use-phase-data"/></text:h>
      <text:list text:style-name="L6">
        <text:list-item>
          <text:p text:style-name="P6"><text:span text:style-name="T1">Product Lifespan:</text:span> kjtknqfmsd years</text:p>
        </text:list-item>
        <text:list-item>
          <text:p text:style-name="P6"><text:span text:style-name="T1">Energy Consumption in Use:</text:span> etxjygnpfy kWh (Total over lifespan, assumed).</text:p>
        </text:list-item>
      </text:list>
      <text:h text:style-name="Heading_20_3" text:outline-level="3"><text:bookmark-start text:name="end-of-life-data"/>3.5. End-of-Life Data<text:bookmark-end text:name="end-of-life-data"/></text:h>
      <text:list text:style-name="L7">
        <text:list-item>
          <text:p text:style-name="P7"><text:span text:style-name="T1">Recyclability Percentage:</text:span> mesokgeqdo %</text:p>
        </text:list-item>
        <text:list-item>
          <text:p text:style-name="P7"><text:span text:style-name="T1">Circular/Take-back Programs:</text:span> voivnyklyu (Acknowledged for impact on end-of-life scenarios).</text:p>
        </text:list-item>
      </text:list>
      <text:h text:style-name="Heading_20_3" text:outline-level="3"><text:bookmark-start text:name="assumed-parameters-and-emission-factors"/>3.6. Assumed Parameters and Emission Factors<text:bookmark-end text:name="assumed-parameters-and-emission-factors"/></text:h>
      <text:p text:style-name="First_20_paragraph">To facilitate calculation where specific data was not provided or to align with industry averages, the following assumptions and emission factors (EFs) were used:</text:p>
      <text:list text:style-name="L8">
        <text:list-item>
          <text:p text:style-name="P8"><text:span text:style-name="T1">Assumed Product Weight (for transport &amp; EoL):</text:span> 5.0 kg per functional unit.</text:p>
        </text:list-item>
        <text:list-item>
          <text:p text:style-name="P8"><text:span text:style-name="T1">China Electricity Grid Emission Factor:</text:span> 0.6205 kg CO2e/kWh (National Average 2023).</text:p>
        </text:list-item>
        <text:list-item>
          <text:p text:style-name="P8"><text:span text:style-name="T1">EU Electricity Grid Emission Factor (for Use Phase):</text:span> 0.478 kg CO2e/kWh (EU-27 2022).</text:p>
        </text:list-item>
        <text:list-item>
          <text:p text:style-name="P8"><text:span text:style-name="T1">Ocean Freight Emission Factor:</text:span> 0.01612 kg CO2e/tonne-km.</text:p>
        </text:list-item>
        <text:list-item>
          <text:p text:style-name="P8"><text:span text:style-name="T1">Road Freight Emission Factor:</text:span> 0.062 kg CO2e/tonne-km.</text:p>
        </text:list-item>
        <text:list-item>
          <text:p text:style-name="P8"><text:span text:style-name="T1">Assumed Primary Downstream Distribution Distance (China to European hub, Ocean Freight):</text:span> 10,000 km.</text:p>
        </text:list-item>
        <text:list-item>
          <text:p text:style-name="P8"><text:span text:style-name="T1">Assumed Last-Mile Delivery Distance (within Europe, Road Freight):</text:span> 200 km.</text:p>
        </text:list-item>
        <text:list-item>
          <text:p text:style-name="P8"><text:span text:style-name="T1">End-of-Life Disposal Emission Factor (Landfill/Incineration):</text:span> 0.8 kg CO2e/kg (Assumed average for mixed waste disposal). Emissions from recycling processes are considered minimal compared to avoided virgin material production, and avoided emissions from recycling are reported separately as per GHG Protocol guidance.</text:p>
        </text:list-item>
        <text:list-item>
          <text:p text:style-name="P8"><text:span text:style-name="T1">Renewable Energy Emission Factor:</text:span> 0 kg CO2e/kWh at the point of use for directly procured renewable energy (reducing Scope 2).</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All calculations are presented in kilograms of CO2 equivalent (kg CO2e).</text:p>
      <text:h text:style-name="Heading_20_3" text:outline-level="3"><text:bookmark-start text:name="raw-material-acquisition-pre-processing-scope-3---upstream"/>4.1. Raw Material Acquisition &amp; Pre-processing (Scope 3 - Upstream)<text:bookmark-end text:name="raw-material-acquisition-pre-processing-scope-3---upstream"/></text:h>
      <text:p text:style-name="First_20_paragraph">Based on the provided Detailed Bill of Materials:</text:p>
      <text:p text:style-name="Text_20_body">$row) { if ($index == 0) continue; // Skip header $cols = explode(",", $row); $material_emissions += floatval($cols); } echo "</text:p>
      <text:p text:style-name="Text_20_body">Total Material Production Emissions (from BOM): <text:span text:style-name="T1">" . number_format($material_emissions, 2) . " kg CO2e</text:span></text:p>
      <text:p text:style-name="Text_20_body">"; ?&gt;</text:p>
      <text:h text:style-name="Heading_20_3" text:outline-level="3"><text:bookmark-start text:name="manufacturing-production-scope-2"/>4.2. Manufacturing / Production (Scope 2)<text:bookmark-end text:name="manufacturing-production-scope-2"/></text:h>
      <text:h text:style-name="Heading_20_3" text:outline-level="3"><text:bookmark-start text:name="transportation-scope-3---upstream-downstream"/>4.3. Transportation (Scope 3 - Upstream &amp; Downstream)<text:bookmark-end text:name="transportation-scope-3---upstream-downstream"/></text:h>
      <text:h text:style-name="Heading_20_3" text:outline-level="3"><text:bookmark-start text:name="use-phase-scope-3---downstream"/>4.4. Use Phase (Scope 3 - Downstream)<text:bookmark-end text:name="use-phase-scope-3---downstream"/></text:h>
      <text:h text:style-name="Heading_20_3" text:outline-level="3"><text:bookmark-start text:name="end-of-life-scope-3---downstream"/>4.5. End-of-Life (Scope 3 - Downstream)<text:bookmark-end text:name="end-of-life-scope-3---downstream"/></text:h>
      <text:h text:style-name="Heading_20_3" text:outline-level="3"><text:bookmark-start text:name="total-product-carbon-footprint"/>4.6. Total Product Carbon Footprint<text:bookmark-end text:name="total-product-carbon-footprint"/></text:h>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alysis"/>5.1. Emission Hotspots Analysis<text:bookmark-end text:name="emission-hotspots-analysis"/></text:h>
      <text:p text:style-name="First_20_paragraph">The lifecycle stage contributions to the total PCF are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100.00%</text:span></text:p>
          </table:table-cell>
        </table:table-row>
      </table:table>
      <text:p text:style-name="First_20_paragraph">Key insights:</text:p>
      <text:list text:style-name="L9">
        <text:list-item>
          <text:p text:style-name="P9">The Raw Material Acquisition &amp; Pre-processing phase, largely driven by the specific BOM items (e.g., Lithium-ion Battery, Aluminum, Plastic), represents a significant portion of the total footprint.</text:p>
        </text:list-item>
        <text:list-item>
          <text:p text:style-name="P9">The Use Phase, due to energy consumption over the product\'s lifespan, is also a considerable hotspot.</text:p>
        </text:list-item>
        <text:list-item>
          <text:p text:style-name="P9">Transportation, particularly the long-distance international shipping, contributes notably to Scope 3 emissions.</text:p>
        </text:list-item>
        <text:list-item>
          <text:p text:style-name="P9">Manufacturing energy and end-of-life disposal, while contributing, are generally smaller proportions compared to materials and use phase, assuming high recyclability.</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adherence to the GHG Protocol and the use of specific primary data where provided (BOM, energy usage, transport distance). However, certain limitations exist:</text:p>
      <text:list text:style-name="L10">
        <text:list-item>
          <text:p text:style-name="P10"><text:span text:style-name="T1">Generic Emission Factors:</text:span> While industry-standard, generic emission factors (e.g., for electricity grid mixes, transport modes, EoL processes) have been used in the absence of supplier-specific or region-specific data for every component and process.</text:p>
        </text:list-item>
        <text:list-item>
          <text:p text:style-name="P10"><text:span text:style-name="T1">Assumed Parameters:</text:span> Assumptions were made for product weight, downstream transport distances, and the interpretation of generic inputs like "Select Mode" and "Delivery Type."</text:p>
        </text:list-item>
        <text:list-item>
          <text:p text:style-name="P10"><text:span text:style-name="T1">Dynamic Nature:</text:span> Emission factors and energy mixes are subject to change over time, and a static analysis reflects the current best available data.</text:p>
        </text:list-item>
      </text:list>
      <text:h text:style-name="Heading_20_3" text:outline-level="3"><text:bookmark-start text:name="ghg-protocol-compliance-and-2026-updates"/>5.3. GHG Protocol Compliance and 2026 Updates<text:bookmark-end text:name="ghg-protocol-compliance-and-2026-updates"/></text:h>
      <text:list text:style-name="L11">
        <text:list-item>
          <text:p text:style-name="P11"><text:span text:style-name="T1">GHG Protocol Adherence:</text:span> This analysis strictly follows the GHG Protocol Product Standard, categorizing emissions into Scope 1 (direct), Scope 2 (purchased energy), and Scope 3 (value chain, encompassing upstream and downstream activities).</text:p>
        </text:list-item>
        <text:list-item>
          <text:p text:style-name="P11"><text:span text:style-name="T1">2026 LSR Update:</text:span> The Land Sector and Removals (LSR) Standard has been conceptually applied. While specific land use change data was not provided for fzzmmetvno, dhqnupzpry should develop mechanisms to track and report emissions and removals from land use associated with their supply chain and direct operations in future iterations, aligning with the enhanced transparency required by the 2026 updates.</text:p>
        </text:list-item>
        <text:list-item>
          <text:p text:style-name="P11"><text:span text:style-name="T1">Scope 3 Coverage:</text:span> Efforts have been made to ensure at least 95% coverage for Scope 3 reporting, encompassing all significant upstream and downstream categories relevant to fzzmmetvno\'s lifecycle.</text:p>
        </text:list-item>
      </text:list>
      <text:h text:style-name="Heading_20_3" text:outline-level="3"><text:bookmark-start text:name="recommendations-for-dhqnupzpry"/>5.4. Recommendations for dhqnupzpry<text:bookmark-end text:name="recommendations-for-dhqnupzpry"/></text:h>
      <text:list text:style-name="L12">
        <text:list-item>
          <text:p text:style-name="P12"><text:span text:style-name="T1">Material Optimization:</text:span> Investigate opportunities to reduce the impact of high-carbon materials, especially the lithium-ion battery and aluminum, through design changes, material substitution, or increased use of recycled content.</text:p>
        </text:list-item>
        <text:list-item>
          <text:p text:style-name="P12"><text:span text:style-name="T1">Supply Chain Engagement:</text:span> Work with suppliers to obtain more granular, primary emission data for raw materials and component manufacturing to further improve accuracy.</text:p>
        </text:list-item>
        <text:list-item>
          <text:p text:style-name="P12"><text:span text:style-name="T1">Renewable Energy Expansion:</text:span> Continue to increase the share of renewable energy in manufacturing operations and explore options for influencing renewable energy adoption in the broader supply chain.</text:p>
        </text:list-item>
        <text:list-item>
          <text:p text:style-name="P12"><text:span text:style-name="T1">Logistics Efficiency:</text:span> Optimize transport routes, explore lower-emission transport modes where feasible, and improve freight efficiency to reduce Scope 3 transport emissions.</text:p>
        </text:list-item>
        <text:list-item>
          <text:p text:style-name="P12"><text:span text:style-name="T1">Use Phase Improvement:</text:span> Explore design choices that reduce energy consumption during the product\'s use phase, or extend product lifespan to dilute the per-year impact.</text:p>
        </text:list-item>
        <text:list-item>
          <text:p text:style-name="P12"><text:span text:style-name="T1">Circular Economy Initiatives:</text:span> Leverage "voivnyklyu" circular/take-back programs to maximize product longevity, repairability, and high-quality recycling, reducing the reliance on virgin materials and minimizing end-of-life disposal.</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zzmmetvno</dc:title>
    <dc:description>Detailed Product Carbon Footprint (PCF) analysis report for fzzmmetvno, performed by wxdwyjfkwo, Senior Sustainability Consultant for dhqnupzpry, adhering to GHG Protocol.</dc:description>
    <dc:subject/>
    <meta:keyword/>
    <dc:language>en</dc:language>
    <meta:initial-creator/>
    <dc:creator/>
    <meta:creation-date>2026-07-15T18:43:28Z</meta:creation-date>
    <dc:date>2026-07-15T18:43:28Z</dc:date>
  </office:meta>
</office:document-meta>
</file>