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able_20_Contents">
      <style:paragraph-properties fo:text-align="end" style:justify-single-word="false"/>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style:style style:name="P5" style:family="paragraph" style:parent-style-name="Table_20_Contents">
      <style:paragraph-properties fo:text-align="end" style:justify-single-word="false"/>
    </style:style>
    <style:style style:name="P6" style:family="paragraph" style:parent-style-name="Text_20_body" style:list-style-name="L4">
      <style:paragraph-properties fo:margin-top="0in" fo:margin-bottom="0in"/>
    </style:style>
    <style:style style:name="P7" style:family="paragraph" style:parent-style-name="Text_20_body" style:list-style-name="L5">
      <style:paragraph-properties fo:margin-top="0in" fo:margin-bottom="0in"/>
    </style:style>
    <style:style style:name="P8" style:family="paragraph" style:parent-style-name="Text_20_body" style:list-style-name="L6">
      <style:paragraph-properties fo:margin-top="0in" fo:margin-bottom="0in"/>
    </style:style>
    <style:style style:name="P9" style:family="paragraph" style:parent-style-name="Text_20_body" style:list-style-name="L7">
      <style:paragraph-properties fo:margin-top="0in" fo:margin-bottom="0in"/>
    </style:style>
    <style:style style:name="P10" style:family="paragraph" style:parent-style-name="Table_20_Contents">
      <style:paragraph-properties fo:text-align="end" style:justify-single-word="false"/>
    </style:style>
    <style:style style:name="P11" style:family="paragraph" style:parent-style-name="Text_20_body" style:list-style-name="L8">
      <style:paragraph-properties fo:margin-top="0in" fo:margin-bottom="0in"/>
    </style:style>
    <style:style style:name="P12" style:family="paragraph" style:parent-style-name="Text_20_body" style:list-style-name="L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style:style style:name="Table3.F" style:family="table-column"/>
    <style:style style:name="Table4" style:family="table">
      <style:table-properties table:align="center"/>
    </style:style>
    <style:style style:name="Table4.A" style:family="table-column"/>
    <style:style style:name="Table4.B" style:family="table-column"/>
    <style:style style:name="Table4.C" style:family="table-column"/>
  </office:automatic-styles>
  <office:body>
    <office:text>
      <text:p text:style-name="Title">Product Carbon Footprint Report for fzyihdxlxh</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fzyihdxlxh</text:p>
      <text:p text:style-name="Text_20_body">Name of the Company: oeghpxditp</text:p>
      <text:p text:style-name="Text_20_body">Senior Sustainability Consultant: rwhhjrosml</text:p>
      <text:p text:style-name="Text_20_body">Protocol Data (Accounting Standard): GHG Protocol</text:p>
      <text:p text:style-name="Text_20_body">This report is generated based on available data and industry standards. While every effort has been made to ensure accuracy, the actual carbon footprint may vary depending on real-time operational data and specific supply chain nuances.</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May 26,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fzyihdxlxh</text:span>, manufactured by <text:span text:style-name="T1">oeghpxditp</text:span>. The analysis was conducted by Senior Sustainability Consultant <text:span text:style-name="T1">rwhhjrosml</text:span>, adhering strictly to the GHG Protocol, including the 2026 Land Sector and Removals (LSR) Standard update and ensuring at least 95% Scope 3 coverage. The primary objective is to quantify the greenhouse gas emissions associated with the product\'s lifecycle, from material acquisition through manufacturing, transport, use, and end-of-life, identifying key hotspots and opportunities for reduction.</text:p>
      <text:p text:style-name="Horizontal_20_Line"/>
      <text:h text:style-name="Heading_20_2" text:outline-level="2"><text:bookmark-start text:name="introduction"/>1. Introduction<text:bookmark-end text:name="introduction"/></text:h>
      <text:p text:style-name="First_20_paragraph">In response to increasing global climate concerns and regulatory demands, <text:span text:style-name="T1">oeghpxditp</text:span> is committed to understanding and reducing the environmental impact of its products. This PCF analysis for <text:span text:style-name="T1">fzyihdxlxh</text:span> provides a comprehensive assessment of its carbon footprint across its lifecycle, guided by the robust framework of the GHG Protocol.</text:p>
      <text:h text:style-name="Heading_20_2" text:outline-level="2"><text:bookmark-start text:name="methodology"/>2. Methodology<text:bookmark-end text:name="methodology"/></text:h>
      <text:p text:style-name="First_20_paragraph">The Product Carbon Footprint analysis follows the five-step methodology as per the GHG Protocol Product Standard, integrating the latest 2026 Land Sector and Removals (LSR) Standard updates for comprehensive reporting.</text:p>
      <text:h text:style-name="Heading_20_3" text:outline-level="3"><text:bookmark-start text:name="define-scope"/>2.1. Define Scope<text:bookmark-end text:name="define-scope"/></text:h>
      <text:list text:style-name="L1">
        <text:list-item>
          <text:p text:style-name="P1"><text:span text:style-name="T1">Functional Unit:</text:span> 1.0 unit of fzyihdxlxh. This is the quantified performance of a product system for use as a reference unit.</text:p>
        </text:list-item>
        <text:list-item>
          <text:p text:style-name="P1"><text:span text:style-name="T1">System Boundary:</text:span> factory_gate. This analysis covers emissions from raw material extraction, component manufacturing, product assembly, and packaging up to the point the product leaves the factory gate. Subsequent stages (transport, use, end-of-life) are analyzed within Scope 3.</text:p>
        </text:list-item>
        <text:list-item>
          <text:p text:style-name="P1"><text:span text:style-name="T1">Geographic Scope:</text:span> Final Production Country: China, Supply Chain Focus: Europe Focused. This considers the typical operational context and logistics for the product.</text:p>
        </text:list-item>
        <text:list-item>
          <text:p text:style-name="P1"><text:span text:style-name="T1">Accounting Standard:</text:span> GHG Protocol Product Standard, including the 2026 Land Sector and Removals (LSR) Standard.</text:p>
        </text:list-item>
        <text:list-item>
          <text:p text:style-name="P1"><text:span text:style-name="T1">Allocation:</text:span> Where co-products or waste materials are generated, emissions are allocated based on industry-standard methodologies, typically mass or economic value, to ensure a fair representation of environmental burden.</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fzyihdxlxh has been mapped into distinct stages to systematically identify and quantify all relevant greenhouse gas (GHG) emissions. These stages span from upstream activities (raw material acquisition and component manufacturing) to core manufacturing processes and downstream activities (transport, use, and end-of-life).</text:p>
      <text:h text:style-name="Heading_20_4" text:outline-level="4"><text:bookmark-start text:name="material-inputs-breakdown-illustrative-based-on-bom-placeholder-drkokkyz"/>Material Inputs Breakdown (Illustrative based on BOM placeholder \'drkokkyz\')<text:bookmark-end text:name="material-inputs-breakdown-illustrative-based-on-bom-placeholder-drkokkyz"/></text:h>
      <text:p text:style-name="First_20_paragraph">The following table presents an illustrative breakdown of materials based on the provided BOM format. Please note that the specific values for ID, Description, Category, Process, Qty, Unit, Emission Factor, and Total Carbon are illustrative, as \'drkokkyz\' was provided as a string placeholder for the detailed BOM data. In a live analysis, these would be derived directly from the specific BOM data provid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50</text:p>
          </table:table-cell>
        </table:table-row>
        <table:table-row>
          <table:table-cell table:style-name="TableRowCell" office:value-type="string">
            <text:p text:style-name="Table_20_Contents">MAT002</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1.20</text:p>
          </table:table-cell>
        </table:table-row>
        <table:table-row>
          <table:table-cell table:style-name="TableRowCell" office:value-type="string">
            <text:p text:style-name="Table_20_Contents">MAT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0.5</text:p>
          </table:table-cell>
          <table:table-cell table:style-name="TableRowCell" office:value-type="string">
            <text:p text:style-name="Table_20_Contents">0.50</text:p>
          </table:table-cell>
        </table:table-row>
        <table:table-row>
          <table:table-cell table:style-name="TableRowCell" office:value-type="string">
            <text:p text:style-name="Table_20_Contents">MAT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able:number-columns-spanned="7">
            <text:p text:style-name="P2">Subtotal Illustrative Material Emissions</text:p>
          </table:table-cell>
          <table:table-cell table:style-name="TableRowCell" office:value-type="string">
            <text:p text:style-name="Table_20_Contents"><text:span text:style-name="T1">2.40</text:span></text:p>
          </table:table-cell>
        </table:table-row>
      </table:table>
      <text:h text:style-name="Heading_20_4" text:outline-level="4"><text:bookmark-start text:name="energy-inputs-breakdown-production-phase"/>Energy Inputs Breakdown (Production Phase)<text:bookmark-end text:name="energy-inputs-breakdown-production-phase"/></text:h>
      <text:list text:style-name="L2">
        <text:list-item>
          <text:p text:style-name="P3"><text:span text:style-name="T1">Energy Intensity (kWh/unit):</text:span> qoxikqihhw</text:p>
        </text:list-item>
        <text:list-item>
          <text:p text:style-name="P3"><text:span text:style-name="T1">Renewable Energy Usage:</text:span> nvynwpwdoq</text:p>
        </text:list-item>
        <text:list-item>
          <text:p text:style-name="P3"><text:span text:style-name="T1">Illustrative Grid Electricity Mix (China):</text:span> 0.6 kg CO2e/kWh (for non-renewable portion of consumption)</text:p>
        </text:list-item>
      </text:list>
      <text:h text:style-name="Heading_20_3" text:outline-level="3"><text:bookmark-start text:name="collect-data-primarysecondary-data-points"/>2.3. Collect Data (Primary/Secondary Data Points)<text:bookmark-end text:name="collect-data-primarysecondary-data-points"/></text:h>
      <text:p text:style-name="First_20_paragraph">Data collection involved gathering both primary data specific to <text:span text:style-name="T1">oeghpxditp</text:span>\'s operations and secondary data from reputable databases.</text:p>
      <text:list text:style-name="L3">
        <text:list-item>
          <text:p text:style-name="P4"><text:span text:style-name="T1">Primary Data:</text:span> Energy consumption from production facilities, detailed Bill of Materials (BOM) for fzyihdxlxh (represented by \'drkokkyz\' with illustrative values as above), specific transport logistics (mode, distance, last-mile).</text:p>
        </text:list-item>
        <text:list-item>
          <text:p text:style-name="P4"><text:span text:style-name="T1">Secondary Data:</text:span> Industry-standard emission factors (e.g., from Ecoinvent/DEFRA for material production, energy grids, and transport modes), energy consumption profiles for the use phase of similar products, and end-of-life treatment scenarios.</text:p>
        </text:list-item>
      </text:list>
      <text:h text:style-name="Heading_20_4" text:outline-level="4"><text:bookmark-start text:name="key-parameters-summary"/>Key Parameters Summary<text:bookmark-end text:name="key-parameters-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 Provided</text:p>
            </table:table-cell>
            <table:table-cell table:style-name="TableHeaderRowCell" office:value-type="string">
              <text:p text:style-name="Table_20_Heading">Unit/Description</text:p>
            </table:table-cell>
          </table:table-row>
        </table:table-header-rows>
        <table:table-row>
          <table:table-cell table:style-name="TableRowCell" office:value-type="string">
            <text:p text:style-name="Table_20_Contents">Company Name</text:p>
          </table:table-cell>
          <table:table-cell table:style-name="TableRowCell" office:value-type="string">
            <text:p text:style-name="Table_20_Contents">oeghpxditp</text:p>
          </table:table-cell>
          <table:table-cell table:style-name="TableRowCell" office:value-type="string">
            <text:p text:style-name="Table_20_Contents">-</text:p>
          </table:table-cell>
        </table:table-row>
        <table:table-row>
          <table:table-cell table:style-name="TableRowCell" office:value-type="string">
            <text:p text:style-name="Table_20_Contents">Senior Sustainability Consultant</text:p>
          </table:table-cell>
          <table:table-cell table:style-name="TableRowCell" office:value-type="string">
            <text:p text:style-name="Table_20_Contents">rwhhjrosml</text:p>
          </table:table-cell>
          <table:table-cell table:style-name="TableRowCell" office:value-type="string">
            <text:p text:style-name="Table_20_Contents">-</text:p>
          </table:table-cell>
        </table:table-row>
        <table:table-row>
          <table:table-cell table:style-name="TableRowCell" office:value-type="string">
            <text:p text:style-name="Table_20_Contents">Product Name</text:p>
          </table:table-cell>
          <table:table-cell table:style-name="TableRowCell" office:value-type="string">
            <text:p text:style-name="Table_20_Contents">fzyihdxlxh</text:p>
          </table:table-cell>
          <table:table-cell table:style-name="TableRowCell" office:value-type="string">
            <text:p text:style-name="Table_20_Contents">-</text:p>
          </table:table-cell>
        </table:table-row>
        <table:table-row>
          <table:table-cell table:style-name="TableRowCell" office:value-type="string">
            <text:p text:style-name="Table_20_Contents">Detailed Bill of Materials (BOM)</text:p>
          </table:table-cell>
          <table:table-cell table:style-name="TableRowCell" office:value-type="string">
            <text:p text:style-name="Table_20_Contents">drkokkyz</text:p>
          </table:table-cell>
          <table:table-cell table:style-name="TableRowCell" office:value-type="string">
            <text:p text:style-name="Table_20_Contents">Placeholder for structured BOM data</text:p>
          </table:table-cell>
        </table:table-row>
        <table:table-row>
          <table:table-cell table:style-name="TableRowCell" office:value-type="string">
            <text:p text:style-name="Table_20_Contents">Transport Mode</text:p>
          </table:table-cell>
          <table:table-cell table:style-name="TableRowCell" office:value-type="string">
            <text:p text:style-name="Table_20_Contents">Select Mode</text:p>
          </table:table-cell>
          <table:table-cell table:style-name="TableRowCell" office:value-type="string">
            <text:p text:style-name="Table_20_Contents">-</text:p>
          </table:table-cell>
        </table:table-row>
        <table:table-row>
          <table:table-cell table:style-name="TableRowCell" office:value-type="string">
            <text:p text:style-name="Table_20_Contents">Transport Distance</text:p>
          </table:table-cell>
          <table:table-cell table:style-name="TableRowCell" office:value-type="string">
            <text:p text:style-name="Table_20_Contents">tnsdfpwjqx</text:p>
          </table:table-cell>
          <table:table-cell table:style-name="TableRowCell" office:value-type="string">
            <text:p text:style-name="Table_20_Contents">Placeholder (e.g., km)</text:p>
          </table:table-cell>
        </table:table-row>
        <table:table-row>
          <table:table-cell table:style-name="TableRowCell" office:value-type="string">
            <text:p text:style-name="Table_20_Contents">Last-Mile Delivery Channel</text:p>
          </table:table-cell>
          <table:table-cell table:style-name="TableRowCell" office:value-type="string">
            <text:p text:style-name="Table_20_Contents">Delivery Type</text:p>
          </table:table-cell>
          <table:table-cell table:style-name="TableRowCell" office:value-type="string">
            <text:p text:style-name="Table_20_Contents">-</text:p>
          </table:table-cell>
        </table:table-row>
        <table:table-row>
          <table:table-cell table:style-name="TableRowCell" office:value-type="string">
            <text:p text:style-name="Table_20_Contents">Renewable Energy Usage</text:p>
          </table:table-cell>
          <table:table-cell table:style-name="TableRowCell" office:value-type="string">
            <text:p text:style-name="Table_20_Contents">nvynwpwdoq</text:p>
          </table:table-cell>
          <table:table-cell table:style-name="TableRowCell" office:value-type="string">
            <text:p text:style-name="Table_20_Contents">Percentage (%)</text:p>
          </table:table-cell>
        </table:table-row>
        <table:table-row>
          <table:table-cell table:style-name="TableRowCell" office:value-type="string">
            <text:p text:style-name="Table_20_Contents">Energy Intensity (Production)</text:p>
          </table:table-cell>
          <table:table-cell table:style-name="TableRowCell" office:value-type="string">
            <text:p text:style-name="Table_20_Contents">qoxikqihhw</text:p>
          </table:table-cell>
          <table:table-cell table:style-name="TableRowCell" office:value-type="string">
            <text:p text:style-name="Table_20_Contents">kWh/unit</text:p>
          </table:table-cell>
        </table:table-row>
        <table:table-row>
          <table:table-cell table:style-name="TableRowCell" office:value-type="string">
            <text:p text:style-name="Table_20_Contents">Product Lifespan</text:p>
          </table:table-cell>
          <table:table-cell table:style-name="TableRowCell" office:value-type="string">
            <text:p text:style-name="Table_20_Contents">rnketdeujq</text:p>
          </table:table-cell>
          <table:table-cell table:style-name="TableRowCell" office:value-type="string">
            <text:p text:style-name="Table_20_Contents">Placeholder (e.g., years)</text:p>
          </table:table-cell>
        </table:table-row>
        <table:table-row>
          <table:table-cell table:style-name="TableRowCell" office:value-type="string">
            <text:p text:style-name="Table_20_Contents">Energy Consumption in Use</text:p>
          </table:table-cell>
          <table:table-cell table:style-name="TableRowCell" office:value-type="string">
            <text:p text:style-name="Table_20_Contents">ytqoympnvz</text:p>
          </table:table-cell>
          <table:table-cell table:style-name="TableRowCell" office:value-type="string">
            <text:p text:style-name="Table_20_Contents">Placeholder (e.g., kWh/year)</text:p>
          </table:table-cell>
        </table:table-row>
        <table:table-row>
          <table:table-cell table:style-name="TableRowCell" office:value-type="string">
            <text:p text:style-name="Table_20_Contents">Recyclability Percentage</text:p>
          </table:table-cell>
          <table:table-cell table:style-name="TableRowCell" office:value-type="string">
            <text:p text:style-name="Table_20_Contents">qldrssihev</text:p>
          </table:table-cell>
          <table:table-cell table:style-name="TableRowCell" office:value-type="string">
            <text:p text:style-name="Table_20_Contents">Percentage (%)</text:p>
          </table:table-cell>
        </table:table-row>
        <table:table-row>
          <table:table-cell table:style-name="TableRowCell" office:value-type="string">
            <text:p text:style-name="Table_20_Contents">Circular/Take-back Programs</text:p>
          </table:table-cell>
          <table:table-cell table:style-name="TableRowCell" office:value-type="string">
            <text:p text:style-name="Table_20_Contents">fppvfoehoy</text:p>
          </table:table-cell>
          <table:table-cell table:style-name="TableRowCell" office:value-type="string">
            <text:p text:style-name="Table_20_Contents">-</text:p>
          </table:table-cell>
        </table:table-row>
        <table:table-row>
          <table:table-cell table:style-name="TableRowCell" office:value-type="string">
            <text:p text:style-name="Table_20_Contents">Functional Unit</text:p>
          </table:table-cell>
          <table:table-cell table:style-name="TableRowCell" office:value-type="string">
            <text:p text:style-name="Table_20_Contents">1.0 unit</text:p>
          </table:table-cell>
          <table:table-cell table:style-name="TableRowCell" office:value-type="string">
            <text:p text:style-name="Table_20_Contents">-</text:p>
          </table:table-cell>
        </table:table-row>
        <table:table-row>
          <table:table-cell table:style-name="TableRowCell" office:value-type="string">
            <text:p text:style-name="Table_20_Contents">System Boundary</text:p>
          </table:table-cell>
          <table:table-cell table:style-name="TableRowCell" office:value-type="string">
            <text:p text:style-name="Table_20_Contents">factory_gate</text:p>
          </table:table-cell>
          <table:table-cell table:style-name="TableRowCell" office:value-type="string">
            <text:p text:style-name="Table_20_Contents">-</text:p>
          </table:table-cell>
        </table:table-row>
        <table:table-row>
          <table:table-cell table:style-name="TableRowCell" office:value-type="string">
            <text:p text:style-name="Table_20_Contents">Geographic Scope</text:p>
          </table:table-cell>
          <table:table-cell table:style-name="TableRowCell" office:value-type="string">
            <text:p text:style-name="Table_20_Contents">Final Production Country: China, Supply Chain Focus: Europe Focused</text:p>
          </table:table-cell>
          <table:table-cell table:style-name="TableRowCell" office:value-type="string">
            <text:p text:style-name="Table_20_Contents">-</text:p>
          </table:table-cell>
        </table:table-row>
        <table:table-row>
          <table:table-cell table:style-name="TableRowCell" office:value-type="string">
            <text:p text:style-name="Table_20_Contents">Accounting Standard</text:p>
          </table:table-cell>
          <table:table-cell table:style-name="TableRowCell" office:value-type="string">
            <text:p text:style-name="Table_20_Contents">GHG Protocol</text:p>
          </table:table-cell>
          <table:table-cell table:style-name="TableRowCell" office:value-type="string">
            <text:p text:style-name="Table_20_Contents">-</text:p>
          </table:table-cell>
        </table:table-row>
      </table:table>
      <text:h text:style-name="Heading_20_3" text:outline-level="3"><text:bookmark-start text:name="calculate-emissions-activity-emission-factor-co2e"/>2.4. Calculate Emissions (Activity * Emission Factor = CO2e)<text:bookmark-end text:name="calculate-emissions-activity-emission-factor-co2e"/></text:h>
      <text:p text:style-name="First_20_paragraph">Emissions are calculated for each stage of the product\'s lifecycle by multiplying the activity data (e.g., kg of material, kWh of energy, tkm of transport) by the relevant emission factor (e.g., kg CO2e/kg material, kg CO2e/kWh, kg CO2e/tkm). Emissions are categorized according to the GHG Protocol\'s Scope 1, 2, and 3 definitions.</text:p>
      <text:h text:style-name="Heading_20_3" text:outline-level="3"><text:bookmark-start text:name="review-report"/>2.5. Review &amp; Report<text:bookmark-end text:name="review-report"/></text:h>
      <text:p text:style-name="First_20_paragraph">The final step involves reviewing the calculations for accuracy and consistency, identifying emission hotspots, and preparing a comprehensive report that communicates the findings, limitations, and recommendations.</text:p>
      <text:p text:style-name="Horizontal_20_Line"/>
      <text:h text:style-name="Heading_20_2" text:outline-level="2"><text:bookmark-start text:name="product-carbon-footprint-analysis-for-fzyihdxlxh"/>3. Product Carbon Footprint Analysis for fzyihdxlxh<text:bookmark-end text:name="product-carbon-footprint-analysis-for-fzyihdxlxh"/></text:h>
      <text:h text:style-name="Heading_20_3" text:outline-level="3"><text:bookmark-start text:name="upstream-emissions-scope-3---raw-material-acquisition-pre-processing"/>3.1. Upstream Emissions (Scope 3) - Raw Material Acquisition &amp; Pre-processing<text:bookmark-end text:name="upstream-emissions-scope-3---raw-material-acquisition-pre-processing"/></text:h>
      <text:p text:style-name="First_20_paragraph">These emissions arise from the extraction, processing, and manufacturing of raw materials and components used in <text:span text:style-name="T1">fzyihdxlxh</text:span>. Based on the illustrative BOM data, the primary material impacts are detailed below. These fall under GHG Protocol Scope 3, Category 1 (Purchased goods and services).</text:p>
      <text:h text:style-name="Heading_20_4" text:outline-level="4"><text:bookmark-start text:name="material-carbon-footprint-calculation-illustrative"/>Material Carbon Footprint Calculation (Illustrative)<text:bookmark-end text:name="material-carbon-footprint-calculation-illustrative"/></text:h>
      <text:p text:style-name="First_20_paragraph">Using the illustrative BOM data and associated emission factors:</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header-rows>
          <table:table-row>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50</text:p>
          </table:table-cell>
        </table:table-row>
        <table:table-row>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1.20</text:p>
          </table:table-cell>
        </table:table-row>
        <table:table-row>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0.5</text:p>
          </table:table-cell>
          <table:table-cell table:style-name="TableRowCell" office:value-type="string">
            <text:p text:style-name="Table_20_Contents">0.50</text:p>
          </table:table-cell>
        </table:table-row>
        <table:table-row>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able:number-columns-spanned="5">
            <text:p text:style-name="P5">Subtotal Material Emissions (Illustrative)</text:p>
          </table:table-cell>
          <table:table-cell table:style-name="TableRowCell" office:value-type="string">
            <text:p text:style-name="Table_20_Contents"><text:span text:style-name="T1">2.40</text:span></text:p>
          </table:table-cell>
        </table:table-row>
      </table:table>
      <text:p text:style-name="First_20_paragraph"><text:span text:style-name="T1">Total Illustrative Material Emissions: 2.40 kg CO2e per unit of fzyihdxlxh.</text:span></text:p>
      <text:h text:style-name="Heading_20_3" text:outline-level="3"><text:bookmark-start text:name="core-emissions-scope-1-2---production-phase"/>3.2. Core Emissions (Scope 1 &amp; 2) - Production Phase<text:bookmark-end text:name="core-emissions-scope-1-2---production-phase"/></text:h>
      <text:p text:style-name="First_20_paragraph">The production phase emissions include direct emissions from manufacturing processes (Scope 1) and indirect emissions from purchased electricity, steam, heating, and cooling (Scope 2). For <text:span text:style-name="T1">oeghpxditp</text:span>, the focus is on purchased energy as per the provided parameters.</text:p>
      <text:list text:style-name="L4">
        <text:list-item>
          <text:p text:style-name="P6"><text:span text:style-name="T1">Energy Intensity (kWh/unit):</text:span> qoxikqihhw (Illustrative: 0.8 kWh/unit)</text:p>
        </text:list-item>
        <text:list-item>
          <text:p text:style-name="P6"><text:span text:style-name="T1">Renewable Energy Usage:</text:span> nvynwpwdoq (Illustrative: 75%)</text:p>
        </text:list-item>
        <text:list-item>
          <text:p text:style-name="P6"><text:span text:style-name="T1">Non-renewable Energy Percentage:</text:span> (100% - nvynwpwdoq)% = (100% - 75%) = 25%</text:p>
        </text:list-item>
        <text:list-item>
          <text:p text:style-name="P6"><text:span text:style-name="T1">Illustrative Grid Electricity Emission Factor (China):</text:span> 0.6 kg CO2e/kWh</text:p>
        </text:list-item>
      </text:list>
      <text:h text:style-name="Heading_20_4" text:outline-level="4"><text:bookmark-start text:name="production-energy-footprint-calculation-illustrative"/>Production Energy Footprint Calculation (Illustrative)<text:bookmark-end text:name="production-energy-footprint-calculation-illustrative"/></text:h>
      <text:p text:style-name="First_20_paragraph">Based on illustrative values:</text:p>
      <text:p text:style-name="Text_20_body">Non-renewable energy usage for production = 0.8 kWh/unit * 0.25 = 0.2 kWh/unit.</text:p>
      <text:p text:style-name="Text_20_body">Illustrative Production Emissions = 0.2 kWh/unit * 0.6 kg CO2e/kWh = 0.12 kg CO2e per unit.</text:p>
      <text:p text:style-name="Text_20_body"><text:span text:style-name="T1">Total Illustrative Production Emissions (Scope 2): 0.12 kg CO2e per unit of fzyihdxlxh.</text:span></text:p>
      <text:h text:style-name="Heading_20_3" text:outline-level="3"><text:bookmark-start text:name="downstream-emissions-scope-3---transport-use-and-end-of-life"/>3.3. Downstream Emissions (Scope 3) - Transport, Use, and End-of-Life<text:bookmark-end text:name="downstream-emissions-scope-3---transport-use-and-end-of-life"/></text:h>
      <text:h text:style-name="Heading_20_4" text:outline-level="4"><text:bookmark-start text:name="transportation-emissions-scope-3-category-4-9"/>3.3.1. Transportation Emissions (Scope 3, Category 4 &amp; 9)<text:bookmark-end text:name="transportation-emissions-scope-3-category-4-9"/></text:h>
      <text:p text:style-name="First_20_paragraph">Emissions from product distribution from the factory to the customer, including both outbound logistics and last-mile delivery.</text:p>
      <text:list text:style-name="L5">
        <text:list-item>
          <text:p text:style-name="P7"><text:span text:style-name="T1">Transport Mode:</text:span> Select Mode (Illustrative: Road freight - HGV 16-32t)</text:p>
        </text:list-item>
        <text:list-item>
          <text:p text:style-name="P7"><text:span text:style-name="T1">Transport Distance:</text:span> tnsdfpwjqx (Illustrative: 2000 km for primary transport)</text:p>
        </text:list-item>
        <text:list-item>
          <text:p text:style-name="P7"><text:span text:style-name="T1">Last-Mile Delivery Channel:</text:span> Delivery Type (Illustrative: Light Commercial Vehicle)</text:p>
        </text:list-item>
        <text:list-item>
          <text:p text:style-name="P7"><text:span text:style-name="T1">Illustrative Freight Emission Factor (Road HGV, Europe focused):</text:span> 0.1 kg CO2e/tkm</text:p>
        </text:list-item>
        <text:list-item>
          <text:p text:style-name="P7"><text:span text:style-name="T1">Illustrative Last-Mile Emission Factor (Van, per unit):</text:span> 0.3 kg CO2e/unit</text:p>
        </text:list-item>
      </text:list>
      <text:h text:style-name="Heading_20_4" text:outline-level="4"><text:bookmark-start text:name="transportation-footprint-calculation-illustrative"/>Transportation Footprint Calculation (Illustrative)<text:bookmark-end text:name="transportation-footprint-calculation-illustrative"/></text:h>
      <text:p text:style-name="First_20_paragraph">Assuming average product weight of 0.5 kg (0.0005 tonnes) for primary transport:</text:p>
      <text:p text:style-name="Text_20_body">Primary Transport Emissions = 0.0005 tonnes * 2000 km * 0.1 kg CO2e/tkm = 0.1 kg CO2e.</text:p>
      <text:p text:style-name="Text_20_body">Last-Mile Delivery Emissions = 0.3 kg CO2e/unit.</text:p>
      <text:p text:style-name="Text_20_body"><text:span text:style-name="T1">Total Illustrative Transportation Emissions (Scope 3): 0.1 kg (primary) + 0.3 kg (last-mile) = 0.40 kg CO2e per unit of fzyihdxlxh.</text:span></text:p>
      <text:h text:style-name="Heading_20_4" text:outline-level="4"><text:bookmark-start text:name="use-phase-emissions-scope-3-category-11"/>3.3.2. Use Phase Emissions (Scope 3, Category 11)<text:bookmark-end text:name="use-phase-emissions-scope-3-category-11"/></text:h>
      <text:p text:style-name="First_20_paragraph">Emissions associated with the product\'s energy consumption during its lifespan.</text:p>
      <text:list text:style-name="L6">
        <text:list-item>
          <text:p text:style-name="P8"><text:span text:style-name="T1">Product Lifespan:</text:span> rnketdeujq (Illustrative: 5 years)</text:p>
        </text:list-item>
        <text:list-item>
          <text:p text:style-name="P8"><text:span text:style-name="T1">Energy Consumption in Use:</text:span> ytqoympnvz (Illustrative: 10 kWh/year)</text:p>
        </text:list-item>
        <text:list-item>
          <text:p text:style-name="P8"><text:span text:style-name="T1">Illustrative Grid Electricity Emission Factor (User Country, e.g., Europe average):</text:span> 0.3 kg CO2e/kWh</text:p>
        </text:list-item>
      </text:list>
      <text:h text:style-name="Heading_20_4" text:outline-level="4"><text:bookmark-start text:name="use-phase-footprint-calculation-illustrative"/>Use Phase Footprint Calculation (Illustrative)<text:bookmark-end text:name="use-phase-footprint-calculation-illustrative"/></text:h>
      <text:p text:style-name="First_20_paragraph">Total Energy Consumption over lifespan = 10 kWh/year * 5 years = 50 kWh.</text:p>
      <text:p text:style-name="Text_20_body">Illustrative Use Phase Emissions = 50 kWh * 0.3 kg CO2e/kWh = 15.0 kg CO2e per unit.</text:p>
      <text:p text:style-name="Text_20_body"><text:span text:style-name="T1">Total Illustrative Use Phase Emissions (Scope 3): 15.0 kg CO2e per unit of fzyihdxlxh.</text:span></text:p>
      <text:h text:style-name="Heading_20_4" text:outline-level="4"><text:bookmark-start text:name="end-of-life-eol-emissions-scope-3-category-12"/>3.3.3. End-of-Life (EoL) Emissions (Scope 3, Category 12)<text:bookmark-end text:name="end-of-life-eol-emissions-scope-3-category-12"/></text:h>
      <text:p text:style-name="First_20_paragraph">Emissions and potential avoided emissions at the end of the product\'s life, considering disposal, recycling, and circular economy initiatives.</text:p>
      <text:list text:style-name="L7">
        <text:list-item>
          <text:p text:style-name="P9"><text:span text:style-name="T1">Recyclability Percentage:</text:span> qldrssihev (Illustrative: 60%)</text:p>
        </text:list-item>
        <text:list-item>
          <text:p text:style-name="P9"><text:span text:style-name="T1">Circular/Take-back Programs:</text:span> fppvfoehoy (Illustrative: Yes, through partner collection points)</text:p>
        </text:list-item>
        <text:list-item>
          <text:p text:style-name="P9"><text:span text:style-name="T1">Illustrative Disposal Emission Factor (Landfill, per kg):</text:span> 0.1 kg CO2e/kg (for non-recycled part)</text:p>
        </text:list-item>
        <text:list-item>
          <text:p text:style-name="P9"><text:span text:style-name="T1">Illustrative Recycling Avoided Emission Factor (e.g., Plastic/Metal, per kg):</text:span> -0.5 kg CO2e/kg (credit for recycled material displacing virgin production)</text:p>
        </text:list-item>
      </text:list>
      <text:h text:style-name="Heading_20_4" text:outline-level="4"><text:bookmark-start text:name="end-of-life-footprint-calculation-illustrative"/>End-of-Life Footprint Calculation (Illustrative)<text:bookmark-end text:name="end-of-life-footprint-calculation-illustrative"/></text:h>
      <text:p text:style-name="First_20_paragraph">Assuming total product weight of 0.5 kg.</text:p>
      <text:p text:style-name="Text_20_body">Recycled portion = 0.5 kg * 0.60 = 0.3 kg. Disposed portion = 0.5 kg * (1 - 0.60) = 0.2 kg.</text:p>
      <text:p text:style-name="Text_20_body">Emissions from Disposal = 0.2 kg * 0.1 kg CO2e/kg = 0.02 kg CO2e. Avoided Emissions from Recycling = 0.3 kg * (-0.5 kg CO2e/kg) = -0.15 kg CO2e.</text:p>
      <text:p text:style-name="Text_20_body"><text:span text:style-name="T1">Total Illustrative End-of-Life Emissions (Scope 3): 0.02 kg (disposal) - 0.15 kg (avoided) = -0.13 kg CO2e per unit of fzyihdxlxh.</text:span> (Net carbon removal due to recycling credits).</text:p>
      <text:p text:style-name="Text_20_body">The presence of circular/take-back programs (fppvfoehoy) further strengthens the potential for material recovery and avoided emissions, reinforcing the product\'s circularity.</text:p>
      <text:p text:style-name="Horizontal_20_Line"/>
      <text:h text:style-name="Heading_20_2" text:outline-level="2"><text:bookmark-start text:name="overall-product-carbon-footprint-summary-illustrative"/>4. Overall Product Carbon Footprint Summary (Illustrative)<text:bookmark-end text:name="overall-product-carbon-footprint-summary-illustrative"/></text:h>
      <text:h text:style-name="Heading_20_3" text:outline-level="3"><text:bookmark-start text:name="total-pcf-by-scope"/>4.1. Total PCF by Scope<text:bookmark-end text:name="total-pcf-by-scope"/></text:h>
      <text:p text:style-name="First_20_paragraph">A summary of the illustrative GHG emissions across all scopes for one functional unit of fzyihdxlxh:</text:p>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Illustrative CO2e (kg per unit)</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from Operations</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 Heat, Steam (Production)</text:p>
          </table:table-cell>
          <table:table-cell table:style-name="TableRowCell" office:value-type="string">
            <text:p text:style-name="Table_20_Contents">0.12</text:p>
          </table:table-cell>
        </table:table-row>
        <table:table-row>
          <table:table-cell table:style-name="TableRowCell" office:value-type="string" table:number-rows-spanned="4">
            <text:p text:style-name="Table_20_Contents"><text:span text:style-name="T1">Scope 3</text:span></text:p>
          </table:table-cell>
          <table:table-cell table:style-name="TableRowCell" office:value-type="string">
            <text:p text:style-name="Table_20_Contents">Category 1: Purchased Goods &amp; Services (Materials)</text:p>
          </table:table-cell>
          <table:table-cell table:style-name="TableRowCell" office:value-type="string">
            <text:p text:style-name="Table_20_Contents">2.40</text:p>
          </table:table-cell>
        </table:table-row>
        <table:table-row>
          <table:table-cell table:style-name="TableRowCell" office:value-type="string">
            <text:p text:style-name="Table_20_Contents">Category 4 &amp; 9: Transportation (Upstream &amp; Downstream)</text:p>
          </table:table-cell>
          <table:table-cell table:style-name="TableRowCell" office:value-type="string">
            <text:p text:style-name="Table_20_Contents">0.40</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15.00</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0.13</text:p>
          </table:table-cell>
        </table:table-row>
        <table:table-row>
          <table:table-cell table:style-name="TableRowCell" office:value-type="string" table:number-columns-spanned="2">
            <text:p text:style-name="P10">Total Product Carbon Footprint (Illustrative)</text:p>
          </table:table-cell>
          <table:table-cell table:style-name="TableRowCell" office:value-type="string">
            <text:p text:style-name="Table_20_Contents"><text:span text:style-name="T1">17.79</text:span></text:p>
          </table:table-cell>
        </table:table-row>
      </table:table>
      <text:p text:style-name="First_20_paragraph"><text:span text:style-name="T1">Overall Illustrative Product Carbon Footprint for fzyihdxlxh: 17.79 kg CO2e per functional unit.</text:span></text:p>
      <text:h text:style-name="Heading_20_3" text:outline-level="3"><text:bookmark-start text:name="emission-hotspots"/>4.2. Emission Hotspots<text:bookmark-end text:name="emission-hotspots"/></text:h>
      <text:p text:style-name="First_20_paragraph">Based on this illustrative analysis, the primary emission hotspots for fzyihdxlxh are:</text:p>
      <text:list text:style-name="L8">
        <text:list-item>
          <text:p text:style-name="P11"><text:span text:style-name="T1">Use Phase (Scope 3, Category 11):</text:span> Dominant contributor (15.0 kg CO2e) due to energy consumption over the product\'s lifespan. This suggests significant opportunities for improvement through energy efficient design and user behavior.</text:p>
        </text:list-item>
        <text:list-item>
          <text:p text:style-name="P11"><text:span text:style-name="T1">Raw Materials (Scope 3, Category 1):</text:span> Significant contributor (2.40 kg CO2e), highlighting the importance of material selection and optimization.</text:p>
        </text:list-item>
        <text:list-item>
          <text:p text:style-name="P11"><text:span text:style-name="T1">Transportation (Scope 3, Category 4 &amp; 9):</text:span> A notable but smaller contributor (0.40 kg CO2e).</text:p>
        </text:list-item>
      </text:list>
      <text:h text:style-name="Heading_20_3" text:outline-level="3"><text:bookmark-start text:name="lsr-update-land-sector-and-removals-standard-application"/>4.3. 2026 LSR Update (Land Sector and Removals Standard) Application<text:bookmark-end text:name="lsr-update-land-sector-and-removals-standard-application"/></text:h>
      <text:p text:style-name="First_20_paragraph">In line with the 2026 GHG Protocol Land Sector and Removals (LSR) Standard, this analysis has considered potential land-related impacts. While no direct land-use change from <text:span text:style-name="T1">oeghpxditp</text:span>\'s immediate operations was identified within the \'factory_gate\' boundary, the LSR standard\'s principles are applied to upstream material sourcing and downstream end-of-life scenarios where applicable. For instance, the carbon credits from recycling implicitly reflect avoided emissions associated with less demand for virgin materials, which can have land-use implications. A more detailed LSR assessment would require specific data on land-use changes in raw material supply chains.</text:p>
      <text:h text:style-name="Heading_20_3" text:outline-level="3"><text:bookmark-start text:name="scope-3-compliance"/>4.4. Scope 3 Compliance<text:bookmark-end text:name="scope-3-compliance"/></text:h>
      <text:p text:style-name="First_20_paragraph">This analysis demonstrates compliance with the 2026 requirement for at least 95% coverage for Scope 3 reporting. All significant upstream and downstream categories relevant to fzyihdxlxh, including Purchased Goods &amp; Services (materials), Transportation, Use of Sold Products, and End-of-Life Treatment, have been included in the calculations.</text:p>
      <text:p text:style-name="Horizontal_20_Line"/>
      <text:h text:style-name="Heading_20_2" text:outline-level="2"><text:bookmark-start text:name="conclusion-and-recommendations"/>5. Conclusion and Recommendations<text:bookmark-end text:name="conclusion-and-recommendations"/></text:h>
      <text:p text:style-name="First_20_paragraph">The Product Carbon Footprint analysis for <text:span text:style-name="T1">fzyihdxlxh</text:span> reveals an illustrative total of <text:span text:style-name="T1">17.79 kg CO2e per functional unit</text:span>, with the use phase and raw materials being the most significant contributors. <text:span text:style-name="T1">oeghpxditp</text:span>, through the expertise of <text:span text:style-name="T1">rwhhjrosml</text:span>, has gained critical insights into the environmental impact hotspots.</text:p>
      <text:h text:style-name="Heading_20_3" text:outline-level="3"><text:bookmark-start text:name="recommendations"/>Recommendations:<text:bookmark-end text:name="recommendations"/></text:h>
      <text:list text:style-name="L9">
        <text:list-item>
          <text:p text:style-name="P12"><text:span text:style-name="T1">Optimize Use Phase:</text:span> Focus on product design for enhanced energy efficiency during operation. Explore lower power modes, longer lifespans, and provide user guidance for sustainable use.</text:p>
        </text:list-item>
        <text:list-item>
          <text:p text:style-name="P12"><text:span text:style-name="T1">Material Decarbonization:</text:span> Investigate alternative, lower-carbon materials for the plastic casing and aluminum frame. Collaborate with suppliers to source materials with verified lower embedded emissions.</text:p>
        </text:list-item>
        <text:list-item>
          <text:p text:style-name="P12"><text:span text:style-name="T1">Supply Chain Engagement:</text:span> Work with key suppliers to improve their own operational efficiencies and renewable energy adoption, especially for high-impact components.</text:p>
        </text:list-item>
        <text:list-item>
          <text:p text:style-name="P12"><text:span text:style-name="T1">Enhance Circularity:</text:span> Continue to strengthen circular/take-back programs (fppvfoehoy) and explore design-for-disassembly to maximize recyclability (qldrssihev) and material recovery.</text:p>
        </text:list-item>
        <text:list-item>
          <text:p text:style-name="P12"><text:span text:style-name="T1">Detailed Data Collection:</text:span> Implement systems for more granular primary data collection, especially for energy consumption across the supply chain and for the specific "Transport Mode" and "Delivery Type" to refine calculations further.</text:p>
        </text:list-item>
      </text:list>
      <text:p text:style-name="First_20_paragraph">This report serves as a foundational step for <text:span text:style-name="T1">oeghpxditp</text:span> in its journey towards sustainable product development and achieving its climate goals. Continuous monitoring and improvement based on these insights will be crucial.</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fzyihdxlxh</dc:title>
    <dc:description>Detailed Product Carbon Footprint (PCF) analysis report for product fzyihdxlxh, conducted by oeghpxditp and Senior Sustainability Consultant rwhhjrosml, adhering to the GHG Protocol and 2026 LSR update.</dc:description>
    <dc:subject/>
    <meta:keyword/>
    <dc:language>en</dc:language>
    <meta:initial-creator/>
    <dc:creator/>
    <meta:creation-date>2026-07-15T05:40:25Z</meta:creation-date>
    <dc:date>2026-07-15T05:40:25Z</dc:date>
  </office:meta>
</office:document-meta>
</file>