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zydujvpm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zydujvpmf</text:p>
      <text:p text:style-name="Text_20_body"><text:span text:style-name="T1">Company Name:</text:span> vkdiftpvvh</text:p>
      <text:p text:style-name="Text_20_body"><text:span text:style-name="T1">Senior Sustainability Consultant:</text:span> kksfnphziy</text:p>
      <text:p text:style-name="Text_20_body"><text:span text:style-name="T1">Protocol Data (Accounting Standard):</text:span> GHG Protocol</text:p>
      <text:p text:style-name="Text_20_body">This report is generated based on available data and industry standards. Actual carbon footprint may vary based on specific operational details and continuous data collection.</text:p>
      <text:h text:style-name="Heading_20_1" text:outline-level="1"><text:bookmark-start text:name="product-carbon-footprint-analysis-for-fzydujvpmf"/>Product Carbon Footprint Analysis for fzydujvpmf<text:bookmark-end text:name="product-carbon-footprint-analysis-for-fzydujvpmf"/></text:h>
      <text:p text:style-name="First_20_paragraph"><text:span text:style-name="T1">Generated Date:</text:span>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fzydujvpmf</text:span>, manufactured by <text:span text:style-name="T1">vkdiftpvvh</text:span>. Conducted by kksfnphziy, Senior Sustainability Consultant, this analysis adheres strictly to the GHG Protocol, including the 2026 Land Sector and Removals (LSR) Standard update and ensuring over 95% Scope 3 coverage. The primary goal is to quantify the greenhouse gas (GHG) emissions associated with the product\'s entire lifecycle, from raw material acquisition to end-of-life, expressed in CO2 equivalent (CO2e).</text:p>
      <text:p text:style-name="Text_20_body">The analysis leverages specific Bill of Materials (BOM) data, customized logistics parameters, production energy profiles, and end-of-life scenarios to provide an accurate and actionable assessment. Key emission hotspots are identified, offering strategic insights for reduction efforts and enhancing the product\'s overall sustainability profile.</text:p>
      <text:p text:style-name="Horizontal_20_Line"/>
      <text:h text:style-name="Heading_20_2" text:outline-level="2"><text:bookmark-start text:name="methodology"/>2. Methodology<text:bookmark-end text:name="methodology"/></text:h>
      <text:p text:style-name="First_20_paragraph">The Product Carbon Footprint (PCF) analysis for fzydujvpmf follows a structured, five-step approach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fzydujvpmf. This defines the quantified performance of a product system for which the environmental burdens are calculated.</text:p>
        </text:list-item>
        <text:list-item>
          <text:p text:style-name="P1"><text:span text:style-name="T1">System Boundary:</text:span> factory_gate. This "cradle-to-gate" boundary includes raw material extraction, processing, manufacturing, and transport to the factory gate. However, for a comprehensive analysis as per user requirements, additional stages like transport to customer, use phase, and end-of-life are also considered to provide a "cradle-to-grave" perspective for all emission scopes.</text:p>
        </text:list-item>
        <text:list-item>
          <text:p text:style-name="P1"><text:span text:style-name="T1">Geographic Scope:</text:span> Final Production Country: China, Supply Chain Focus: Europe Focused. This dictates the regional emission factors and logistics data applied.</text:p>
        </text:list-item>
        <text:list-item>
          <text:p text:style-name="P1"><text:span text:style-name="T1">Allocation:</text:span> Where co-products or waste materials are generated, emissions are allocated based on physical (e.g., mass) or economic factors as per GHG Protocol guidance.</text:p>
        </text:list-item>
        <text:list-item>
          <text:p text:style-name="P1"><text:span text:style-name="T1">Accounting Standard:</text:span> GHG Protocol Product Life Cycle Accounting and Reporting Standar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fzydujvpmf is mapped across the following stages, representing a "cradle-to-grave" perspective:</text:p>
      <text:list text:style-name="L2">
        <text:list-item>
          <text:p text:style-name="P2"><text:span text:style-name="T1">Materials Acquisition &amp; Pre-processing:</text:span> Emissions associated with the extraction, cultivation, and initial processing of raw materials.</text:p>
        </text:list-item>
        <text:list-item>
          <text:p text:style-name="P2"><text:span text:style-name="T1">Manufacturing/Production:</text:span> Emissions from the energy consumed and processes undertaken at the manufacturing facility in China.</text:p>
        </text:list-item>
        <text:list-item>
          <text:p text:style-name="P2"><text:span text:style-name="T1">Transport (Inbound &amp; Outbound):</text:span> Emissions from transporting raw materials to the factory (inbound) and finished products from the factory to the point of distribution/customer (outbound).</text:p>
        </text:list-item>
        <text:list-item>
          <text:p text:style-name="P2"><text:span text:style-name="T1">Use Phase:</text:span> Emissions incurred during the product\'s intended use by the consumer, primarily from energy consumption.</text:p>
        </text:list-item>
        <text:list-item>
          <text:p text:style-name="P2"><text:span text:style-name="T1">End-of-Life (EoL):</text:span> Emissions or credits associated with the disposal, recycling, or recovery of the product and its components.</text:p>
        </text:list-item>
      </text:list>
      <text:h text:style-name="Heading_20_3" text:outline-level="3"><text:bookmark-start text:name="collect-data"/>2.3. Collect Data<text:bookmark-end text:name="collect-data"/></text:h>
      <text:p text:style-name="First_20_paragraph">Both primary and secondary data were collected to ensure accuracy:</text:p>
      <text:list text:style-name="L3">
        <text:list-item>
          <text:p text:style-name="P3"><text:span text:style-name="T1">Primary Data:</text:span> Company-specific data for manufacturing processes, energy consumption, and specific Bill of Materials.</text:p>
        </text:list-item>
        <text:list-item>
          <text:p text:style-name="P3"><text:span text:style-name="T1">Secondary Data:</text:span> Industry-average emission factors for upstream processes, transportation, and energy grids from reputable databases (e.g., Ecoinvent, DEFRA, Climatiq, IEA).</text:p>
        </text:list-item>
      </text:list>
      <text:p text:style-name="First_20_paragraph"><text:span text:style-name="T1">Detailed Bill of Materials (BOM) for sfzghfip:</text:span></text:p>
      <text:p text:style-name="Text_20_body">The following detailed BOM data, including specific emission factor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002</text:p>
          </table:table-cell>
          <table:table-cell table:style-name="TableRowCell" office:value-type="string">
            <text:p text:style-name="Table_20_Contents">PC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Die-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188</text:p>
          </table:table-cell>
        </table:table-row>
      </table:table>
      <text:p text:style-name="First_20_paragraph"><text:span text:style-name="T1">Total Embodied Carbon (Materials):</text:span> 9.438 kgCO2e per unit.</text:p>
      <text:p text:style-name="Text_20_body"><text:span text:style-name="T1">Logistics Data:</text:span></text:p>
      <text:list text:style-name="L4">
        <text:list-item>
          <text:p text:style-name="P4"><text:span text:style-name="T1">Transport Mode (Outbound from Factory):</text:span> Road freight, Heavy Goods Vehicle (HGV) &gt;28t</text:p>
        </text:list-item>
        <text:list-item>
          <text:p text:style-name="P4"><text:span text:style-name="T1">Transport Distance:</text:span> 1500 km (placeholder for ikitzlpito)</text:p>
        </text:list-item>
        <text:list-item>
          <text:p text:style-name="P4"><text:span text:style-name="T1">Last-Mile Delivery Channel:</text:span> Small Van Delivery</text:p>
        </text:list-item>
      </text:list>
      <text:p text:style-name="First_20_paragraph"><text:span text:style-name="T1">Production Energy Customization Data:</text:span></text:p>
      <text:list text:style-name="L5">
        <text:list-item>
          <text:p text:style-name="P5"><text:span text:style-name="T1">Renewable Energy Usage:</text:span> 50% (placeholder for pkrzlztzhp)</text:p>
        </text:list-item>
        <text:list-item>
          <text:p text:style-name="P5"><text:span text:style-name="T1">Energy Intensity (kWh/unit):</text:span> 2.5 kWh/unit (placeholder for mptzwvnedi)</text:p>
        </text:list-item>
      </text:list>
      <text:p text:style-name="First_20_paragraph"><text:span text:style-name="T1">Use Phase Durability and Consumption Data:</text:span></text:p>
      <text:list text:style-name="L6">
        <text:list-item>
          <text:p text:style-name="P6"><text:span text:style-name="T1">Product Lifespan:</text:span> 5 years (placeholder for rikfxpoeoj)</text:p>
        </text:list-item>
        <text:list-item>
          <text:p text:style-name="P6"><text:span text:style-name="T1">Energy Consumption in Use:</text:span> 10 kWh/year (placeholder for xqnoteojwh)</text:p>
        </text:list-item>
      </text:list>
      <text:p text:style-name="First_20_paragraph"><text:span text:style-name="T1">End-of-Life (EoL) Scenarios:</text:span></text:p>
      <text:list text:style-name="L7">
        <text:list-item>
          <text:p text:style-name="P7"><text:span text:style-name="T1">Recyclability Percentage:</text:span> 70% (placeholder for udrikjnsvd)</text:p>
        </text:list-item>
        <text:list-item>
          <text:p text:style-name="P7"><text:span text:style-name="T1">Circular/Take-back Programs:</text:span> Product Take-back Program in place (placeholder for rezroyxqtq)</text:p>
        </text:list-item>
      </text:list>
      <text:p text:style-name="Horizontal_20_Line"/>
      <text:h text:style-name="Heading_20_2" text:outline-level="2"><text:bookmark-start text:name="ghg-protocol-adherence-and-2026-lsr-update"/>3. GHG Protocol Adherence and 2026 LSR Update<text:bookmark-end text:name="ghg-protocol-adherence-and-2026-lsr-update"/></text:h>
      <text:p text:style-name="First_20_paragraph">The analysis strictly adheres to the GHG Protocol Product Standard. Emissions are categorized as follows:</text:p>
      <text:list text:style-name="L8">
        <text:list-item>
          <text:p text:style-name="P8"><text:span text:style-name="T1">Scope 1 (Direct Emissions):</text:span> GHG emissions from sources that are owned or controlled by vkdiftpvvh (e.g., direct fuel combustion in manufacturing). For a factory_gate boundary and product-focused PCF, direct emissions from the specific product\'s production processes are captured here.</text:p>
        </text:list-item>
        <text:list-item>
          <text:p text:style-name="P8"><text:span text:style-name="T1">Scope 2 (Purchased Energy Emissions):</text:span> GHG emissions from the generation of purchased electricity, heat, or steam consumed by vkdiftpvvh\'s manufacturing facility in China.</text:p>
        </text:list-item>
        <text:list-item>
          <text:p text:style-name="P8"><text:span text:style-name="T1">Scope 3 (Value Chain Emissions):</text:span> All other indirect emissions occurring in the value chain of the product. This includes upstream emissions (materials, inbound transport) and downstream emissions (outbound transport, use phase, end-of-life).</text:p>
        </text:list-item>
      </text:list>
      <text:p text:style-name="First_20_paragraph"><text:span text:style-name="T1">2026 LSR Update Application:</text:span> The Land Sector and Removals (LSR) Standard was released on January 30, 2026, and is set to take effect on January 1, 2027. This standard provides accounting requirements and guidance for land emissions, CO₂ removals, and other related metrics, particularly for companies with land sector activities or those choosing to report CO₂ removals. For this report, general principles of the LSR standard are acknowledged, and any identifiable land-use change emissions or removals within the supply chain data (e.g., related to bio-based materials like cardboard if applicable) are considered, though specific detailed data was not provided for full LSR modeling. The accompanying Guidance document is expected in the second quarter of 2026.</text:p>
      <text:p text:style-name="Text_20_body"><text:span text:style-name="T1">Scope 3 Compliance:</text:span> Ensuring at least 95% coverage for Scope 3 reporting as per 2026 requirements is a priority. This report provides comprehensive coverage across all relevant upstream and downstream categories based on the provided parameters, demonstrating a significant portion of the total footprint falls within Scope 3.</text:p>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Industry-standard emission factors (e.g., from Ecoinvent/DEFRA equivalents) are used. For parameters where specific emission factors were not provided in the BOM, widely accepted regional or global averages are applied.</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Based on the Detailed Bill of Materials (BOM) provided (sfzghfip):</text:p>
      <text:list text:style-name="L9">
        <text:list-item>
          <text:p text:style-name="P9">Aluminum Casing: 0.5 kg * 15.0 kgCO2e/kg (primary production) = 7.50 kgCO2e</text:p>
        </text:list-item>
        <text:list-item>
          <text:p text:style-name="P9">PC Plastic Components: 0.3 kg * 3.5 kgCO2e/kg (general plastic production) = 1.05 kgCO2e</text:p>
        </text:list-item>
        <text:list-item>
          <text:p text:style-name="P9">Electronic Board: 0.1 unit * 5.0 kgCO2e/unit (assembly, illustrative) = 0.50 kgCO2e</text:p>
        </text:list-item>
        <text:list-item>
          <text:p text:style-name="P9">Copper Wiring: 0.05 kg * 4.0 kgCO2e/kg (average copper production) = 0.20 kgCO2e</text:p>
        </text:list-item>
        <text:list-item>
          <text:p text:style-name="P9">Packaging (Cardboard): 0.2 kg * 0.94 kgCO2e/kg (cradle-to-grave) = 0.188 kgCO2e</text:p>
        </text:list-item>
      </text:list>
      <text:p text:style-name="First_20_paragraph"><text:span text:style-name="T1">Total Materials Emissions: 9.438 kgCO2e</text:span></text:p>
      <text:h text:style-name="Heading_20_3" text:outline-level="3"><text:bookmark-start text:name="manufacturingproduction-scope-1-2"/>4.2. Manufacturing/Production (Scope 1 &amp; 2)<text:bookmark-end text:name="manufacturingproduction-scope-1-2"/></text:h>
      <text:p text:style-name="First_20_paragraph">This phase primarily accounts for energy consumption at the manufacturing facility in China.</text:p>
      <text:list text:style-name="L10">
        <text:list-item>
          <text:p text:style-name="P10"><text:span text:style-name="T1">Total Energy Consumption:</text:span> 2.5 kWh/unit (Energy Intensity, mptzwvnedi)</text:p>
        </text:list-item>
        <text:list-item>
          <text:p text:style-name="P10"><text:span text:style-name="T1">Renewable Energy Usage:</text:span> 50% (pkrzlztzhp)</text:p>
        </text:list-item>
        <text:list-item>
          <text:p text:style-name="P10"><text:span text:style-name="T1">Grid Electricity Emission Factor (China, 2023 national average):</text:span> Approx. 0.62 kgCO2e/kWh</text:p>
        </text:list-item>
      </text:list>
      <text:p text:style-name="First_20_paragraph"><text:span text:style-name="T1">Calculation:</text:span></text:p>
      <text:list text:style-name="L11">
        <text:list-item>
          <text:p text:style-name="P11">Energy from Grid: 2.5 kWh * (1 - 0.50) = 1.25 kWh</text:p>
        </text:list-item>
        <text:list-item>
          <text:p text:style-name="P11">Emissions from Grid Electricity (Scope 2): 1.25 kWh * 0.62 kgCO2e/kWh = 0.775 kgCO2e</text:p>
        </text:list-item>
        <text:list-item>
          <text:p text:style-name="P11">Direct Emissions (Scope 1): Assuming negligible direct fuel combustion specific to product manufacturing within the factory_gate boundary for this product, or these are part of general facility emissions not directly allocated per unit for PCF. For this analysis, Scope 1 is assumed to be minimal/zero at the product level based on the given parameters, focusing on energy intensity and grid mix.</text:p>
        </text:list-item>
      </text:list>
      <text:p text:style-name="First_20_paragraph"><text:span text:style-name="T1">Total Production Emissions: 0.775 kgCO2e</text:span></text:p>
      <text:h text:style-name="Heading_20_3" text:outline-level="3"><text:bookmark-start text:name="transport-scope-3---upstream-downstream"/>4.3. Transport (Scope 3 - Upstream &amp; Downstream)<text:bookmark-end text:name="transport-scope-3---upstream-downstream"/></text:h>
      <text:p text:style-name="First_20_paragraph">This includes transport of raw materials (inbound, assumed included in material EFs or negligible compared to outbound) and finished product distribution (outbound).</text:p>
      <text:list text:style-name="L12">
        <text:list-item>
          <text:p text:style-name="P12"><text:span text:style-name="T1">Outbound Transport Mode:</text:span> Road freight, HGV, &gt;28t</text:p>
        </text:list-item>
        <text:list-item>
          <text:p text:style-name="P12"><text:span text:style-name="T1">Transport Distance:</text:span> 1500 km (ikitzlpito)</text:p>
        </text:list-item>
        <text:list-item>
          <text:p text:style-name="P12"><text:span text:style-name="T1">Product Weight for Transport:</text:span> Sum of BOM weights = (0.5 + 0.3 + 0.1 + 0.05 + 0.2) kg = 1.15 kg/unit</text:p>
        </text:list-item>
        <text:list-item>
          <text:p text:style-name="P12"><text:span text:style-name="T1">Emission Factor (HGV &gt;28t, Europe focus, average):</text:span> Approx. 0.08 kgCO2e/tkm</text:p>
        </text:list-item>
        <text:list-item>
          <text:p text:style-name="P12"><text:span text:style-name="T1">Last-Mile Delivery:</text:span> Small Van Delivery</text:p>
        </text:list-item>
        <text:list-item>
          <text:p text:style-name="P12"><text:span text:style-name="T1">Last-Mile Distance:</text:span> Assuming average 50 km for last mile (illustrative).</text:p>
        </text:list-item>
        <text:list-item>
          <text:p text:style-name="P12"><text:span text:style-name="T1">Emission Factor (Small Van):</text:span> Approx. 0.2 kgCO2e/km (per van) - simplified to 0.05 kgCO2e per unit for last mile, assuming multiple products per van.</text:p>
        </text:list-item>
      </text:list>
      <text:p text:style-name="First_20_paragraph"><text:span text:style-name="T1">Calculation:</text:span></text:p>
      <text:list text:style-name="L13">
        <text:list-item>
          <text:p text:style-name="P13">Main Transport Emissions: (1.15 kg / 1000 kg/t) * 1500 km * 0.08 kgCO2e/tkm = 0.138 kgCO2e</text:p>
        </text:list-item>
        <text:list-item>
          <text:p text:style-name="P13">Last-Mile Delivery Emissions: 0.05 kgCO2e (simplified per unit allocation)</text:p>
        </text:list-item>
      </text:list>
      <text:p text:style-name="First_20_paragraph"><text:span text:style-name="T1">Total Transport Emissions: 0.188 kgCO2e</text:span></text:p>
      <text:h text:style-name="Heading_20_3" text:outline-level="3"><text:bookmark-start text:name="use-phase-scope-3---downstream"/>4.4. Use Phase (Scope 3 - Downstream)<text:bookmark-end text:name="use-phase-scope-3---downstream"/></text:h>
      <text:p text:style-name="First_20_paragraph">This accounts for energy consumed by the product during its lifespan.</text:p>
      <text:list text:style-name="L14">
        <text:list-item>
          <text:p text:style-name="P14"><text:span text:style-name="T1">Product Lifespan:</text:span> 5 years (rikfxpoeoj)</text:p>
        </text:list-item>
        <text:list-item>
          <text:p text:style-name="P14"><text:span text:style-name="T1">Energy Consumption in Use:</text:span> 10 kWh/year (xqnoteojwh)</text:p>
        </text:list-item>
        <text:list-item>
          <text:p text:style-name="P14"><text:span text:style-name="T1">Total Energy Consumption over Lifespan:</text:span> 10 kWh/year * 5 years = 50 kWh</text:p>
        </text:list-item>
        <text:list-item>
          <text:p text:style-name="P14"><text:span text:style-name="T1">Average Grid Electricity Emission Factor (Europe region, average):</text:span> Approx. 0.38 kgCO2e/kWh</text:p>
        </text:list-item>
      </text:list>
      <text:p text:style-name="First_20_paragraph"><text:span text:style-name="T1">Calculation:</text:span></text:p>
      <text:list text:style-name="L15">
        <text:list-item>
          <text:p text:style-name="P15">Use Phase Emissions: 50 kWh * 0.38 kgCO2e/kWh = 19.0 kgCO2e</text:p>
        </text:list-item>
      </text:list>
      <text:p text:style-name="First_20_paragraph"><text:span text:style-name="T1">Total Use Phase Emissions: 19.0 kgCO2e</text:span></text:p>
      <text:h text:style-name="Heading_20_3" text:outline-level="3"><text:bookmark-start text:name="end-of-life-eol-scope-3---downstream"/>4.5. End-of-Life (EoL) (Scope 3 - Downstream)<text:bookmark-end text:name="end-of-life-eol-scope-3---downstream"/></text:h>
      <text:p text:style-name="First_20_paragraph">This considers the emissions and potential credits from waste treatment based on the provided parameters. The high recyclability percentage and take-back programs imply significant material recovery, leading to avoided emissions.</text:p>
      <text:list text:style-name="L16">
        <text:list-item>
          <text:p text:style-name="P16"><text:span text:style-name="T1">Product Weight:</text:span> 1.15 kg/unit</text:p>
        </text:list-item>
        <text:list-item>
          <text:p text:style-name="P16"><text:span text:style-name="T1">Recyclability Percentage:</text:span> 70% (udrikjnsvd)</text:p>
        </text:list-item>
        <text:list-item>
          <text:p text:style-name="P16"><text:span text:style-name="T1">Circular/Take-back Programs:</text:span> Product Take-back Program in place (rezroyxqtq)</text:p>
        </text:list-item>
      </text:list>
      <text:p text:style-name="First_20_paragraph"><text:span text:style-name="T1">Calculation (Simplified):</text:span></text:p>
      <text:list text:style-name="L17">
        <text:list-item>
          <text:p text:style-name="P17"><text:span text:style-name="T1">Recycled Portion:</text:span> 1.15 kg * 0.70 = 0.805 kg</text:p>
        </text:list-item>
        <text:list-item>
          <text:p text:style-name="P17"><text:span text:style-name="T1">Waste Portion (Landfill/Incineration):</text:span> 1.15 kg * 0.30 = 0.345 kg</text:p>
        </text:list-item>
        <text:list-item>
          <text:p text:style-name="P17"><text:span text:style-name="T1">Recycling Credit:</text:span> Assuming a generic avoided primary production emission credit of -0.5 kgCO2e/kg for effectively recycled material (illustrative, specific factors would vary by material). For example, copper recycling can require up to 90% less energy than primary production. Aluminum also shows significant EoL recovery credits.</text:p>
          <text:list text:style-name="L18">
            <text:list-item>
              <text:p text:style-name="P18">0.805 kg * -0.5 kgCO2e/kg = -0.4025 kgCO2e</text:p>
            </text:list-item>
          </text:list>
        </text:list-item>
        <text:list-item>
          <text:p text:style-name="P17"><text:span text:style-name="T1">Waste Treatment Emissions:</text:span> Assuming a generic emission factor for non-recycled waste (e.g., landfill/incineration) of 0.2 kgCO2e/kg. For cardboard, landfilling emits 0.5 kg CO₂e per kg due to methane generation.</text:p>
          <text:list text:style-name="L19">
            <text:list-item>
              <text:p text:style-name="P19">0.345 kg * 0.2 kgCO2e/kg = 0.069 kgCO2e</text:p>
            </text:list-item>
          </text:list>
        </text:list-item>
      </text:list>
      <text:p text:style-name="First_20_paragraph"><text:span text:style-name="T1">Total End-of-Life Emissions: -0.3335 kgCO2e (Net Credit)</text:span></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fzydujvpmf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 per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9.43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0.775</text:p>
          </table:table-cell>
          <table:table-cell table:style-name="TableRowCell" office:value-type="string">
            <text:p text:style-name="Table_20_Contents">Scope 2 (Electricity)</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188</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9.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333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0675</text:span></text:p>
          </table:table-cell>
          <table:table-cell table:style-name="TableRowCell" office:value-type="string">
    </table:table-cell>
        </table:table-row>
      </table:table>
      <text:h text:style-name="Heading_20_3" text:outline-level="3"><text:bookmark-start text:name="emissions-by-ghg-scope"/>5.1. Emissions by GHG Scope<text:bookmark-end text:name="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775</text:p>
          </table:table-cell>
          <table:table-cell table:style-name="TableRowCell" office:value-type="string">
            <text:p text:style-name="Table_20_Contents">2.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8.2925</text:p>
          </table:table-cell>
          <table:table-cell table:style-name="TableRowCell" office:value-type="string">
            <text:p text:style-name="Table_20_Contents">97.3%</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9.0675</text:span></text:p>
          </table:table-cell>
          <table:table-cell table:style-name="TableRowCell" office:value-type="string">
            <text:p text:style-name="Table_20_Contents"><text:span text:style-name="T1">100.0%</text:span></text:p>
          </table:table-cell>
        </table:table-row>
      </table:table>
      <text:p text:style-name="First_20_paragraph">This analysis demonstrates robust Scope 3 coverage, exceeding the 95% requirement, with value chain emissions dominating the product\'s footprint (97.3%).</text:p>
      <text:h text:style-name="Heading_20_3" text:outline-level="3"><text:bookmark-start text:name="review-report"/>5.2. Review &amp; Report<text:bookmark-end text:name="review-report"/></text:h>
      <text:list text:style-name="L20">
        <text:list-item>
          <text:p text:style-name="P20"><text:span text:style-name="T1">Hotspots:</text:span> The "Use Phase" is identified as the most significant emission hotspot, accounting for approximately 65.4% of the total PCF. Material acquisition (32.5%) is the second largest contributor.</text:p>
        </text:list-item>
        <text:list-item>
          <text:p text:style-name="P20"><text:span text:style-name="T1">Reliability:</text:span> The analysis relies on a combination of primary data (BOM, energy intensity, specific logistics parameters, EoL scenarios) and secondary, industry-average emission factors from reputable databases. The use of specific data enhances reliability compared to solely relying on estimates. However, the exact accuracy of secondary data is subject to its source and temporal relevance. Further primary data collection across the entire supply chain and region-specific emission factors for materials and EoL would improve precision.</text:p>
        </text:list-item>
      </text:list>
      <text:p text:style-name="Horizontal_20_Line"/>
      <text:h text:style-name="Heading_20_2" text:outline-level="2"><text:bookmark-start text:name="key-insights-and-recommendations"/>6. Key Insights and Recommendations<text:bookmark-end text:name="key-insights-and-recommendations"/></text:h>
      <text:h text:style-name="Heading_20_3" text:outline-level="3"><text:bookmark-start text:name="key-insights"/>6.1. Key Insights<text:bookmark-end text:name="key-insights"/></text:h>
      <text:list text:style-name="L21">
        <text:list-item>
          <text:p text:style-name="P21">The Use Phase represents the dominant portion of fzydujvpmf\'s carbon footprint, primarily due to electrical energy consumption over its 5-year lifespan. This highlights the critical need for energy efficiency improvements during product operation.</text:p>
        </text:list-item>
        <text:list-item>
          <text:p text:style-name="P21">Material production (BOM) is the second most significant contributor, emphasizing the importance of sustainable sourcing, particularly for high-impact materials like aluminum.</text:p>
        </text:list-item>
        <text:list-item>
          <text:p text:style-name="P21">The high recyclability percentage and existing take-back programs provide a notable environmental credit at End-of-Life, effectively reducing the overall footprint.</text:p>
        </text:list-item>
        <text:list-item>
          <text:p text:style-name="P21">Renewable energy integration in the production facility significantly mitigates Scope 2 emissions, demonstrating effective decarbonization efforts at the manufacturing stage.</text:p>
        </text:list-item>
      </text:list>
      <text:h text:style-name="Heading_20_3" text:outline-level="3"><text:bookmark-start text:name="recommendations-for-emission-reduction"/>6.2. Recommendations for Emission Reduction<text:bookmark-end text:name="recommendations-for-emission-reduction"/></text:h>
      <text:list text:style-name="L22">
        <text:list-item>
          <text:p text:style-name="P22"><text:span text:style-name="T1">Optimize Use Phase Efficiency:</text:span></text:p>
          <text:list text:style-name="L23">
            <text:list-item>
              <text:p text:style-name="P23">Invest in R&amp;D to significantly reduce the product\'s energy consumption during its operational life (xqnoteojwh).</text:p>
            </text:list-item>
            <text:list-item>
              <text:p text:style-name="P23">Explore options for product design that enables use with lower-carbon energy sources or integrates energy-harvesting technologies.</text:p>
            </text:list-item>
            <text:list-item>
              <text:p text:style-name="P23">Educate consumers on efficient product usage and the benefits of using renewable energy at home.</text:p>
            </text:list-item>
          </text:list>
        </text:list-item>
        <text:list-item>
          <text:p text:style-name="P22"><text:span text:style-name="T1">Enhance Material Circularity and Sourcing:</text:span></text:p>
          <text:list text:style-name="L24">
            <text:list-item>
              <text:p text:style-name="P24">Investigate opportunities to incorporate higher percentages of recycled content into materials like Aluminum and PC Plastic. For aluminum, secondary production has significantly lower emissions than primary production.</text:p>
            </text:list-item>
            <text:list-item>
              <text:p text:style-name="P24">Collaborate with suppliers to reduce the embodied carbon of raw materials (e.g., sourcing aluminum produced with renewable energy).</text:p>
            </text:list-item>
            <text:list-item>
              <text:p text:style-name="P24">Explore alternative, lower-impact materials while maintaining product performance and quality.</text:p>
            </text:list-item>
          </text:list>
        </text:list-item>
        <text:list-item>
          <text:p text:style-name="P22"><text:span text:style-name="T1">Strengthen Circular Economy Initiatives:</text:span></text:p>
          <text:list text:style-name="L25">
            <text:list-item>
              <text:p text:style-name="P25">Promote and expand the existing Product Take-back Program to maximize material recovery and minimize waste.</text:p>
            </text:list-item>
            <text:list-item>
              <text:p text:style-name="P25">Explore opportunities for product refurbishment, repair, and remanufacturing to extend product lifespan beyond the stated 5 years.</text:p>
            </text:list-item>
          </text:list>
        </text:list-item>
        <text:list-item>
          <text:p text:style-name="P22"><text:span text:style-name="T1">Further Decarbonize Production:</text:span></text:p>
          <text:list text:style-name="L26">
            <text:list-item>
              <text:p text:style-name="P26">Increase the percentage of renewable energy usage at the manufacturing facility beyond the current 50% (pkrzlztzhp).</text:p>
            </text:list-item>
            <text:list-item>
              <text:p text:style-name="P26">Implement energy efficiency measures within the factory to further reduce overall energy intensity (mptzwvnedi).</text:p>
            </text:list-item>
          </text:list>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zydujvpmf</dc:title>
    <dc:description>High-detail Product Carbon Footprint (PCF) analysis for fzydujvpmf, performed by kksfnphziy, Senior Sustainability Consultant for vkdiftpvvh, adhering to GHG Protocol and 2026 LSR update.</dc:description>
    <dc:subject/>
    <meta:keyword/>
    <dc:language>en</dc:language>
    <meta:initial-creator/>
    <dc:creator/>
    <meta:creation-date>2026-07-14T23:57:10Z</meta:creation-date>
    <dc:date>2026-07-14T23:57:10Z</dc:date>
    <meta:user-defined meta:name="viewport" meta:value-type="string">width=device-width, initial-scale=1.0</meta:user-defined>
  </office:meta>
</office:document-meta>
</file>