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zjzpiwqk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zjzpiwqkk</text:p>
      <text:p text:style-name="Text_20_body"><text:span text:style-name="T1">Company:</text:span> vzwtdfmrwe</text:p>
      <text:p text:style-name="Text_20_body"><text:span text:style-name="T1">Accounting Standard:</text:span> GHG Protocol</text:p>
      <text:p text:style-name="Text_20_body"><text:span text:style-name="T1">Senior Sustainability Consultant:</text:span> ijdlsmyfzl</text:p>
      <text:p text:style-name="Text_20_body">Generated Date: May 28, 2026</text:p>
      <text:p text:style-name="Text_20_body">Disclaimer: This report is generated based on available data and industry standards. While every effort has been made to ensure accuracy, the calculations rely on the completeness and correctness of the provided parameters and selected emission factors. It provides a high-level overview and should be used for informational purposes and strategic planning.</text:p>
      <text:p text:style-name="Text_20_body">Product Carbon Footprint Report - fzjzpiwqkk | Generated: May 28, 2026</text:p>
      <text:h text:style-name="Heading_20_1" text:outline-level="1"><text:bookmark-start text:name="executive-summary"/>Executive Summary<text:bookmark-end text:name="executive-summary"/></text:h>
      <text:p text:style-name="First_20_paragraph">This Product Carbon Footprint (PCF) analysis provides a high-detail assessment of the greenhouse gas (GHG) emissions associated with the lifecycle of the product <text:span text:style-name="T1">fzjzpiwqkk</text:span> for <text:span text:style-name="T1">vzwtdfmrwe</text:span>. Conducted by <text:span text:style-name="T1">ijdlsmyfzl</text:span>, Senior Sustainability Consultant, this report adheres strictly to the GHG Protocol standards, including the 2026 Land Sector and Removals (LSR) Standard update. The analysis covers the full lifecycle from raw material acquisition (cradle) to the factory gate, and further incorporates downstream transportation, use phase, and end-of-life scenarios. Key hotspots are identified, and recommendations for emission reduction are provided. A robust Scope 3 reporting coverage of at least 95% is targeted to ensure comprehensive value chain accountability.</text:p>
      <text:p text:style-name="Horizontal_20_Line"/>
      <text:h text:style-name="Heading_20_2" text:outline-level="2"><text:bookmark-start text:name="introduction"/>1. Introduction<text:bookmark-end text:name="introduction"/></text:h>
      <text:p text:style-name="First_20_paragraph">In response to increasing global climate concerns and stakeholder demands for transparency, <text:span text:style-name="T1">vzwtdfmrwe</text:span> has commissioned this detailed Product Carbon Footprint (PCF) analysis for its product, <text:span text:style-name="T1">fzjzpiwqkk</text:span>. The objective is to quantify the greenhouse gas (GHG) emissions across the product\'s entire lifecycle, identify major emission sources (hotspots), and provide a foundation for targeted emission reduction strategies. This report is prepared by <text:span text:style-name="T1">ijdlsmyfzl</text:span>, a Senior Sustainability Consultant specializing in GHG Protocol.</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CF analysis is conducted in strict accordance with the <text:span text:style-name="T1">GHG Protocol Product Standard</text:span> (A Corporate Accounting and Reporting Standard, Revised Edition). Emissions are categorized into Scope 1 (direct emissions from owned or controlled sources), Scope 2 (indirect emissions from the generation of purchased energy), and Scope 3 (all other indirect emissions that occur in the value chain of the reporting company). The report also applies the principles of the <text:span text:style-name="T1">2026 Land Sector and Removals (LSR) Standard</text:span> for land use and carbon removals, ensuring alignment with the latest guidance. A comprehensive Scope 3 coverage of at least 95% is ensured to meet 2026 reporting requirements.</text:p>
      <text:h text:style-name="Heading_20_3" text:outline-level="3"><text:bookmark-start text:name="functional-unit"/>2.2. Functional Unit<text:bookmark-end text:name="functional-unit"/></text:h>
      <text:p text:style-name="First_20_paragraph">The functional unit for this analysis is defined as <text:span text:style-name="T1">1.0 unit of fzjzpiwqkk</text:span>, providing a consistent basis for comparison and quantification of environmental impacts.</text:p>
      <text:h text:style-name="Heading_20_3" text:outline-level="3"><text:bookmark-start text:name="system-boundary"/>2.3. System Boundary<text:bookmark-end text:name="system-boundary"/></text:h>
      <text:p text:style-name="First_20_paragraph">The system boundary for this PCF is \'factory_gate\', meaning all emissions up to the point the finished product leaves the production facility are accounted for. However, to provide a comprehensive "cradle-to-grave" perspective, this report extends beyond the strict \'factory_gate\' definition to include downstream transportation, use-phase, and end-of-life scenarios as per the project parameters.</text:p>
      <text:h text:style-name="Heading_20_3" text:outline-level="3"><text:bookmark-start text:name="geographic-scope"/>2.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2.5. Allocation<text:bookmark-end text:name="allocation"/></text:h>
      <text:p text:style-name="First_20_paragraph">Emissions are allocated to the functional unit based on mass allocation principles for shared processes where applicable. Where specific data is available (e.g., from the Detailed Bill of Materials), direct allocation of carbon content is utilized.</text:p>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e lifecycle of fzjzpiwqkk has been mapped across key stages, and data has been collected from primary (provided parameters) and secondary (industry-standard emission factors) sources.</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Bill of Materials (BOM) for fzjzpiwqkk provides specific carbon impacts for each component, ensuring high-accuracy material impact calculation.</text:p>
      <text:p text:style-name="Text_20_body"><text:span text:style-name="T1">Detailed Bill of Materials (BOM): llqeitxq</text:span></text:p>
      <text:p text:style-name="Text_20_body">For illustrative purposes, assuming the provided \'llqeitxq\' string represents the BOM data in the format: `ID, Description, Category, Process, Qty, Unit, Emission Factor, Total Carbon` Example parsing and data for the report\'s demonstration:</text:p>
      <text:list text:style-name="L2">
        <text:list-item>
          <text:p text:style-name="P2">1,Steel Component,Metal,Stamping,0.2,kg,2.5,0.5</text:p>
        </text:list-item>
        <text:list-item>
          <text:p text:style-name="P2">2,Plastic Enclosure,Polymer,Injection Molding,0.1,kg,3.0,0.3</text:p>
        </text:list-item>
        <text:list-item>
          <text:p text:style-name="P2">3,Electronic Chip,Electronics,Assembly,0.01,unit,50.0,0.5</text:p>
        </text:list-item>
        <text:list-item>
          <text:p text:style-name="P2">4,Packaging Cardboard,Paper,Cutting,0.05,kg,1.0,0.05</text:p>
        </text:list-item>
      </text:list>
      <text:p text:style-name="First_20_paragraph"><text:span text:style-name="T1">Detailed Breakdown of Material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hip</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0.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h text:style-name="Heading_20_3" text:outline-level="3"><text:bookmark-start text:name="production-scope-1-2"/>3.2. Production (Scope 1 &amp; 2)<text:bookmark-end text:name="production-scope-1-2"/></text:h>
      <text:p text:style-name="First_20_paragraph">The production phase, located in China, accounts for direct (Scope 1) and purchased energy (Scope 2) emissions.</text:p>
      <text:list text:style-name="L3">
        <text:list-item>
          <text:p text:style-name="P3"><text:span text:style-name="T1">Energy Intensity (kWh/unit):</text:span> izmorxzxgq (e.g., 10 kWh/unit)</text:p>
        </text:list-item>
        <text:list-item>
          <text:p text:style-name="P3"><text:span text:style-name="T1">Renewable Energy Usage:</text:span> zrxdgttsjz (e.g., 75%)</text:p>
        </text:list-item>
      </text:list>
      <text:h text:style-name="Heading_20_3" text:outline-level="3"><text:bookmark-start text:name="transportation-distribution-scope-3---upstream-downstream"/>3.3. Transportation &amp; Distribution (Scope 3 - Upstream &amp; Downstream)<text:bookmark-end text:name="transportation-distribution-scope-3---upstream-downstream"/></text:h>
      <text:p text:style-name="First_20_paragraph">Logistics data is incorporated into the supply chain analysis.</text:p>
      <text:list text:style-name="L4">
        <text:list-item>
          <text:p text:style-name="P4"><text:span text:style-name="T1">Primary Transport Mode:</text:span> Select Mode (e.g., Road Freight (HGV))</text:p>
        </text:list-item>
        <text:list-item>
          <text:p text:style-name="P4"><text:span text:style-name="T1">Transport Distance:</text:span> ngyiikthyk (e.g., 1500 km)</text:p>
        </text:list-item>
        <text:list-item>
          <text:p text:style-name="P4"><text:span text:style-name="T1">Last-Mile Delivery Channel:</text:span> Delivery Type (e.g., Parcel Service)</text:p>
        </text:list-item>
      </text:list>
      <text:h text:style-name="Heading_20_3" text:outline-level="3"><text:bookmark-start text:name="use-phase-scope-3---downstream"/>3.4. Use Phase (Scope 3 - Downstream)<text:bookmark-end text:name="use-phase-scope-3---downstream"/></text:h>
      <text:p text:style-name="First_20_paragraph">The use phase calculation considers the product\'s durability and energy consumption.</text:p>
      <text:list text:style-name="L5">
        <text:list-item>
          <text:p text:style-name="P5"><text:span text:style-name="T1">Product Lifespan:</text:span> fyyglotlht (e.g., 5 years)</text:p>
        </text:list-item>
        <text:list-item>
          <text:p text:style-name="P5"><text:span text:style-name="T1">Energy Consumption in Use:</text:span> wysskeqxtx (e.g., 20 kWh/year)</text:p>
        </text:list-item>
      </text:list>
      <text:h text:style-name="Heading_20_3" text:outline-level="3"><text:bookmark-start text:name="end-of-life-eol-scope-3---downstream"/>3.5. End-of-Life (EoL) (Scope 3 - Downstream)<text:bookmark-end text:name="end-of-life-eol-scope-3---downstream"/></text:h>
      <text:p text:style-name="First_20_paragraph">End-of-Life scenarios reflect circular economy impacts.</text:p>
      <text:list text:style-name="L6">
        <text:list-item>
          <text:p text:style-name="P6"><text:span text:style-name="T1">Recyclability Percentage:</text:span> tgkmnrmvqq (e.g., 80%)</text:p>
        </text:list-item>
        <text:list-item>
          <text:p text:style-name="P6"><text:span text:style-name="T1">Circular/Take-back Programs:</text:span> xngexvnutq (e.g., Product Take-back Program)</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cycle stage, categorised by GHG Protocol scopes. Illustrative calculations are provided using the specified parameters and industry-standard emission factors where explicit \'Total Carbon\' values are not provided.</text:p>
      <text:h text:style-name="Heading_20_3" text:outline-level="3"><text:bookmark-start text:name="emission-factors-used-illustrative-averages"/>4.1. Emission Factors Used (Illustrative Averages)<text:bookmark-end text:name="emission-factors-used-illustrative-averages"/></text:h>
      <text:list text:style-name="L7">
        <text:list-item>
          <text:p text:style-name="P7"><text:span text:style-name="T1">Electricity Grid Emission Factor (China):</text:span> 0.5568 kg CO2e/kWh (MEE, 2021)</text:p>
        </text:list-item>
        <text:list-item>
          <text:p text:style-name="P7"><text:span text:style-name="T1">Electricity Grid Emission Factor (Europe Average):</text:span> 0.238 kg CO2e/kWh (Climatiq, 2019)</text:p>
        </text:list-item>
        <text:list-item>
          <text:p text:style-name="P7"><text:span text:style-name="T1">Road Freight (HGV) Emission Factor:</text:span> 0.1 kg CO2e/tkm (illustrative average for heavy goods vehicles)</text:p>
        </text:list-item>
        <text:list-item>
          <text:p text:style-name="P7"><text:span text:style-name="T1">Last-Mile Parcel Delivery Emission Factor:</text:span> 0.25 kg CO2e/parcel (illustrative average)</text:p>
        </text:list-item>
        <text:list-item>
          <text:p text:style-name="P7"><text:span text:style-name="T1">Assumed Product Weight for Transport:</text:span> 0.5 kg (based on BOM example)</text:p>
        </text:list-item>
      </text:list>
      <text:h text:style-name="Heading_20_3" text:outline-level="3"><text:bookmark-start text:name="scope-3-upstream-emissions---materials-acquisition-pre-processing"/>4.2. Scope 3: Upstream Emissions - Materials Acquisition &amp; Pre-processing<text:bookmark-end text:name="scope-3-upstream-emissions---materials-acquisition-pre-processing"/></text:h>
      <text:p text:style-name="First_20_paragraph">Based on the provided BOM, the Total Carbon values are summed directly.</text:p>
      <text:p text:style-name="Text_20_body">Total Material Emissions = 0.5 kgCO2e (Steel) + 0.3 kgCO2e (Plastic) + 0.5 kgCO2e (Chip) + 0.05 kgCO2e (Packaging) = <text:span text:style-name="T1">1.35 kg CO2e</text:span>.</text:p>
      <text:h text:style-name="Heading_20_3" text:outline-level="3"><text:bookmark-start text:name="scope-2-production-emissions-purchased-electricity"/>4.3. Scope 2: Production Emissions (Purchased Electricity)<text:bookmark-end text:name="scope-2-production-emissions-purchased-electricity"/></text:h>
      <text:p text:style-name="First_20_paragraph">The factory in China consumes electricity with a specified intensity and renewable energy usage.</text:p>
      <text:list text:style-name="L8">
        <text:list-item>
          <text:p text:style-name="P8">Energy Intensity: 10 kWh/unit</text:p>
        </text:list-item>
        <text:list-item>
          <text:p text:style-name="P8">Renewable Energy Usage: 75%</text:p>
        </text:list-item>
        <text:list-item>
          <text:p text:style-name="P8">Non-renewable Energy: 100% - 75% = 25%</text:p>
        </text:list-item>
        <text:list-item>
          <text:p text:style-name="P8">Non-renewable Electricity Consumption = 10 kWh/unit * 25% = 2.5 kWh/unit</text:p>
        </text:list-item>
        <text:list-item>
          <text:p text:style-name="P8">Production Emissions = 2.5 kWh/unit * 0.5568 kg CO2e/kWh (China EF) = <text:span text:style-name="T1">1.392 kg CO2e/unit</text:span></text:p>
        </text:list-item>
      </text:list>
      <text:h text:style-name="Heading_20_3" text:outline-level="3"><text:bookmark-start text:name="scope-3-upstream-transportation-distribution"/>4.4. Scope 3: Upstream Transportation &amp; Distribution<text:bookmark-end text:name="scope-3-upstream-transportation-distribution"/></text:h>
      <text:p text:style-name="First_20_paragraph">Transportation from suppliers to the factory gate. Assuming materials are transported over the given distance.</text:p>
      <text:list text:style-name="L9">
        <text:list-item>
          <text:p text:style-name="P9">Transport Mode: Road Freight (HGV)</text:p>
        </text:list-item>
        <text:list-item>
          <text:p text:style-name="P9">Transport Distance: 1500 km</text:p>
        </text:list-item>
        <text:list-item>
          <text:p text:style-name="P9">Assumed Product Weight: 0.5 kg (for the finished unit\'s equivalent material transport)</text:p>
        </text:list-item>
        <text:list-item>
          <text:p text:style-name="P9">Total Tonne-Kilometers (tkm) = (0.5 kg / 1000 kg/tonne) * 1500 km = 0.75 tkm</text:p>
        </text:list-item>
        <text:list-item>
          <text:p text:style-name="P9">Transportation Emissions = 0.75 tkm * 0.1 kg CO2e/tkm = <text:span text:style-name="T1">0.075 kg CO2e/unit</text:span></text:p>
        </text:list-item>
      </text:list>
      <text:h text:style-name="Heading_20_3" text:outline-level="3"><text:bookmark-start text:name="scope-3-downstream-transportation-distribution-last-mile"/>4.5. Scope 3: Downstream Transportation &amp; Distribution (Last-Mile)<text:bookmark-end text:name="scope-3-downstream-transportation-distribution-last-mile"/></text:h>
      <text:p text:style-name="First_20_paragraph">Emissions for delivering the product to the end-consumer.</text:p>
      <text:list text:style-name="L10">
        <text:list-item>
          <text:p text:style-name="P10">Last-Mile Delivery Channel: Parcel Service</text:p>
        </text:list-item>
        <text:list-item>
          <text:p text:style-name="P10">Last-Mile Emissions = 1 unit * 0.25 kg CO2e/parcel = <text:span text:style-name="T1">0.25 kg CO2e/unit</text:span></text:p>
        </text:list-item>
      </text:list>
      <text:h text:style-name="Heading_20_3" text:outline-level="3"><text:bookmark-start text:name="scope-3-use-phase-emissions"/>4.6. Scope 3: Use Phase Emissions<text:bookmark-end text:name="scope-3-use-phase-emissions"/></text:h>
      <text:p text:style-name="First_20_paragraph">Energy consumption during the product\'s lifespan.</text:p>
      <text:list text:style-name="L11">
        <text:list-item>
          <text:p text:style-name="P11">Product Lifespan: 5 years</text:p>
        </text:list-item>
        <text:list-item>
          <text:p text:style-name="P11">Energy Consumption in Use: 20 kWh/year</text:p>
        </text:list-item>
        <text:list-item>
          <text:p text:style-name="P11">Total Energy Consumption over Lifespan = 20 kWh/year * 5 years = 100 kWh/unit</text:p>
        </text:list-item>
        <text:list-item>
          <text:p text:style-name="P11">Use Phase Emissions = 100 kWh/unit * 0.238 kg CO2e/kWh (Europe EF) = <text:span text:style-name="T1">23.8 kg CO2e/unit</text:span></text:p>
        </text:list-item>
      </text:list>
      <text:h text:style-name="Heading_20_3" text:outline-level="3"><text:bookmark-start text:name="scope-3-end-of-life-eol-emissions-benefits"/>4.7. Scope 3: End-of-Life (EoL) Emissions / Benefits<text:bookmark-end text:name="scope-3-end-of-life-eol-emissions-benefits"/></text:h>
      <text:p text:style-name="First_20_paragraph">EoL scenarios considering recyclability and circular programs. This calculation typically involves emissions from disposal of non-recyclable parts and avoided emissions from recycling.</text:p>
      <text:list text:style-name="L12">
        <text:list-item>
          <text:p text:style-name="P12">Recyclability Percentage: 80%</text:p>
        </text:list-item>
        <text:list-item>
          <text:p text:style-name="P12">Circular/Take-back Programs: Product Take-back Program</text:p>
        </text:list-item>
        <text:list-item>
          <text:p text:style-name="P12">For illustrative purposes, assuming 20% goes to landfill/incineration (with associated emissions) and 80% is recycled (with associated avoided emissions). The specific impact here is highly dependent on the material type and EoL treatment.</text:p>
        </text:list-item>
        <text:list-item>
          <text:p text:style-name="P12">Illustrative EoL Net Emissions = (0.2 * Material Weight * Landfill/Incineration EF) - (0.8 * Recycled Material Weight * Avoided Emissions EF)</text:p>
        </text:list-item>
        <text:list-item>
          <text:p text:style-name="P12">Assuming a simplified net impact of <text:span text:style-name="T1">-0.1 kg CO2e/unit</text:span> (net benefit due to high recyclability and circular programs, placeholder value demonstrating methodology).</text:p>
        </text:list-item>
      </text:list>
      <text:h text:style-name="Heading_20_3" text:outline-level="3"><text:bookmark-start text:name="total-product-carbon-footprint-illustrative-summary"/>4.8. Total Product Carbon Footprint (Illustrative Summary)<text:bookmark-end text:name="total-product-carbon-footprint-illustrative-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35</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1.39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075</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Downstream)</text:p>
          </table:table-cell>
          <table:table-cell table:style-name="TableRowCell" office:value-type="string">
            <text:p text:style-name="Table_20_Contents">0.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3.8</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1</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26.767</text:span></text:p>
          </table:table-cell>
        </table:table-row>
      </table:table>
      <text:p text:style-name="First_20_paragraph">*Note: Scope 1 emissions (direct from manufacturing processes) are assumed to be negligible for this \'factory_gate\' boundary, but would be included if identified. All calculations are illustrative based on the provided placeholder data and average emission factors.</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illustrative calculations, the most significant hotspot for <text:span text:style-name="T1">fzjzpiwqkk</text:span> is the <text:span text:style-name="T1">Use Phase</text:span>, contributing the vast majority of the product\'s total carbon footprint (approx. 89%). This highlights the critical importance of improving energy efficiency during product operation and/or encouraging renewable energy sources for consumers. Materials acquisition and production energy are also notable, but to a lesser extent.</text:p>
      <text:h text:style-name="Heading_20_3" text:outline-level="3"><text:bookmark-start text:name="reliability-and-limitations"/>5.2. Reliability and Limitations<text:bookmark-end text:name="reliability-and-limitations"/></text:h>
      <text:p text:style-name="First_20_paragraph">The reliability of this PCF is directly dependent on the accuracy and completeness of the provided input parameters (e.g., BOM details, transport distances, energy consumption). Generic or average emission factors used for certain stages (e.g., transport modes, grid electricity) introduce inherent uncertainties. To enhance accuracy, primary data collection for all lifecycle stages and region-specific, up-to-date emission factors are recommended for future analyses.</text:p>
      <text:h text:style-name="Heading_20_3" text:outline-level="3"><text:bookmark-start text:name="application-of-2026-land-sector-and-removals-lsr-standard"/>5.3. Application of 2026 Land Sector and Removals (LSR) Standard<text:bookmark-end text:name="application-of-2026-land-sector-and-removals-lsr-standard"/></text:h>
      <text:p text:style-name="First_20_paragraph">While specific data on land use change or carbon removals directly attributable to <text:span text:style-name="T1">fzjzpiwqkk</text:span>\'s raw material sourcing or manufacturing processes were not explicitly provided, the principles of the GHG Protocol\'s 2026 LSR Standard would guide their inclusion if identified. This includes assessing emissions and removals from land use, land-use change, and forestry activities within the product\'s value chain, as well as any biogenic carbon storage. For this report, no significant LSR impacts were identified based on the provided parameters, but a thorough assessment would involve screening all relevant supply chain activities.</text:p>
      <text:p text:style-name="Horizontal_20_Line"/>
      <text:h text:style-name="Heading_20_2" text:outline-level="2"><text:bookmark-start text:name="recommendations-for-emission-reduction"/>6. Recommendations for Emission Reduction<text:bookmark-end text:name="recommendations-for-emission-reduction"/></text:h>
      <text:list text:style-name="L13">
        <text:list-item>
          <text:p text:style-name="P13"><text:span text:style-name="T1">Optimize Use Phase:</text:span> Invest in R&amp;D for highly energy-efficient designs for <text:span text:style-name="T1">fzjzpiwqkk</text:span> to significantly reduce electricity consumption during its operational lifespan. Educate consumers on efficient usage and the benefits of renewable energy.</text:p>
        </text:list-item>
        <text:list-item>
          <text:p text:style-name="P13"><text:span text:style-name="T1">Enhance Supply Chain Visibility:</text:span> Engage with suppliers to obtain more specific, primary data on material and component footprints, reducing reliance on average emission factors. Explore sourcing lower-carbon materials.</text:p>
        </text:list-item>
        <text:list-item>
          <text:p text:style-name="P13"><text:span text:style-name="T1">Renewable Energy Integration:</text:span> Continue and expand the use of renewable energy at production facilities. Investigate possibilities for renewable energy procurement or generation in the supply chain.</text:p>
        </text:list-item>
        <text:list-item>
          <text:p text:style-name="P13"><text:span text:style-name="T1">Strengthen Circular Economy Initiatives:</text:span> Leverage the high recyclability (e.g., 80%) and the "Product Take-back Program" (e.g., xngexvnutq) to maximize material recovery and minimize virgin resource extraction and waste generation. Quantify the avoided emissions from these programs more precisely.</text:p>
        </text:list-item>
        <text:list-item>
          <text:p text:style-name="P13"><text:span text:style-name="T1">Logistics Optimization:</text:span> Explore more carbon-efficient transport modes (e.g., rail or sea freight where feasible) for longer distances, and optimize last-mile delivery routes to reduce fuel consumption.</text:p>
        </text:list-item>
      </text:list>
      <text:p text:style-name="Horizontal_20_Line"/>
      <text:h text:style-name="Heading_20_2" text:outline-level="2"><text:bookmark-start text:name="conclusion"/>7. Conclusion<text:bookmark-end text:name="conclusion"/></text:h>
      <text:p text:style-name="First_20_paragraph">This high-detail Product Carbon Footprint analysis for <text:span text:style-name="T1">fzjzpiwqkk</text:span> provides <text:span text:style-name="T1">vzwtdfmrwe</text:span> with crucial insights into its environmental impact across the product lifecycle. The identified hotspots, particularly in the use phase, present clear opportunities for strategic intervention and emission reduction. By continuously refining data collection, investing in sustainable innovations, and actively managing its value chain emissions, <text:span text:style-name="T1">vzwtdfmrwe</text:span>, guided by <text:span text:style-name="T1">ijdlsmyfzl</text:span>, can demonstrate strong environmental leadership and progress towards its sustainability goals in alignment with GHG Protocol standard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zjzpiwqkk</dc:title>
    <dc:description>Detailed Product Carbon Footprint (PCF) analysis report for fzjzpiwqkk, adhering to GHG Protocol standards and 2026 LSR update requirements. Conducted by ijdlsmyfzl, Senior Sustainability Consultant for vzwtdfmrwe.</dc:description>
    <dc:subject/>
    <meta:keyword/>
    <dc:language>en</dc:language>
    <meta:initial-creator/>
    <dc:creator/>
    <meta:creation-date>2026-07-15T06:51:12Z</meta:creation-date>
    <dc:date>2026-07-15T06:51:12Z</dc:date>
    <meta:user-defined meta:name="viewport" meta:value-type="string">width=device-width, initial-scale=1.0</meta:user-defined>
  </office:meta>
</office:document-meta>
</file>