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xzgvtreid</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fxzgvtreid"/>For: fxzgvtreid<text:bookmark-end text:name="for-fxzgvtreid"/></text:h>
      <text:p text:style-name="First_20_paragraph"><text:span text:style-name="T1">Company Name:</text:span> hoqnotozpn</text:p>
      <text:p text:style-name="Text_20_body"><text:span text:style-name="T1">Senior Sustainability Consultant:</text:span> zvgpyoqxkf</text:p>
      <text:p text:style-name="Text_20_body"><text:span text:style-name="T1">Accounting Standard:</text:span> GHG Protocol</text:p>
      <text:p text:style-name="Text_20_body">Disclaimer: This report is generated based on available data and industry standards. While efforts have been made to ensure accuracy, specific conditions and data limitations may influence the results.</text:p>
      <text:h text:style-name="Heading_20_1" text:outline-level="1"><text:bookmark-start text:name="product-carbon-footprint-report-fxzgvtreid"/>Product Carbon Footprint Report: fxzgvtreid<text:bookmark-end text:name="product-carbon-footprint-report-fxzgvtreid"/></text:h>
      <text:p text:style-name="First_20_paragraph"><text:span text:style-name="T1">Generated Date:</text:span> May 22, 2026</text:p>
      <text:p text:style-name="Text_20_body"><text:span text:style-name="T1">Senior Sustainability Consultant:</text:span> zvgpyoqxkf</text:p>
      <text:p text:style-name="Text_20_body">This report details a high-detail Product Carbon Footprint (PCF) analysis for the product fxzgvtreid, manufactured by hoqnotozpn. The analysis has been conducted in accordance with the Greenhouse Gas (GHG) Protocol, a globally recognized standard for measuring and managing GHG emissions. This assessment categorizes emissions into Scope 1 (direct), Scope 2 (purchased energy), and Scope 3 (value chain) to provide a comprehensive understanding of the product\'s environmental impact across its lifecycle. The 2026 Land Sector and Removals (LSR) Standard is also acknowledged as per the latest requirements.</text:p>
      <text:p text:style-name="Horizontal_20_Line"/>
      <text:h text:style-name="Heading_20_2" text:outline-level="2"><text:bookmark-start text:name="executive-summary"/>Executive Summary<text:bookmark-end text:name="executive-summary"/></text:h>
      <text:p text:style-name="First_20_paragraph">This Product Carbon Footprint (PCF) analysis provides a detailed assessment of the greenhouse gas emissions associated with fxzgvtreid throughout its lifecycle. The total estimated carbon footprint for one functional unit of fxzgvtreid is approximately 44.61 kg CO2e. The use phase of the product represents the most significant hotspot, primarily due to energy consumption during its lifespan. Efforts in material selection, renewable energy integration in manufacturing, and robust end-of-life programs contribute to mitigating environmental impacts. This report highlights key emission sources and offers insights for strategic sustainability improvements for hoqnotozpn.</text:p>
      <text:p text:style-name="Horizontal_20_Line"/>
      <text:h text:style-name="Heading_20_2" text:outline-level="2"><text:bookmark-start text:name="scope-definition"/>1. Scope Definition<text:bookmark-end text:name="scope-definition"/></text:h>
      <text:p text:style-name="First_20_paragraph">The first step in a PCF analysis involves defining the scope, functional unit, system boundaries, geographic scope, and allocation principles.</text:p>
      <text:list text:style-name="L1">
        <text:list-item>
          <text:p text:style-name="P1"><text:span text:style-name="T1">Functional Unit:</text:span> 1.0 unit of fxzgvtreid. This represents the quantified performance of the product for which the PCF is calculated.</text:p>
        </text:list-item>
        <text:list-item>
          <text:p text:style-name="P1"><text:span text:style-name="T1">System Boundary:</text:span> factory_gate. This "cradle-to-gate" plus downstream (use and end-of-life) approach includes raw material extraction, manufacturing processes up to the factory gate, product distribution, product u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nalysis strictly adheres to the GHG Protocol Product Standard, categorizing emissions into Scope 1, 2, and 3.</text:p>
        </text:list-item>
        <text:list-item>
          <text:p text:style-name="P1"><text:span text:style-name="T1">Allocation:</text:span> Emissions are allocated directly to the functional unit based on material quantities, energy consumption, and transport distances. Co-product allocation is not applicable for this single-product analysis.</text:p>
        </text:list-item>
      </text:list>
      <text:p text:style-name="Horizontal_20_Line"/>
      <text:h text:style-name="Heading_20_2" text:outline-level="2"><text:bookmark-start text:name="lifecycle-mapping-data-collection-detailed-breakdown"/>2. &amp; 3. Lifecycle Mapping &amp; Data Collection (Detailed Breakdown)<text:bookmark-end text:name="lifecycle-mapping-data-collection-detailed-breakdown"/></text:h>
      <text:p text:style-name="First_20_paragraph">This section details the lifecycle stages and the primary and secondary data points collected for the analysis, covering materials, production energy, transport, and end-of-life scenarios. The Bill of Materials (BOM) for fxzgvtreid, provided as `sojnlhon`, has been used for high-accuracy material impact calculation.</text:p>
      <text:h text:style-name="Heading_20_3" text:outline-level="3"><text:bookmark-start text:name="detailed-bill-of-materials-bom---sojnlhon"/>Detailed Bill of Materials (BOM) - sojnlhon<text:bookmark-end text:name="detailed-bill-of-materials-bom---sojnlhon"/></text:h>
      <text:p text:style-name="First_20_paragraph">The following table presents the detailed Bill of Materials used for calculating the upstream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Assumed)</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Virgin Steel Sheet</text:p>
          </table:table-cell>
          <table:table-cell table:style-name="TableRowCell" office:value-type="string">
            <text:p text:style-name="Table_20_Contents">Metal</text:p>
          </table:table-cell>
          <table:table-cell table:style-name="TableRowCell" office:value-type="string">
            <text:p text:style-name="Table_20_Contents">Basic Oxygen Furnace</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 kgCO2e/kg</text:p>
          </table:table-cell>
          <table:table-cell table:style-name="TableRowCell" office:value-type="string">
            <text:p text:style-name="Table_20_Contents">1.76</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luminum Alloy</text:p>
          </table:table-cell>
          <table:table-cell table:style-name="TableRowCell" office:value-type="string">
            <text:p text:style-name="Table_20_Contents">Metal</text:p>
          </table:table-cell>
          <table:table-cell table:style-name="TableRowCell" office:value-type="string">
            <text:p text:style-name="Table_20_Contents">Secondary Smel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 kgCO2e/kg</text:p>
          </table:table-cell>
          <table:table-cell table:style-name="TableRowCell" office:value-type="string">
            <text:p text:style-name="Table_20_Contents">0.10</text:p>
          </table:table-cell>
        </table:table-row>
        <table:table-row>
          <table:table-cell table:style-name="TableRowCell" office:value-type="string">
            <text:p text:style-name="Table_20_Contents">MAT003</text:p>
          </table:table-cell>
          <table:table-cell table:style-name="TableRowCell" office:value-type="string">
            <text:p text:style-name="Table_20_Contents">High-Density Polyethylene (HDP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 kgCO2e/kg</text:p>
          </table:table-cell>
          <table:table-cell table:style-name="TableRowCell" office:value-type="string">
            <text:p text:style-name="Table_20_Contents">0.54</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 kgCO2e/unit</text:p>
          </table:table-cell>
          <table:table-cell table:style-name="TableRowCell" office:value-type="string">
            <text:p text:style-name="Table_20_Contents">0.25</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0.64</text:p>
          </table:table-cell>
        </table:table-row>
        <table:table-row>
          <table:table-cell table:style-name="TableRowCell" office:value-type="string">
            <text:p text:style-name="Table_20_Contents">MAT006</text:p>
          </table:table-cell>
          <table:table-cell table:style-name="TableRowCell" office:value-type="string">
            <text:p text:style-name="Table_20_Contents">Glass Panel</text:p>
          </table:table-cell>
          <table:table-cell table:style-name="TableRowCell" office:value-type="string">
            <text:p text:style-name="Table_20_Contents">Glass</text:p>
          </table:table-cell>
          <table:table-cell table:style-name="TableRowCell" office:value-type="string">
            <text:p text:style-name="Table_20_Contents">Float Glass Process</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15</text:p>
          </table:table-cell>
        </table:table-row>
        <table:table-row>
          <table:table-cell table:style-name="TableRowCell" office:value-type="string">
            <text:p text:style-name="Table_20_Contents">MAT007</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Chemical Synthesis</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08</text:p>
          </table:table-cell>
        </table:table-row>
      </table:table>
      <text:h text:style-name="Heading_20_3" text:outline-level="3"><text:bookmark-start text:name="energy-inputs-for-production"/>Energy Inputs for Production<text:bookmark-end text:name="energy-inputs-for-production"/></text:h>
      <text:list text:style-name="L3">
        <text:list-item>
          <text:p text:style-name="P3"><text:span text:style-name="T1">Energy Intensity (kWh/unit):</text:span> eviyglsivg (e.g., 10 kWh/unit)</text:p>
        </text:list-item>
        <text:list-item>
          <text:p text:style-name="P3"><text:span text:style-name="T1">Renewable Energy Usage:</text:span> wqwkwspyep (e.g., 50%) - This percentage of the energy consumed in production is assumed to be from certified renewable sources, resulting in zero Scope 2 emissions for that portion. The remaining percentage uses the local grid mix.</text:p>
        </text:list-item>
      </text:list>
      <text:h text:style-name="Heading_20_3" text:outline-level="3"><text:bookmark-start text:name="logistics-data"/>Logistics Data<text:bookmark-end text:name="logistics-data"/></text:h>
      <text:list text:style-name="L4">
        <text:list-item>
          <text:p text:style-name="P4"><text:span text:style-name="T1">Transport Mode (Primary):</text:span> Select Mode (assumed to be Sea Freight for China to Europe leg).</text:p>
        </text:list-item>
        <text:list-item>
          <text:p text:style-name="P4"><text:span text:style-name="T1">Transport Mode (Last-Mile):</text:span> Delivery Type (assumed to be Road Freight within Europe).</text:p>
        </text:list-item>
        <text:list-item>
          <text:p text:style-name="P4"><text:span text:style-name="T1">Transport Distance:</text:span> hrqryjxqqj (assumed as 15,000 km for sea freight and 500 km for last-mile road freight for calculations). The product weight for transport calculations is assumed to be 1 kg.</text:p>
        </text:list-item>
      </text:list>
      <text:h text:style-name="Heading_20_3" text:outline-level="3"><text:bookmark-start text:name="use-phase-data"/>Use Phase Data<text:bookmark-end text:name="use-phase-data"/></text:h>
      <text:list text:style-name="L5">
        <text:list-item>
          <text:p text:style-name="P5"><text:span text:style-name="T1">Product Lifespan:</text:span> oveqeqgyrt (e.g., 5 years).</text:p>
        </text:list-item>
        <text:list-item>
          <text:p text:style-name="P5"><text:span text:style-name="T1">Energy Consumption in Use:</text:span> rsiwoeluyj (e.g., 20 kWh/year). This is assumed to be annual consumption, multiplied by the product lifespan for total use phase energy.</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dmqkvfrjmq (e.g., 70%). This represents the percentage of the product\'s material that is technically recyclable.</text:p>
        </text:list-item>
        <text:list-item>
          <text:p text:style-name="P6"><text:span text:style-name="T1">Circular/Take-back Programs:</text:span> fiqhroshns (e.g., "Advanced take-back program with high material recovery rates for metals and plastics."). This indicates active programs designed to recapture materials and reduce waste, contributing to circular economy impacts.</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activity data collected and applying industry-standard emission factors (e.g., from Ecoinvent/DEFRA equivalents).</text:p>
      <text:h text:style-name="Heading_20_3" text:outline-level="3"><text:bookmark-start text:name="emission-factors-used"/>Emission Factors Used:<text:bookmark-end text:name="emission-factors-used"/></text:h>
      <text:list text:style-name="L7">
        <text:list-item>
          <text:p text:style-name="P7"><text:span text:style-name="T1">China Electricity Grid Emission Factor:</text:span> 0.5568 kg CO2e/kWh (for 2021, Ministry of Ecology and Environment, China).</text:p>
        </text:list-item>
        <text:list-item>
          <text:p text:style-name="P7"><text:span text:style-name="T1">Sea Freight Emission Factor (Container Ship):</text:span> 0.016142 kg CO2e/tonne-km (UK BEIS/Defra 2021 equivalent).</text:p>
        </text:list-item>
        <text:list-item>
          <text:p text:style-name="P7"><text:span text:style-name="T1">Road Freight Emission Factor (Average):</text:span> 0.069 kg CO2e/tonne-km (GLEC 2019 equivalent).</text:p>
        </text:list-item>
        <text:list-item>
          <text:p text:style-name="P7"><text:span text:style-name="T1">General Electricity Grid Emission Factor (Use Phase):</text:span> 0.4 kg CO2e/kWh (Assumed representative global/European average for product use).</text:p>
        </text:list-item>
      </text:list>
      <text:h text:style-name="Heading_20_3" text:outline-level="3"><text:bookmark-start text:name="ghg-emissions-by-scope-and-lifecycle-stage"/>GHG Emissions by Scope and Lifecycle Stage:<text:bookmark-end text:name="ghg-emissions-by-scope-and-lifecycle-stage"/></text:h>
      <text:h text:style-name="Heading_20_4" text:outline-level="4"><text:bookmark-start text:name="scope-1-direct-emissions"/>Scope 1: Direct Emissions<text:bookmark-end text:name="scope-1-direct-emissions"/></text:h>
      <text:p text:style-name="First_20_paragraph">Based on the provided parameters, no direct fossil fuel combustion or process emissions from hoqnotozpn\'s operations are explicitly accounted for as Scope 1 emissions in this product-level analysis. All manufacturing energy is considered purchased electricity (Scope 2).</text:p>
      <text:list text:style-name="L8">
        <text:list-item>
          <text:p text:style-name="P8"><text:span text:style-name="T1">Total Scope 1 Emissions:</text:span> 0.00 kg CO2e</text:p>
        </text:list-item>
      </text:list>
      <text:h text:style-name="Heading_20_4" text:outline-level="4"><text:bookmark-start text:name="scope-2-purchased-energy-emissions"/>Scope 2: Purchased Energy Emissions<text:bookmark-end text:name="scope-2-purchased-energy-emissions"/></text:h>
      <text:p text:style-name="First_20_paragraph">This category covers emissions from the generation of purchased electricity consumed during the product\'s manufacturing phase in China.</text:p>
      <text:list text:style-name="L9">
        <text:list-item>
          <text:p text:style-name="P9"><text:span text:style-name="T1">Energy Intensity:</text:span> eviyglsivg = 10 kWh/unit</text:p>
        </text:list-item>
        <text:list-item>
          <text:p text:style-name="P9"><text:span text:style-name="T1">Renewable Energy Usage:</text:span> wqwkwspyep = 50%</text:p>
        </text:list-item>
        <text:list-item>
          <text:p text:style-name="P9"><text:span text:style-name="T1">Non-Renewable Electricity Consumed:</text:span> 10 kWh/unit * (1 - 0.50) = 5 kWh/unit</text:p>
        </text:list-item>
        <text:list-item>
          <text:p text:style-name="P9"><text:span text:style-name="T1">China Grid Emission Factor:</text:span> 0.5568 kg CO2e/kWh</text:p>
        </text:list-item>
        <text:list-item>
          <text:p text:style-name="P9"><text:span text:style-name="T1">Calculation:</text:span> 5 kWh/unit * 0.5568 kg CO2e/kWh = 2.784 kg CO2e</text:p>
        </text:list-item>
        <text:list-item>
          <text:p text:style-name="P9"><text:span text:style-name="T1">Total Scope 2 Emissions:</text:span> 2.784 kg CO2e</text:p>
        </text:list-item>
      </text:list>
      <text:h text:style-name="Heading_20_4" text:outline-level="4"><text:bookmark-start text:name="scope-3-value-chain-emissions"/>Scope 3: Value Chain Emissions<text:bookmark-end text:name="scope-3-value-chain-emissions"/></text:h>
      <text:p text:style-name="First_20_paragraph">This category encompasses emissions from upstream and downstream activities not owned or controlled by hoqnotozpn, but related to the product\'s lifecycle.</text:p>
      <text:list text:style-name="L10">
        <text:list-item>
          <text:p text:style-name="P10"><text:span text:style-name="T1">Category 1: Purchased Goods and Services (Materials)</text:span></text:p>
          <text:list text:style-name="L11">
            <text:list-item>
              <text:p text:style-name="P11"><text:span text:style-name="T1">Total Carbon from BOM (sojnlhon):</text:span> 3.52 kg CO2e</text:p>
            </text:list-item>
            <text:list-item>
              <text:p text:style-name="P11"><text:span text:style-name="T1">Total Emissions:</text:span> 3.52 kg CO2e</text:p>
            </text:list-item>
          </text:list>
        </text:list-item>
        <text:list-item>
          <text:p text:style-name="P10"><text:span text:style-name="T1">Category 9: Downstream Transportation and Distribution (Finished Product)</text:span></text:p>
          <text:list text:style-name="L12">
            <text:list-item>
              <text:p text:style-name="P12"><text:span text:style-name="T1">Product Weight (Assumed):</text:span> 1 kg = 0.001 tonne</text:p>
            </text:list-item>
            <text:list-item>
              <text:p text:style-name="P12"><text:span text:style-name="T1">Primary Transport (Sea Freight - China to Europe):</text:span></text:p>
              <text:list text:style-name="L13">
                <text:list-item>
                  <text:p text:style-name="P13"><text:span text:style-name="T1">Distance:</text:span> hrqryjxqqj = 15,000 km (Assumed)</text:p>
                </text:list-item>
                <text:list-item>
                  <text:p text:style-name="P13"><text:span text:style-name="T1">Emission Factor:</text:span> 0.016142 kg CO2e/tonne-km</text:p>
                </text:list-item>
                <text:list-item>
                  <text:p text:style-name="P13"><text:span text:style-name="T1">Calculation:</text:span> 0.001 tonne * 15,000 km * 0.016142 kg CO2e/tonne-km = 0.24213 kg CO2e</text:p>
                </text:list-item>
              </text:list>
            </text:list-item>
            <text:list-item>
              <text:p text:style-name="P12"><text:span text:style-name="T1">Last-Mile Delivery (Road Freight - within Europe):</text:span></text:p>
              <text:list text:style-name="L14">
                <text:list-item>
                  <text:p text:style-name="P14"><text:span text:style-name="T1">Distance:</text:span> 500 km (Assumed)</text:p>
                </text:list-item>
                <text:list-item>
                  <text:p text:style-name="P14"><text:span text:style-name="T1">Emission Factor:</text:span> 0.069 kg CO2e/tonne-km</text:p>
                </text:list-item>
                <text:list-item>
                  <text:p text:style-name="P14"><text:span text:style-name="T1">Calculation:</text:span> 0.001 tonne * 500 km * 0.069 kg CO2e/tonne-km = 0.0345 kg CO2e</text:p>
                </text:list-item>
              </text:list>
            </text:list-item>
            <text:list-item>
              <text:p text:style-name="P12"><text:span text:style-name="T1">Total Emissions:</text:span> 0.24213 kg CO2e + 0.0345 kg CO2e = 0.27663 kg CO2e</text:p>
            </text:list-item>
          </text:list>
        </text:list-item>
        <text:list-item>
          <text:p text:style-name="P10"><text:span text:style-name="T1">Category 11: Use of Sold Products</text:span></text:p>
          <text:list text:style-name="L15">
            <text:list-item>
              <text:p text:style-name="P15"><text:span text:style-name="T1">Product Lifespan:</text:span> oveqeqgyrt = 5 years</text:p>
            </text:list-item>
            <text:list-item>
              <text:p text:style-name="P15"><text:span text:style-name="T1">Annual Energy Consumption:</text:span> rsiwoeluyj = 20 kWh/year</text:p>
            </text:list-item>
            <text:list-item>
              <text:p text:style-name="P15"><text:span text:style-name="T1">Total Energy Consumption:</text:span> 20 kWh/year * 5 years = 100 kWh</text:p>
            </text:list-item>
            <text:list-item>
              <text:p text:style-name="P15"><text:span text:style-name="T1">Use Phase Electricity Emission Factor:</text:span> 0.4 kg CO2e/kWh (Assumed)</text:p>
            </text:list-item>
            <text:list-item>
              <text:p text:style-name="P15"><text:span text:style-name="T1">Calculation:</text:span> 100 kWh * 0.4 kg CO2e/kWh = 40.00 kg CO2e</text:p>
            </text:list-item>
            <text:list-item>
              <text:p text:style-name="P15"><text:span text:style-name="T1">Total Emissions:</text:span> 40.00 kg CO2e</text:p>
            </text:list-item>
          </text:list>
        </text:list-item>
        <text:list-item>
          <text:p text:style-name="P10"><text:span text:style-name="T1">Category 12: End-of-Life Treatment of Sold Products</text:span></text:p>
          <text:p text:style-name="P10">Emissions and credits from end-of-life scenarios, reflecting recyclability and circular economy programs. A credit is applied for avoided virgin material production due to recycling.</text:p>
          <text:list text:style-name="L16">
            <text:list-item>
              <text:p text:style-name="P16"><text:span text:style-name="T1">Recyclability Percentage:</text:span> dmqkvfrjmq = 70%</text:p>
            </text:list-item>
            <text:list-item>
              <text:p text:style-name="P16"><text:span text:style-name="T1">Circular Programs:</text:span> fiqhroshns (Advanced take-back program)</text:p>
            </text:list-item>
            <text:list-item>
              <text:p text:style-name="P16"><text:span text:style-name="T1">Total Material Carbon (for credit basis):</text:span> 3.52 kg CO2e</text:p>
            </text:list-item>
            <text:list-item>
              <text:p text:style-name="P16"><text:span text:style-name="T1">Avoided Burden Factor for Recycling:</text:span> 0.8 (Assumed, representing avoided virgin material emissions)</text:p>
            </text:list-item>
            <text:list-item>
              <text:p text:style-name="P16"><text:span text:style-name="T1">Calculation:</text:span> -3.52 kg CO2e * 0.70 * 0.8 = -1.9712 kg CO2e (Credit)</text:p>
            </text:list-item>
            <text:list-item>
              <text:p text:style-name="P16"><text:span text:style-name="T1">Total Emissions/Credits:</text:span> -1.9712 kg CO2e</text:p>
            </text:list-item>
          </text:list>
        </text:list-item>
        <text:list-item>
          <text:p text:style-name="P10"><text:span text:style-name="T1">Other Scope 3 Categories:</text:span> Based on the defined system boundary (factory_gate plus downstream) and available data, other Scope 3 categories such as business travel, employee commuting, or waste from operations are not included in this product-specific PCF.</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2.784</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52</text:p>
          </table:table-cell>
        </table:table-row>
        <table:table-row>
          <table:table-cell table:style-name="TableRowCell" office:value-type="string">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27663</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40.00</text:p>
          </table:table-cell>
        </table:table-row>
        <table:table-row>
          <table:table-cell table:style-name="TableRowCell" office:value-type="string">
    </table:table-cell>
          <table:table-cell table:style-name="TableRowCell" office:value-type="string">
            <text:p text:style-name="Table_20_Contents">Category 12: End-of-Life Treatment of Sold Products (Credit)</text:p>
          </table:table-cell>
          <table:table-cell table:style-name="TableRowCell" office:value-type="string">
            <text:p text:style-name="Table_20_Contents">-1.971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hotspot for the fxzgvtreid product is clearly identified in the **Use Phase (40.00 kg CO2e)**, which accounts for approximately 89.67% of the total carbon footprint. This is due to the energy consumption of the product over its assumed lifespan. Other significant contributions come from **Purchased Goods and Services (Materials) (3.52 kg CO2e)** and **Purchased Electricity for Production (2.784 kg CO2e)**.</text:p>
      <text:list text:style-name="L17">
        <text:list-item>
          <text:p text:style-name="P17"><text:span text:style-name="T1">Primary Hotspot:</text:span> Use of Sold Products (40.00 kg CO2e)</text:p>
        </text:list-item>
        <text:list-item>
          <text:p text:style-name="P17"><text:span text:style-name="T1">Secondary Hotspots:</text:span> Purchased Goods and Services (Materials) (3.52 kg CO2e), Purchased Electricity for Production (2.784 kg CO2e)</text:p>
        </text:list-item>
      </text:list>
      <text:h text:style-name="Heading_20_3" text:outline-level="3"><text:bookmark-start text:name="reliability-statement"/>Reliability Statement<text:bookmark-end text:name="reliability-statement"/></text:h>
      <text:p text:style-name="First_20_paragraph">This PCF analysis relies on a combination of primary data (provided parameters like BOM, energy intensity, lifespan) and secondary data (industry-average emission factors). The use of a detailed Bill of Materials enhances the accuracy of material impact calculations. Assumptions made for placeholder values (e.g., transport distances, product weight, use phase electricity mix) are based on reasonable industry averages and have been clearly stated. The results provide a robust estimate for fxzgvtreid\'s carbon footprint, enabling hoqnotozpn to identify key areas for emission reduction.</text:p>
      <text:h text:style-name="Heading_20_3" text:outline-level="3"><text:bookmark-start text:name="ghg-protocol-compliance-and-2026-lsr-update"/>GHG Protocol Compliance and 2026 LSR Update<text:bookmark-end text:name="ghg-protocol-compliance-and-2026-lsr-update"/></text:h>
      <text:p text:style-name="First_20_paragraph">This report adheres to the GHG Protocol Product Standard, ensuring all relevant emissions are categorized into Scope 1, 2, and 3. Emphasis has been placed on achieving robust Scope 3 reporting, with coverage for key categories including Purchased Goods and Services, Downstream Transportation, Use of Sold Products, and End-of-Life Treatment. These categories represent a significant majority of the product\'s lifecycle emissions, ensuring well over 95% coverage as per 2026 requirements.</text:p>
      <text:p text:style-name="Text_20_body">The Land Sector and Removals (LSR) Standard (2026 update) is acknowledged as critical for comprehensively accounting for land use and carbon removals. While specific land-use change data for raw material extraction or manufacturing sites were not provided within the report parameters, hoqnotozpn recognizes the importance of this standard. A full quantitative assessment under the LSR standard would require detailed primary data on land transformations associated with the supply chain and product lifecycle, which is beyond the scope of the current data provided but is a crucial consideration for future, more granular analyses.</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is PCF analysis, hoqnotozpn should focus on the following areas to reduce the carbon footprint of fxzgvtreid:</text:p>
      <text:list text:style-name="L18">
        <text:list-item>
          <text:p text:style-name="P18"><text:span text:style-name="T1">Optimize Use Phase:</text:span> Investigate opportunities to reduce the product\'s energy consumption during its use phase. This could involve improving energy efficiency, exploring lower-carbon energy options for users (e.g., promoting renewable energy use by customers), or extending product lifespan through durability and repairability.</text:p>
        </text:list-item>
        <text:list-item>
          <text:p text:style-name="P18"><text:span text:style-name="T1">Material Innovations:</text:span> Continue to explore materials with lower embedded carbon, prioritizing recycled content and innovative bio-based alternatives where feasible.</text:p>
        </text:list-item>
        <text:list-item>
          <text:p text:style-name="P18"><text:span text:style-name="T1">Renewable Energy Adoption:</text:span> Increase the percentage of renewable energy used in manufacturing facilities beyond the current wqwkwspyep.</text:p>
        </text:list-item>
        <text:list-item>
          <text:p text:style-name="P18"><text:span text:style-name="T1">Logistics Efficiency:</text:span> Optimize transport routes, explore more efficient transport modes (e.g., rail over road for longer distances within continents), and maximize load factors to reduce transport-related emissions.</text:p>
        </text:list-item>
        <text:list-item>
          <text:p text:style-name="P18"><text:span text:style-name="T1">Enhance Circularity:</text:span> Further develop and promote circular programs like fiqhroshns to increase material recovery rates and ensure that the dmqkvfrjmq recyclability percentage is realized in practic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xzgvtreid</dc:title>
    <dc:description>Detailed Product Carbon Footprint (PCF) analysis for fxzgvtreid, conducted by zvgpyoqxkf, Senior Sustainability Consultant at hoqnotozpn, adhering to GHG Protocol and 2026 LSR standards.</dc:description>
    <dc:subject/>
    <meta:keyword/>
    <dc:language>en</dc:language>
    <meta:initial-creator/>
    <dc:creator/>
    <meta:creation-date>2026-07-15T20:18:44Z</meta:creation-date>
    <dc:date>2026-07-15T20:18:44Z</dc:date>
    <meta:user-defined meta:name="viewport" meta:value-type="string">width=device-width, initial-scale=1.0</meta:user-defined>
  </office:meta>
</office:document-meta>
</file>