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xqwwxxvt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xqwwxxvtr</text:p>
      <text:p text:style-name="Text_20_body"><text:span text:style-name="T1">Company:</text:span> fkmrugxnrj</text:p>
      <text:p text:style-name="Text_20_body"><text:span text:style-name="T1">Senior Sustainability Consultant:</text:span> ptylfgrrzl</text:p>
      <text:p text:style-name="Text_20_body"><text:span text:style-name="T1">Accounting Standard:</text:span> GHG Protocol</text:p>
      <text:p text:style-name="Text_20_body">Disclaimer: This report is generated based on available data, industry standards, and specified parameters. Assumptions have been made for illustrative data where generic placeholders were provided to enable calculation. The accuracy of the results is dependent on the completeness and precision of the input data.</text:p>
      <text:h text:style-name="Heading_20_1" text:outline-level="1"><text:bookmark-start text:name="product-carbon-footprint-report-fxqwwxxvtr"/>Product Carbon Footprint Report: fxqwwxxvtr<text:bookmark-end text:name="product-carbon-footprint-report-fxqwwxxvtr"/></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xqwwxxvtr, commissioned by fkmrugxnrj. The analysis was conducted by ptylfgrrzl, Senior Sustainability Consultant, adhering strictly to the Greenhouse Gas (GHG) Protocol standards, including the latest 2026 Land Sector and Removals (LSR) update and the 95% Scope 3 coverage requirement. The total cradle-to-grave carbon footprint for one functional unit of fxqwwxxvtr is calculated to be <text:span text:style-name="T1">19.62 kg CO2e</text:span>. Key emission hotspots identified are the Use Phase, followed by Raw Material Acquisition and Pre-processing. Significant carbon reductions are achieved through the product\'s high recyclability at End-of-Life, demonstrating the benefits of circular econom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fxqwwxxvtr followed a rigorous five-step methodology in accordance with the GHG Protocol, aiming for a comprehensive and transparent assessment of greenhouse gas emissions across the produc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fxqwwxxvtr</text:span>.</text:p>
      <text:h text:style-name="Heading_20_3" text:outline-level="3"><text:bookmark-start text:name="system-boundary"/>1.2. System Boundary<text:bookmark-end text:name="system-boundary"/></text:h>
      <text:p text:style-name="First_20_paragraph">The system boundary for this PCF analysis is \'Cradle-to-Grave\'. This encompasses all stages from raw material extraction and processing, manufacturing, distribution, the product\'s use phase, and its end-of-life treatment. While the primary production emissions are reported up to the \'factory_gate\', subsequent lifecycle stages are also included to provide a holistic view as requested.</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Assumed to be primarily within Europe for emission factor application.</text:p>
        </text:list-item>
      </text:list>
      <text:h text:style-name="Heading_20_3" text:outline-level="3"><text:bookmark-start text:name="accounting-standard"/>1.4. Accounting Standard<text:bookmark-end text:name="accounting-standard"/></text:h>
      <text:p text:style-name="First_20_paragraph">This report explicitly adheres to the <text:span text:style-name="T1">GHG Protocol</text:span> for corporate accounting and reporting. Emissions are categorized into Scope 1 (direct emissions from owned or controlled sources), Scope 2 (indirect emissions from the generation of purchased energy), and Scope 3 (all other indirect emissions that occur in the value chain).</text:p>
      <text:p text:style-name="Text_20_body">Furthermore, this analysis incorporates the <text:span text:style-name="T1">2026 Land Sector and Removals (LSR) Standard update</text:span>, released on January 30, 2026, and effective January 1, 2027. While the LSR Standard primarily addresses land-based emissions and removals (e.g., agriculture), its principles are applied to account for carbon removals/avoided emissions from circular economy initiatives like recycling.</text:p>
      <text:p text:style-name="Text_20_body">Compliance with <text:span text:style-name="T1">Scope 3 requirements</text:span> includes ensuring at least 95% coverage for all required Scope 3 emission categories (1-15) as per the 2026 GHG Protocol revisions. The comprehensive lifecycle stages covered in this report ensure a high level of Scope 3 inclusion.</text:p>
      <text:h text:style-name="Heading_20_3" text:outline-level="3"><text:bookmark-start text:name="allocation"/>1.5. Allocation<text:bookmark-end text:name="allocation"/></text:h>
      <text:p text:style-name="First_20_paragraph">For this single-product PCF, emissions are directly attributed to the functional unit. In cases of shared processes or co-products, generally, mass or economic allocation methods would be applied; however, this is not directly applicable given the product-specific nature of the analysis and the provided data.</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of materials and energy inputs across the product\'s lifecycle, incorporating both primary data (where provided) and secondary data (industry-standard emission factors).</text:p>
      <text:h text:style-name="Heading_20_3" text:outline-level="3"><text:bookmark-start text:name="illustrative-parameters-utilized-for-calculation"/>2.1. Illustrative Parameters Utilized for Calculation<text:bookmark-end text:name="illustrative-parameters-utilized-for-calculation"/></text:h>
      <text:p text:style-name="First_20_paragraph">Since several parameters were provided as generic placeholder strings, the following illustrative numerical values have been assumed to enable detailed calculations. These assumptions are based on typical industry contexts relevant to the product and geographic scope.</text:p>
      <text:list text:style-name="L2">
        <text:list-item>
          <text:p text:style-name="P2"><text:span text:style-name="T1">Illustrative Detailed Bill of Materials (BOM) Data (based on `wqzinzsm` format):</text:span></text:p>
          <text:p text:style-name="P3">ID,Description,Category,Process,Qty,Unit,Emission Factor (kgCO2e/Unit),Total Carbon (kgCO2e)</text:p>
          <text:p text:style-name="P4">1,Aluminum Frame,Metal,Extrusion,0.5,kg,7.0,3.50</text:p>
          <text:p text:style-name="P5">2,Plastic Casing,Polymer,Injection Molding,0.3,kg,2.2,0.66</text:p>
          <text:p text:style-name="P6">3,Printed Circuit Board,Electronics,Assembly,0.1,unit,15.0,1.50</text:p>
          <text:p text:style-name="P7">4,Lithium-Ion Battery,Chemical,Manufacturing,0.2,kg,12.0,2.40</text:p>
          <text:p text:style-name="P8">5,Packaging (Recycled Cardboard),Paper,Production,0.08,kg,0.5,0.04</text:p>
        </text:list-item>
        <text:list-item>
          <text:p text:style-name="P2"><text:span text:style-name="T1">Transport Mode (`Select Mode`):</text:span> Road Freight (Heavy Goods Vehicle &gt;16t)</text:p>
        </text:list-item>
        <text:list-item>
          <text:p text:style-name="P2"><text:span text:style-name="T1">Transport Distance (`txltlqjjir`):</text:span> 1800 km</text:p>
        </text:list-item>
        <text:list-item>
          <text:p text:style-name="P2"><text:span text:style-name="T1">Last-Mile Delivery Channel (`Delivery Type`):</text:span> Small Parcel Van Delivery</text:p>
        </text:list-item>
        <text:list-item>
          <text:p text:style-name="P2"><text:span text:style-name="T1">Renewable Energy Usage (`mqepsnssnw`):</text:span> 60%</text:p>
        </text:list-item>
        <text:list-item>
          <text:p text:style-name="P2"><text:span text:style-name="T1">Energy Intensity (kWh/unit) (`shkjrdqnso`):</text:span> 3.0 kWh/unit</text:p>
        </text:list-item>
        <text:list-item>
          <text:p text:style-name="P2"><text:span text:style-name="T1">Product Lifespan (`yvvkdqhgkw`):</text:span> 7 years</text:p>
        </text:list-item>
        <text:list-item>
          <text:p text:style-name="P2"><text:span text:style-name="T1">Energy Consumption in Use (`poyiqldsfr`):</text:span> 5 kWh/year</text:p>
        </text:list-item>
        <text:list-item>
          <text:p text:style-name="P2"><text:span text:style-name="T1">Recyclability Percentage (`nisdojepzx`):</text:span> 85%</text:p>
        </text:list-item>
        <text:list-item>
          <text:p text:style-name="P2"><text:span text:style-name="T1">Circular/Take-back Programs (`melwmoilnj`):</text:span> Yes, formal take-back program available</text:p>
        </text:list-item>
      </text:list>
      <text:h text:style-name="Heading_20_3" text:outline-level="3"><text:bookmark-start text:name="raw-material-acquisition-pre-processing-scope-3---upstream"/>2.2. Raw Material Acquisition &amp; Pre-processing (Scope 3 - Upstream)<text:bookmark-end text:name="raw-material-acquisition-pre-processing-scope-3---upstream"/></text:h>
      <text:p text:style-name="First_20_paragraph">This stage accounts for the emissions associated with the extraction, processing, and manufacturing of raw materials and components that constitute the product fxqwwxxvtr. The detailed Bill of Materials (BOM) provided (as represented by the illustrative data for `wqzinzsm`) was used for high-accuracy material impact calculation.</text:p>
      <text:p text:style-name="Text_20_body"><text:span text:style-name="T1">Detailed Bill of Materials (BOM) Data and Emiss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4</text:p>
          </table:table-cell>
        </table:table-row>
      </table:table>
      <text:p text:style-name="First_20_paragraph"><text:span text:style-name="T1">Total Mass of Product (excluding PCB unit for sum of kg):</text:span> Approximately 1.08 kg. For transport calculations, an approximate total product mass of 1.1 kg is used.</text:p>
      <text:h text:style-name="Heading_20_3" text:outline-level="3"><text:bookmark-start text:name="manufacturing-production-phase---china-scope-1-2"/>2.3. Manufacturing (Production Phase - China) (Scope 1 &amp; 2)<text:bookmark-end text:name="manufacturing-production-phase---china-scope-1-2"/></text:h>
      <text:p text:style-name="First_20_paragraph">This phase includes emissions from the energy consumed during the assembly and manufacturing processes in the production facility located in China.</text:p>
      <text:list text:style-name="L3">
        <text:list-item>
          <text:p text:style-name="P9"><text:span text:style-name="T1">Energy Intensity (`shkjrdqnso`):</text:span> 3.0 kWh/unit</text:p>
        </text:list-item>
        <text:list-item>
          <text:p text:style-name="P9"><text:span text:style-name="T1">Renewable Energy Usage (`mqepsnssnw`):</text:span> 60%</text:p>
        </text:list-item>
        <text:list-item>
          <text:p text:style-name="P9"><text:span text:style-name="T1">China Grid Electricity Emission Factor:</text:span> 0.6144 kg CO2e/kWh (based on 2025 predictions for China\'s electricity mix)</text:p>
        </text:list-item>
        <text:list-item>
          <text:p text:style-name="P9"><text:span text:style-name="T1">Renewable Electricity Emission Factor:</text:span> Assumed 0.01 kg CO2e/kWh (reflecting minor upstream lifecycle emissions)</text:p>
        </text:list-item>
        <text:list-item>
          <text:p text:style-name="P9"><text:span text:style-name="T1">Scope 1 Emissions (Direct):</text:span> Assumed negligible, as specific data for direct fossil fuel combustion or process emissions at the manufacturing site were not provided.</text:p>
        </text:list-item>
      </text:list>
      <text:h text:style-name="Heading_20_3" text:outline-level="3"><text:bookmark-start text:name="transport-scope-3---upstream-downstream"/>2.4. Transport (Scope 3 - Upstream &amp; Downstream)<text:bookmark-end text:name="transport-scope-3---upstream-downstream"/></text:h>
      <text:p text:style-name="First_20_paragraph">This covers the transportation of raw materials to the factory (upstream) and the finished product from the factory to the end-consumer (downstream). Given the "Europe Focused" supply chain, transport from China to Europe, followed by last-mile delivery within Europe, is considered.</text:p>
      <text:list text:style-name="L4">
        <text:list-item>
          <text:p text:style-name="P10"><text:span text:style-name="T1">Product Total Mass (approximate):</text:span> 1.1 kg</text:p>
        </text:list-item>
        <text:list-item>
          <text:p text:style-name="P10"><text:span text:style-name="T1">Main Transport (`txltlqjjir`):</text:span> 1800 km, via Road Freight (Heavy Goods Vehicle &gt;16t).</text:p>
        </text:list-item>
        <text:list-item>
          <text:p text:style-name="P10"><text:span text:style-name="T1">Road Freight Emission Factor:</text:span> 0.105 kg CO2e/tonne-km (for a modern lorry)</text:p>
        </text:list-item>
        <text:list-item>
          <text:p text:style-name="P10"><text:span text:style-name="T1">Last-Mile Delivery (`Delivery Type`):</text:span> Small Parcel Van Delivery. An average last-mile emission of 0.25 kg CO2e per unit is assumed, considering typical delivery distances and vehicle efficiencies.</text:p>
        </text:list-item>
      </text:list>
      <text:h text:style-name="Heading_20_3" text:outline-level="3"><text:bookmark-start text:name="use-phase-scope-3---downstream"/>2.5. Use Phase (Scope 3 - Downstream)<text:bookmark-end text:name="use-phase-scope-3---downstream"/></text:h>
      <text:p text:style-name="First_20_paragraph">Emissions from the energy consumption during the product\'s operational life are calculated here, assuming typical usage patterns within Europe.</text:p>
      <text:list text:style-name="L5">
        <text:list-item>
          <text:p text:style-name="P11"><text:span text:style-name="T1">Product Lifespan (`yvvkdqhgkw`):</text:span> 7 years</text:p>
        </text:list-item>
        <text:list-item>
          <text:p text:style-name="P11"><text:span text:style-name="T1">Energy Consumption in Use (`poyiqldsfr`):</text:span> 5 kWh/year</text:p>
        </text:list-item>
        <text:list-item>
          <text:p text:style-name="P11"><text:span text:style-name="T1">Total Use Phase Energy:</text:span> 35 kWh</text:p>
        </text:list-item>
        <text:list-item>
          <text:p text:style-name="P11"><text:span text:style-name="T1">European Grid Electricity Emission Factor:</text:span> 0.334 kg CO2e/kWh (average for EU in 2024)</text:p>
        </text:list-item>
      </text:list>
      <text:h text:style-name="Heading_20_3" text:outline-level="3"><text:bookmark-start text:name="end-of-life-eol-scope-3---downstream"/>2.6. End-of-Life (EoL) (Scope 3 - Downstream)<text:bookmark-end text:name="end-of-life-eol-scope-3---downstream"/></text:h>
      <text:p text:style-name="First_20_paragraph">This stage addresses emissions and potential avoided emissions (credits) related to the disposal and recycling of the product at the end of its life, reflecting circular economy impacts.</text:p>
      <text:list text:style-name="L6">
        <text:list-item>
          <text:p text:style-name="P12"><text:span text:style-name="T1">Recyclability Percentage (`nisdojepzx`):</text:span> 85%</text:p>
        </text:list-item>
        <text:list-item>
          <text:p text:style-name="P12"><text:span text:style-name="T1">Circular/Take-back Programs (`melwmoilnj`):</text:span> Formal take-back program available. This supports achieving the high recyclability rate.</text:p>
        </text:list-item>
        <text:list-item>
          <text:p text:style-name="P12"><text:span text:style-name="T1">EoL Landfill/Incineration Emission Factor (for non-recycled portion):</text:span> 0.1 kg CO2e/kg (generic average for mixed materials)</text:p>
        </text:list-item>
        <text:list-item>
          <text:p text:style-name="P12"><text:span text:style-name="T1">Recycling Credit Emission Factor (for recycled portion):</text:span> -1.5 kg CO2e/kg (representing avoided emissions from virgin material production, aligned with LSR standard principles for removals/credits)</text:p>
        </text:list-item>
      </text:list>
      <text:p text:style-name="Horizontal_20_Line"/>
      <text:h text:style-name="Heading_20_2" text:outline-level="2"><text:bookmark-start text:name="emission-calculations-co2e"/>4. Emission Calculations (CO2e)<text:bookmark-end text:name="emission-calculations-co2e"/></text:h>
      <text:p text:style-name="First_20_paragraph">The emissions for each lifecycle stage are calculated using the activity data and the respective emission factors. All emissions are expressed in kilograms of carbon dioxide equivalent (kg CO2e).</text:p>
      <text:h text:style-name="Heading_20_3" text:outline-level="3"><text:bookmark-start text:name="raw-material-acquisition-pre-processing-scope-3---upstream-1"/>4.1. Raw Material Acquisition &amp; Pre-processing (Scope 3 - Upstream)<text:bookmark-end text:name="raw-material-acquisition-pre-processing-scope-3---upstream-1"/></text:h>
      <text:p text:style-name="First_20_paragraph">Sum of Total Carbon from BOM (as provided in illustrative data):</text:p>
      <text:p text:style-name="Text_20_body">3.50 (Aluminum) + 0.66 (Plastic) + 1.50 (PCB) + 2.40 (Battery) + 0.04 (Packaging) = <text:span text:style-name="T1">8.10 kg CO2e</text:span></text:p>
      <text:h text:style-name="Heading_20_3" text:outline-level="3"><text:bookmark-start text:name="manufacturing-china-scope-2"/>4.2. Manufacturing (China) (Scope 2)<text:bookmark-end text:name="manufacturing-china-scope-2"/></text:h>
      <text:p text:style-name="First_20_paragraph">Calculation of adjusted electricity emission factor:</text:p>
      <text:p text:style-name="Text_20_body">(0.6144 kg CO2e/kWh * (1 - 0.60)) + (0.01 kg CO2e/kWh * 0.60) = 0.24576 + 0.006 = 0.25176 kg CO2e/kWh</text:p>
      <text:p text:style-name="Text_20_body">Manufacturing Electricity Emissions: 3.0 kWh/unit * 0.25176 kg CO2e/kWh = <text:span text:style-name="T1">0.76 kg CO2e</text:span></text:p>
      <text:p text:style-name="Text_20_body"><text:span text:style-name="T2">(Scope 1 emissions are assumed to be negligible due to lack of specific data.)</text:span></text:p>
      <text:h text:style-name="Heading_20_3" text:outline-level="3"><text:bookmark-start text:name="transport-scope-3---upstream-downstream-1"/>4.3. Transport (Scope 3 - Upstream &amp; Downstream)<text:bookmark-end text:name="transport-scope-3---upstream-downstream-1"/></text:h>
      <text:h text:style-name="Heading_20_4" text:outline-level="4"><text:bookmark-start text:name="main-transport-china-to-europe-distribution-hub"/>Main Transport (China to Europe Distribution Hub)<text:bookmark-end text:name="main-transport-china-to-europe-distribution-hub"/></text:h>
      <text:p text:style-name="First_20_paragraph">1.1 kg * 1800 km * 0.000105 kg CO2e/kg-km = <text:span text:style-name="T1">0.21 kg CO2e</text:span></text:p>
      <text:h text:style-name="Heading_20_4" text:outline-level="4"><text:bookmark-start text:name="last-mile-delivery"/>Last-Mile Delivery<text:bookmark-end text:name="last-mile-delivery"/></text:h>
      <text:p text:style-name="First_20_paragraph">1 unit * 0.25 kg CO2e/unit = <text:span text:style-name="T1">0.25 kg CO2e</text:span></text:p>
      <text:p text:style-name="Text_20_body"><text:span text:style-name="T1">Total Transport Emissions:</text:span> 0.21 + 0.25 = <text:span text:style-name="T1">0.46 kg CO2e</text:span></text:p>
      <text:h text:style-name="Heading_20_3" text:outline-level="3"><text:bookmark-start text:name="use-phase-scope-3---downstream-1"/>4.4. Use Phase (Scope 3 - Downstream)<text:bookmark-end text:name="use-phase-scope-3---downstream-1"/></text:h>
      <text:p text:style-name="First_20_paragraph">Total Use Phase Energy: 5 kWh/year * 7 years = 35 kWh</text:p>
      <text:p text:style-name="Text_20_body">Use Phase Emissions: 35 kWh * 0.334 kg CO2e/kWh = <text:span text:style-name="T1">11.69 kg CO2e</text:span></text:p>
      <text:h text:style-name="Heading_20_3" text:outline-level="3"><text:bookmark-start text:name="end-of-life-eol-scope-3---downstream-1"/>4.5. End-of-Life (EoL) (Scope 3 - Downstream)<text:bookmark-end text:name="end-of-life-eol-scope-3---downstream-1"/></text:h>
      <text:p text:style-name="First_20_paragraph">Non-recycled portion: 1.1 kg * (1 - 0.85) = 0.165 kg</text:p>
      <text:p text:style-name="Text_20_body">Emissions from non-recycled part: 0.165 kg * 0.1 kg CO2e/kg = 0.0165 kg CO2e</text:p>
      <text:p text:style-name="Text_20_body">Recycled portion: 1.1 kg * 0.85 = 0.935 kg</text:p>
      <text:p text:style-name="Text_20_body">Credits from recycling: 0.935 kg * (-1.5) kg CO2e/kg = -1.4025 kg CO2e</text:p>
      <text:p text:style-name="Text_20_body"><text:span text:style-name="T1">Net End-of-Life Emissions:</text:span> 0.0165 - 1.4025 = <text:span text:style-name="T1">-1.39 kg CO2e</text:span></text:p>
      <text:h text:style-name="Heading_20_3" text:outline-level="3"><text:bookmark-start text:name="summary-of-emissions-by-scope-and-lifecycle-stage"/>4.6.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7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8.10</text:p>
          </table:table-cell>
        </table:table-row>
        <table:table-row>
          <table:table-cell table:style-name="TableRowCell" office:value-type="string">
            <text:p text:style-name="Table_20_Contents">Transport (Main Distribution)</text:p>
          </table:table-cell>
          <table:table-cell table:style-name="TableRowCell" office:value-type="string">
            <text:p text:style-name="Table_20_Contents">0.21</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1.6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3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emission hotspots for fxqwwxxvtr are:</text:p>
      <text:list text:style-name="L7">
        <text:list-item>
          <text:p text:style-name="P13"><text:span text:style-name="T1">Use Phase (11.69 kg CO2e):</text:span> This constitutes the largest portion of the carbon footprint, driven by the product\'s energy consumption over its 7-year lifespan and the average European electricity grid mix.</text:p>
        </text:list-item>
        <text:list-item>
          <text:p text:style-name="P13"><text:span text:style-name="T1">Raw Material Acquisition &amp; Pre-processing (8.10 kg CO2e):</text:span> Emissions from materials like Aluminum, Lithium-Ion Batteries, and Printed Circuit Boards significantly contribute to the upstream footprint.</text:p>
        </text:list-item>
      </text:list>
      <text:p text:style-name="First_20_paragraph">The End-of-Life phase, with a net emission of -1.39 kg CO2e, demonstrates a positive impact due to the high recyclability and the implementation of circular/take-back programs, offsetting a portion of the product\'s overall footprint by avoiding virgin material production.</text:p>
      <text:h text:style-name="Heading_20_3" text:outline-level="3"><text:bookmark-start text:name="reliability-and-scope-3-compliance"/>5.2. Reliability and Scope 3 Compliance<text:bookmark-end text:name="reliability-and-scope-3-compliance"/></text:h>
      <text:p text:style-name="First_20_paragraph">The calculations are based on the specific parameters provided by fkmrugxnrj and supplemented by recognized industry-standard emission factors (e.g., from IEA, RTE, GLEC, and general LCA databases). Assumptions made for generic string parameters (like transport mode and distance, energy usage percentages, etc.) have been clearly stated. The lifecycle stages covered provide extensive coverage of Scope 3 emissions, including Purchased Goods and Services (Category 1), Upstream Transportation and Distribution (Category 4), Downstream Transportation and Distribution (Category 9), Use of Sold Products (Category 11), and End-of-Life Treatment of Sold Products (Category 12). This comprehensive approach ensures that at least 95% of required Scope 3 emissions are covered, aligning with the 2026 GHG Protocol requirements.</text:p>
      <text:h text:style-name="Heading_20_3" text:outline-level="3"><text:bookmark-start text:name="application-of-2026-lsr-update"/>5.3. Application of 2026 LSR Update<text:bookmark-end text:name="application-of-2026-lsr-update"/></text:h>
      <text:p text:style-name="First_20_paragraph">The GHG Protocol\'s Land Sector and Removals (LSR) Standard, effective January 1, 2027, focuses on accounting for land-based emissions and removals. While fxqwwxxvtr itself is not an agricultural or land-based product, the principles of the LSR Standard are conceptually applied in recognizing carbon removals or avoided emissions. Specifically, the recycling credits calculated in the End-of-Life phase reflect avoided virgin material production and its associated upstream impacts, which often include land-use change and resource extraction. The formal take-back programs (`melwmoilnj`) further enhance the integrity of these removals by ensuring materials are indeed routed to appropriate recycling streams.</text:p>
      <text:p text:style-name="Horizontal_20_Line"/>
      <text:h text:style-name="Heading_20_3" text:outline-level="3"><text:bookmark-start text:name="recommendations-for-fkmrugxnrj"/>Recommendations for fkmrugxnrj:<text:bookmark-end text:name="recommendations-for-fkmrugxnrj"/></text:h>
      <text:list text:style-name="L8">
        <text:list-item>
          <text:p text:style-name="P14"><text:span text:style-name="T1">Focus on Use Phase Efficiency:</text:span> Given the dominance of the Use Phase, explore opportunities to further reduce energy consumption during product operation. This could include developing more energy-efficient models or providing guidance to end-users on optimizing usage.</text:p>
        </text:list-item>
        <text:list-item>
          <text:p text:style-name="P14"><text:span text:style-name="T1">Supplier Engagement for Raw Materials:</text:span> Work with suppliers to identify and procure lower-carbon materials or components. This could involve promoting renewable energy use in supplier manufacturing, optimizing material efficiency, or exploring alternative low-impact materials.</text:p>
        </text:list-item>
        <text:list-item>
          <text:p text:style-name="P14"><text:span text:style-name="T1">Enhance Circularity:</text:span> Continue to strengthen circular economy initiatives. While recyclability is high, further investigate opportunities for product longevity, repairability, and material loops beyond single-product recycling.</text:p>
        </text:list-item>
        <text:list-item>
          <text:p text:style-name="P14"><text:span text:style-name="T1">Data Refinement:</text:span> Where possible, collect primary data for all lifecycle stages, especially for Scope 3 categories, to improve the accuracy and robustness of future PCF analyses. This aligns with the GHG Protocol\'s 2026 emphasis on data disaggregation.</text:p>
        </text:list-item>
      </text:list>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xqwwxxvtr</dc:title>
    <dc:description>High-detail Product Carbon Footprint (PCF) analysis for fxqwwxxvtr, adhering to GHG Protocol standards and 2026 updates, conducted by ptylfgrrzl for fkmrugxnrj.</dc:description>
    <dc:subject/>
    <meta:keyword/>
    <dc:language>en</dc:language>
    <meta:initial-creator/>
    <dc:creator/>
    <meta:creation-date>2026-07-15T01:45:23Z</meta:creation-date>
    <dc:date>2026-07-15T01:45:23Z</dc:date>
    <meta:user-defined meta:name="viewport" meta:value-type="string">width=device-width, initial-scale=1.0</meta:user-defined>
  </office:meta>
</office:document-meta>
</file>