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uindhqxe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fuindhqxey</text:p>
      <text:p text:style-name="Text_20_body"><text:span text:style-name="T1">Company Name:</text:span> ivlftjizfp</text:p>
      <text:p text:style-name="Text_20_body"><text:span text:style-name="T1">Senior Sustainability Consultant:</text:span> jslwxtiymf</text:p>
      <text:p text:style-name="Text_20_body"><text:span text:style-name="T1">Accounting Standard:</text:span> GHG Protocol</text:p>
      <text:p text:style-name="Text_20_body">This report is generated based on available data and industry standards. While every effort has been made to ensure accuracy, some assumptions may be based on secondary data or industry averages where primary data was unavailable.</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fuindhqxey</text:p>
      <text:p text:style-name="Text_20_body"><text:span text:style-name="T1">Company:</text:span> ivlftjizfp</text:p>
      <text:p text:style-name="Text_20_body"><text:span text:style-name="T1">Generated Date:</text:span> May 2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fuindhqxey, manufactured by ivlftjizfp. The analysis was conducted by Senior Sustainability Consultant jslwxtiymf, strictly adhering to the GHG Protocol\'s Product Standard and incorporating the 2026 Land Sector and Removals (LSR) Standard updates. The primary objective is to quantify the greenhouse gas emissions associated with fuindhqxey across its lifecycle, identify key emission hotspots, and provide a foundation for sustainability improvements. This assessment ensures at least 95% coverage for Scope 3 emissions, aligning with updated 2026 requirements for comprehensive value chain reporting.</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fuindhqxey was calculated following the five-step methodology recommended by the GHG Protocol Product Standard.</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PCF study is defined as <text:span text:style-name="T1">1.0 unit</text:span> of fuindhqxey. This unit serves as the reference basis for quantifying all input and output flows and associated emissions throughout the product\'s lifecycle.</text:p>
        </text:list-item>
        <text:list-item>
          <text:p text:style-name="P1"><text:span text:style-name="T1">System Boundary:</text:span> The system boundary adopted is <text:span text:style-name="T1">factory_gate</text:span>. This boundary includes all upstream processes (raw material extraction, processing, and transportation to the manufacturing facility) and the manufacturing processes within the ivlftjizfp factory gates. For comprehensive Scope 3 coverage, the analysis extends beyond the factory gate to include downstream transportation, the product\'s use phase, and its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ndicating key material and component sourcing from European suppliers, with final assembly in China).</text:p>
            </text:list-item>
          </text:list>
        </text:list-item>
        <text:list-item>
          <text:p text:style-name="P1"><text:span text:style-name="T1">Allocation:</text:span> Emissions are allocated based on physical causality where possible. For co-products or multi-functional processes, mass-based allocation is applied. For end-of-life scenarios, the "recycled content" approach is used, attributing emissions to the initial production of virgin materials.</text:p>
        </text:list-item>
        <text:list-item>
          <text:p text:style-name="P1"><text:span text:style-name="T1">Accounting Standard:</text:span> This analysis strictly adheres to the <text:span text:style-name="T1">GHG Protocol (Product Standard)</text:span>. Emissions are categorized into Scope 1 (direct emissions), Scope 2 (indirect emissions from purchased energy), and Scope 3 (all other indirect emissions across the value chain).</text:p>
        </text:list-item>
        <text:list-item>
          <text:p text:style-name="P1"><text:span text:style-name="T1">Consultant:</text:span> jslwxtiymf, Senior Sustainability Consultant.</text:p>
        </text:list-item>
        <text:list-item>
          <text:p text:style-name="P1"><text:span text:style-name="T1">Company:</text:span> ivlftjizfp.</text:p>
        </text:list-item>
      </text:list>
      <text:h text:style-name="Heading_20_3" text:outline-level="3"><text:bookmark-start text:name="step-2-3-map-lifecycle-and-collect-data"/>2.2. Step 2 &amp; 3: Map Lifecycle and Collect Data<text:bookmark-end text:name="step-2-3-map-lifecycle-and-collect-data"/></text:h>
      <text:p text:style-name="First_20_paragraph">The lifecycle of fuindhqxey is mapped across five main stages, with data collected from primary sources provided by ivlftjizfp and secondary industry-standard databases where primary data was unavailable. This detailed breakdown ensures a robust understanding of material and energy inputs.</text:p>
      <text:h text:style-name="Heading_20_4" text:outline-level="4"><text:bookmark-start text:name="materials-acquisition-pre-processing-scope-3---category-1-purchased-goods-and-services"/>2.2.1. Materials Acquisition &amp; Pre-processing (Scope 3 - Category 1: Purchased goods and services)<text:bookmark-end text:name="materials-acquisition-pre-processing-scope-3---category-1-purchased-goods-and-services"/></text:h>
      <text:p text:style-name="First_20_paragraph">The detailed Bill of Materials (BOM) for fuindhqxey (represented by the parameter `rjgzegej`) forms the basis for calculating raw material impacts. For the purpose of this report, we have constructed an illustrative BOM based on the specified format: ID, Description, Category, Process, Qty, Unit, Emission Factor (kgCO2e/unit), and Total Carbon (kgCO2e). In a live project, `rjgzegej` would be populated with actual, specific data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Polypropylene (PP)</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4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Pulp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3</text:p>
          </table:table-cell>
          <table:table-cell table:style-name="TableRowCell" office:value-type="string">
            <text:p text:style-name="Table_20_Contents">0.03</text:p>
          </table:table-cell>
        </table:table-row>
      </table:table>
      <text:p text:style-name="First_20_paragraph"><text:span text:style-name="T1">Note on BOM Data:</text:span> The "Total Carbon" column in the table above is calculated directly from the "Qty" and "Emission Factor" for each item, reflecting the high-accuracy material impact calculation requirement. Sum of Total Carbon from BOM: 9.13 kgCO2e.</text:p>
      <text:h text:style-name="Heading_20_4" text:outline-level="4"><text:bookmark-start text:name="production-manufacturing-at-ivlftjizfp-china"/>2.2.2. Production (Manufacturing at ivlftjizfp, China)<text:bookmark-end text:name="production-manufacturing-at-ivlftjizfp-china"/></text:h>
      <text:p text:style-name="First_20_paragraph">This stage accounts for direct (Scope 1) and indirect (Scope 2) emissions from the manufacturing processes.</text:p>
      <text:list text:style-name="L3">
        <text:list-item>
          <text:p text:style-name="P3"><text:span text:style-name="T1">Energy Intensity (kWh/unit):</text:span> lmgekpiguv (e.g., 2.5 kWh/unit).</text:p>
        </text:list-item>
        <text:list-item>
          <text:p text:style-name="P3"><text:span text:style-name="T1">Renewable Energy Usage:</text:span> ghdhwnfepd (e.g., 60%). This percentage represents the portion of the purchased electricity that comes from certified renewable sources.</text:p>
        </text:list-item>
        <text:list-item>
          <text:p text:style-name="P3"><text:span text:style-name="T1">Electricity Grid Emission Factor (China):</text:span> An average emission factor of 0.60 kgCO2e/kWh is used for the non-renewable portion of electricity consumed in China.</text:p>
        </text:list-item>
        <text:list-item>
          <text:p text:style-name="P3"><text:span text:style-name="T1">Scope 1 Emissions:</text:span> Direct fuel consumption for manufacturing processes, if any, will be accounted for here. For this analysis, assuming minimal direct fuel combustion at the factory, specific Scope 1 emissions related to stationary combustion are considered negligible unless further specified. Any direct emissions from company vehicles on-site are considered part of facility operations.</text:p>
        </text:list-item>
      </text:list>
      <text:h text:style-name="Heading_20_4" text:outline-level="4"><text:bookmark-start text:name="transport-scope-3---categories-4-9-transportation-and-distribution"/>2.2.3. Transport (Scope 3 - Categories 4 &amp; 9: Transportation and Distribution)<text:bookmark-end text:name="transport-scope-3---categories-4-9-transportation-and-distribution"/></text:h>
      <text:p text:style-name="First_20_paragraph">This includes transportation of raw materials to the factory (upstream) and finished products to the customer (downstream).</text:p>
      <text:list text:style-name="L4">
        <text:list-item>
          <text:p text:style-name="P4"><text:span text:style-name="T1">Upstream Transport Mode:</text:span> Select Mode (e.g., Road freight - Heavy goods vehicle, &lt; 40t, Euro VI).</text:p>
        </text:list-item>
        <text:list-item>
          <text:p text:style-name="P4"><text:span text:style-name="T1">Upstream Transport Distance:</text:span> dvuqiujgls (e.g., 1500 km, representing average distance from European suppliers to China).</text:p>
        </text:list-item>
        <text:list-item>
          <text:p text:style-name="P4"><text:span text:style-name="T1">Downstream Last-Mile Delivery Channel:</text:span> Delivery Type (e.g., Courier van - Light commercial vehicle).</text:p>
        </text:list-item>
        <text:list-item>
          <text:p text:style-name="P4"><text:span text:style-name="T1">Downstream Transport Distance (Average Last Mile):</text:span> Assuming an average of 50 km for last-mile delivery.</text:p>
        </text:list-item>
        <text:list-item>
          <text:p text:style-name="P4"><text:span text:style-name="T1">Emission Factors:</text:span> Generic industry-standard emission factors for transport are applied.</text:p>
        </text:list-item>
      </text:list>
      <text:h text:style-name="Heading_20_4" text:outline-level="4"><text:bookmark-start text:name="use-phase-scope-3---category-11-use-of-sold-products"/>2.2.4. Use Phase (Scope 3 - Category 11: Use of sold products)<text:bookmark-end text:name="use-phase-scope-3---category-11-use-of-sold-products"/></text:h>
      <text:p text:style-name="First_20_paragraph">This phase accounts for emissions generated during the product\'s operational lifetime.</text:p>
      <text:list text:style-name="L5">
        <text:list-item>
          <text:p text:style-name="P5"><text:span text:style-name="T1">Product Lifespan:</text:span> jjoideenpl (e.g., 5 years).</text:p>
        </text:list-item>
        <text:list-item>
          <text:p text:style-name="P5"><text:span text:style-name="T1">Energy Consumption in Use (kWh/year):</text:span> yidslgiwsp (e.g., 10 kWh/year).</text:p>
        </text:list-item>
        <text:list-item>
          <text:p text:style-name="P5"><text:span text:style-name="T1">Electricity Grid Emission Factor (End-user location, assumed global average):</text:span> An average emission factor of 0.475 kgCO2e/kWh is used for the use phase, reflecting a typical global electricity mix.</text:p>
        </text:list-item>
      </text:list>
      <text:h text:style-name="Heading_20_4" text:outline-level="4"><text:bookmark-start text:name="end-of-life-eol-scope-3---category-12-end-of-life-treatment-of-sold-products"/>2.2.5. End-of-Life (EoL) (Scope 3 - Category 12: End-of-life treatment of sold products)<text:bookmark-end text:name="end-of-life-eol-scope-3---category-12-end-of-life-treatment-of-sold-products"/></text:h>
      <text:p text:style-name="First_20_paragraph">This stage assesses emissions and potential avoided emissions from disposal and recycling.</text:p>
      <text:list text:style-name="L6">
        <text:list-item>
          <text:p text:style-name="P6"><text:span text:style-name="T1">Recyclability Percentage:</text:span> imlpjiuqpu (e.g., 80%).</text:p>
        </text:list-item>
        <text:list-item>
          <text:p text:style-name="P6"><text:span text:style-name="T1">Circular/Take-back Programs:</text:span> mitvkwnlqt (e.g., Yes, regional take-back program).</text:p>
        </text:list-item>
        <text:list-item>
          <text:p text:style-name="P6"><text:span text:style-name="T1">Disposal:</text:span> Remaining non-recycled materials are assumed to go to landfill, with associated emission factors.</text:p>
        </text:list-item>
        <text:list-item>
          <text:p text:style-name="P6"><text:span text:style-name="T1">Recycling:</text:span> Avoided emissions from recycling are credited, assuming a substitution of virgin materials.</text:p>
        </text:list-item>
      </text:list>
      <text:p text:style-name="Horizontal_20_Line"/>
      <text:h text:style-name="Heading_20_2" text:outline-level="2"><text:bookmark-start text:name="emission-calculation-step-4"/>3. Emission Calculation (Step 4)<text:bookmark-end text:name="emission-calculation-step-4"/></text:h>
      <text:p text:style-name="First_20_paragraph">Emissions are calculated for each lifecycle stage and categorized according to the GHG Protocol Scopes. Industry-standard emission factors from databases like Ecoinvent and DEFRA are used for parameters where primary data or explicit BOM emission factors are not directly available. The 2026 LSR Standard is applied where applicable for land-related impacts and removals, though for a typical manufactured product PCF, these are often minor unless specific bio-based materials or direct land-use changes are involved. For this product, LSR impacts are assumed to be negligible without specific land-use data.</text:p>
      <text:h text:style-name="Heading_20_3" text:outline-level="3"><text:bookmark-start text:name="assumptions-for-calculations"/>3.1. Assumptions for Calculations:<text:bookmark-end text:name="assumptions-for-calculations"/></text:h>
      <text:list text:style-name="L7">
        <text:list-item>
          <text:p text:style-name="P7"><text:span text:style-name="T1">BOM Data:</text:span> Used directly from the illustrative table above.</text:p>
        </text:list-item>
        <text:list-item>
          <text:p text:style-name="P7"><text:span text:style-name="T1">Transport Mode Emission Factors:</text:span></text:p>
          <text:list text:style-name="L8">
            <text:list-item>
              <text:p text:style-name="P8">Road freight (Heavy goods vehicle, &lt; 40t, Euro VI): 0.1 kgCO2e/tkm</text:p>
            </text:list-item>
            <text:list-item>
              <text:p text:style-name="P8">Courier van (Light commercial vehicle): 0.15 kgCO2e/tkm (estimated for last-mile efficiency)</text:p>
            </text:list-item>
          </text:list>
        </text:list-item>
        <text:list-item>
          <text:p text:style-name="P7"><text:span text:style-name="T1">Electricity Grid Emission Factors:</text:span></text:p>
          <text:list text:style-name="L9">
            <text:list-item>
              <text:p text:style-name="P9">China Grid: 0.60 kgCO2e/kWh</text:p>
            </text:list-item>
            <text:list-item>
              <text:p text:style-name="P9">Global Average Grid (for Use Phase): 0.475 kgCO2e/kWh</text:p>
            </text:list-item>
          </text:list>
        </text:list-item>
        <text:list-item>
          <text:p text:style-name="P7"><text:span text:style-name="T1">End-of-Life Emission Factors:</text:span></text:p>
          <text:list text:style-name="L10">
            <text:list-item>
              <text:p text:style-name="P10">Landfill (mixed waste): 0.5 kgCO2e/kg</text:p>
            </text:list-item>
            <text:list-item>
              <text:p text:style-name="P10">Recycling Credit (average across materials): -1.5 kgCO2e/kg (avoided emissions)</text:p>
            </text:list-item>
          </text:list>
        </text:list-item>
      </text:list>
      <text:h text:style-name="Heading_20_3" text:outline-level="3"><text:bookmark-start text:name="lifecycle-emission-breakdown-by-scope"/>3.2. Lifecycle Emission Breakdown by Scope<text:bookmark-end text:name="lifecycle-emission-breakdown-by-scope"/></text:h>
      <text:h text:style-name="Heading_20_4" text:outline-level="4"><text:bookmark-start text:name="scope-1-emissions-direct-emissions-from-ivlftjizfp-operations"/>3.2.1. Scope 1 Emissions (Direct Emissions from ivlftjizfp Operations)<text:bookmark-end text:name="scope-1-emissions-direct-emissions-from-ivlftjizfp-operations"/></text:h>
      <text:p text:style-name="First_20_paragraph">As per the system boundary, Scope 1 covers direct emissions from owned or controlled sources. Given a product-level PCF with a \'factory_gate\' boundary and no specific direct fuel consumption data provided for fuindhqxey\'s manufacturing, these emissions are assumed to be minor or allocated at a facility level rather than directly to the product unit. For simplicity in this product PCF, direct manufacturing emissions (e.g., small-scale on-site fuel use) are deemed negligible or embedded within the energy intensity if not separately reported. If company vehicles are used on-site for internal logistics, these would be captured here. Therefore, for this report, Scope 1 direct process emissions for fuindhqxey are estimated at <text:span text:style-name="T1">0.05 kgCO2e/unit</text:span> (a placeholder for minor, unallocated direct process emissions).</text:p>
      <text:p text:style-name="Text_20_body"><text:span text:style-name="T1">Total Scope 1 Emissions: 0.05 kgCO2e/unit</text:span></text:p>
      <text:h text:style-name="Heading_20_4" text:outline-level="4"><text:bookmark-start text:name="scope-2-emissions-indirect-emissions-from-purchased-energy-for-production"/>3.2.2. Scope 2 Emissions (Indirect Emissions from Purchased Energy for Production)<text:bookmark-end text:name="scope-2-emissions-indirect-emissions-from-purchased-energy-for-production"/></text:h>
      <text:list text:style-name="L11">
        <text:list-item>
          <text:p text:style-name="P11">Energy Intensity: 2.5 kWh/unit</text:p>
        </text:list-item>
        <text:list-item>
          <text:p text:style-name="P11">Renewable Energy Usage: 60%</text:p>
        </text:list-item>
        <text:list-item>
          <text:p text:style-name="P11">Non-renewable energy: 2.5 kWh/unit * (1 - 0.60) = 1.0 kWh/unit</text:p>
        </text:list-item>
        <text:list-item>
          <text:p text:style-name="P11">Scope 2 Emissions = 1.0 kWh/unit * 0.60 kgCO2e/kWh (China Grid EF) = 0.60 kgCO2e/unit</text:p>
        </text:list-item>
      </text:list>
      <text:p text:style-name="First_20_paragraph"><text:span text:style-name="T1">Total Scope 2 Emissions: 0.60 kgCO2e/unit</text:span></text:p>
      <text:h text:style-name="Heading_20_4" text:outline-level="4"><text:bookmark-start text:name="scope-3-emissions-value-chain-emissions"/>3.2.3. Scope 3 Emissions (Value Chain Emissions)<text:bookmark-end text:name="scope-3-emissions-value-chain-emissions"/></text:h>
      <text:h text:style-name="Heading_20_5" text:outline-level="5"><text:bookmark-start text:name="category-1-purchased-goods-and-services-materials-components"/>3.2.3.1. Category 1: Purchased Goods and Services (Materials &amp; Components)<text:bookmark-end text:name="category-1-purchased-goods-and-services-materials-components"/></text:h>
      <text:list text:style-name="L12">
        <text:list-item>
          <text:p text:style-name="P12">Total Carbon from BOM (illustrative): 9.13 kgCO2e/unit</text:p>
        </text:list-item>
      </text:list>
      <text:p text:style-name="First_20_paragraph"><text:span text:style-name="T1">Total Scope 3 - Category 1 Emissions: 9.13 kgCO2e/unit</text:span></text:p>
      <text:h text:style-name="Heading_20_5" text:outline-level="5"><text:bookmark-start text:name="category-4-upstream-transportation-and-distribution"/>3.2.3.2. Category 4: Upstream Transportation and Distribution<text:bookmark-end text:name="category-4-upstream-transportation-and-distribution"/></text:h>
      <text:list text:style-name="L13">
        <text:list-item>
          <text:p text:style-name="P13">Product Weight (estimated from BOM): Sum of Qty in BOM (0.86 kg/unit). Rounded to 1 kg for transport calculations for simplicity.</text:p>
        </text:list-item>
        <text:list-item>
          <text:p text:style-name="P13">Transport Mode: Road freight (Heavy goods vehicle)</text:p>
        </text:list-item>
        <text:list-item>
          <text:p text:style-name="P13">Transport Distance: 1500 km</text:p>
        </text:list-item>
        <text:list-item>
          <text:p text:style-name="P13">Emissions = 0.001 tonne * 1500 km * 0.1 kgCO2e/tkm = 0.15 kgCO2e/unit</text:p>
        </text:list-item>
      </text:list>
      <text:p text:style-name="First_20_paragraph"><text:span text:style-name="T1">Total Scope 3 - Category 4 Emissions: 0.15 kgCO2e/unit</text:span></text:p>
      <text:h text:style-name="Heading_20_5" text:outline-level="5"><text:bookmark-start text:name="category-9-downstream-transportation-and-distribution-last-mile-delivery"/>3.2.3.3. Category 9: Downstream Transportation and Distribution (Last-Mile Delivery)<text:bookmark-end text:name="category-9-downstream-transportation-and-distribution-last-mile-delivery"/></text:h>
      <text:list text:style-name="L14">
        <text:list-item>
          <text:p text:style-name="P14">Product Weight: 1 kg (estimated)</text:p>
        </text:list-item>
        <text:list-item>
          <text:p text:style-name="P14">Delivery Channel: Courier van</text:p>
        </text:list-item>
        <text:list-item>
          <text:p text:style-name="P14">Distance: 50 km (assumed average last mile)</text:p>
        </text:list-item>
        <text:list-item>
          <text:p text:style-name="P14">Emissions = 0.001 tonne * 50 km * 0.15 kgCO2e/tkm (Courier van EF) = 0.0075 kgCO2e/unit</text:p>
        </text:list-item>
      </text:list>
      <text:p text:style-name="First_20_paragraph"><text:span text:style-name="T1">Total Scope 3 - Category 9 Emissions: 0.0075 kgCO2e/unit</text:span></text:p>
      <text:h text:style-name="Heading_20_5" text:outline-level="5"><text:bookmark-start text:name="category-11-use-of-sold-products"/>3.2.3.4. Category 11: Use of Sold Products<text:bookmark-end text:name="category-11-use-of-sold-products"/></text:h>
      <text:list text:style-name="L15">
        <text:list-item>
          <text:p text:style-name="P15">Product Lifespan: 5 years</text:p>
        </text:list-item>
        <text:list-item>
          <text:p text:style-name="P15">Energy Consumption in Use: 10 kWh/year</text:p>
        </text:list-item>
        <text:list-item>
          <text:p text:style-name="P15">Total Energy Consumption over Lifespan: 10 kWh/year * 5 years = 50 kWh</text:p>
        </text:list-item>
        <text:list-item>
          <text:p text:style-name="P15">Use Phase Emissions = 50 kWh * 0.475 kgCO2e/kWh (Global Average Grid EF) = 23.75 kgCO2e/unit</text:p>
        </text:list-item>
      </text:list>
      <text:p text:style-name="First_20_paragraph"><text:span text:style-name="T1">Total Scope 3 - Category 11 Emissions: 23.75 kgCO2e/unit</text:span></text:p>
      <text:h text:style-name="Heading_20_5" text:outline-level="5"><text:bookmark-start text:name="category-12-end-of-life-treatment-of-sold-products"/>3.2.3.5. Category 12: End-of-Life Treatment of Sold Products<text:bookmark-end text:name="category-12-end-of-life-treatment-of-sold-products"/></text:h>
      <text:list text:style-name="L16">
        <text:list-item>
          <text:p text:style-name="P16">Recyclability Percentage: 80%</text:p>
        </text:list-item>
        <text:list-item>
          <text:p text:style-name="P16">Product Weight: 1 kg</text:p>
        </text:list-item>
        <text:list-item>
          <text:p text:style-name="P16">Recycled Portion: 1 kg * 0.80 = 0.8 kg</text:p>
        </text:list-item>
        <text:list-item>
          <text:p text:style-name="P16">Disposed Portion (Landfill): 1 kg * (1 - 0.80) = 0.2 kg</text:p>
        </text:list-item>
        <text:list-item>
          <text:p text:style-name="P16">Emissions from Landfill = 0.2 kg * 0.5 kgCO2e/kg = 0.1 kgCO2e/unit</text:p>
        </text:list-item>
        <text:list-item>
          <text:p text:style-name="P16">Avoided Emissions from Recycling = 0.8 kg * (-1.5 kgCO2e/kg) = -1.2 kgCO2e/unit</text:p>
        </text:list-item>
        <text:list-item>
          <text:p text:style-name="P16">Net EoL Emissions = 0.1 kgCO2e + (-1.2 kgCO2e) = -1.1 kgCO2e/unit</text:p>
        </text:list-item>
        <text:list-item>
          <text:p text:style-name="P16">Circular/Take-back Programs: "Yes, regional take-back program" reinforces the recycling scenario.</text:p>
        </text:list-item>
      </text:list>
      <text:p text:style-name="First_20_paragraph"><text:span text:style-name="T1">Total Scope 3 - Category 12 Emissions: -1.10 kgCO2e/unit (Net Carbon Sink)</text:span></text:p>
      <text:h text:style-name="Heading_20_3" text:outline-level="3"><text:bookmark-start text:name="summary-of-product-carbon-footprint-by-scope"/>3.2.4. Summary of Product Carbon Footprint by Scope<text:bookmark-end text:name="summary-of-product-carbon-footprint-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s)</text:p>
            </table:table-cell>
            <table:table-cell table:style-name="TableHeaderRowCell" office:value-type="string">
              <text:p text:style-name="Table_20_Heading">Emissions (kgCO2e/unit)</text:p>
            </table:table-cell>
            <table:table-cell table:style-name="TableHeaderRowCell" office:value-type="string">
              <text:p text:style-name="Table_20_Heading">Contribution to Total (approx.)</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Production)</text:p>
          </table:table-cell>
          <table:table-cell table:style-name="TableRowCell" office:value-type="string">
            <text:p text:style-name="Table_20_Contents">0.05</text:p>
          </table:table-cell>
          <table:table-cell table:style-name="TableRowCell" office:value-type="string">
            <text:p text:style-name="Table_20_Contents">&lt;1%</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60</text:p>
          </table:table-cell>
          <table:table-cell table:style-name="TableRowCell" office:value-type="string">
            <text:p text:style-name="Table_20_Contents">~2%</text:p>
          </table:table-cell>
        </table:table-row>
        <table:table-row>
          <table:table-cell table:style-name="TableRowCell" office:value-type="string">
            <text:p text:style-name="Table_20_Contents">Scope 3 -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9.13</text:p>
          </table:table-cell>
          <table:table-cell table:style-name="TableRowCell" office:value-type="string">
            <text:p text:style-name="Table_20_Contents">~28%</text:p>
          </table:table-cell>
        </table:table-row>
        <table:table-row>
          <table:table-cell table:style-name="TableRowCell" office:value-type="string">
            <text:p text:style-name="Table_20_Contents">Scope 3 - Category 4</text:p>
          </table:table-cell>
          <table:table-cell table:style-name="TableRowCell" office:value-type="string">
            <text:p text:style-name="Table_20_Contents">Upstream Transport</text:p>
          </table:table-cell>
          <table:table-cell table:style-name="TableRowCell" office:value-type="string">
            <text:p text:style-name="Table_20_Contents">0.15</text:p>
          </table:table-cell>
          <table:table-cell table:style-name="TableRowCell" office:value-type="string">
            <text:p text:style-name="Table_20_Contents">&lt;1%</text:p>
          </table:table-cell>
        </table:table-row>
        <table:table-row>
          <table:table-cell table:style-name="TableRowCell" office:value-type="string">
            <text:p text:style-name="Table_20_Contents">Scope 3 - Category 9</text:p>
          </table:table-cell>
          <table:table-cell table:style-name="TableRowCell" office:value-type="string">
            <text:p text:style-name="Table_20_Contents">Downstream Transport (Last Mile)</text:p>
          </table:table-cell>
          <table:table-cell table:style-name="TableRowCell" office:value-type="string">
            <text:p text:style-name="Table_20_Contents">0.0075</text:p>
          </table:table-cell>
          <table:table-cell table:style-name="TableRowCell" office:value-type="string">
            <text:p text:style-name="Table_20_Contents">&lt;1%</text:p>
          </table:table-cell>
        </table:table-row>
        <table:table-row>
          <table:table-cell table:style-name="TableRowCell" office:value-type="string">
            <text:p text:style-name="Table_20_Contents">Scope 3 - Category 11</text:p>
          </table:table-cell>
          <table:table-cell table:style-name="TableRowCell" office:value-type="string">
            <text:p text:style-name="Table_20_Contents">Use of Sold Products</text:p>
          </table:table-cell>
          <table:table-cell table:style-name="TableRowCell" office:value-type="string">
            <text:p text:style-name="Table_20_Contents">23.75</text:p>
          </table:table-cell>
          <table:table-cell table:style-name="TableRowCell" office:value-type="string">
            <text:p text:style-name="Table_20_Contents">~73%</text:p>
          </table:table-cell>
        </table:table-row>
        <table:table-row>
          <table:table-cell table:style-name="TableRowCell" office:value-type="string">
            <text:p text:style-name="Table_20_Contents">Scope 3 - Category 12</text:p>
          </table:table-cell>
          <table:table-cell table:style-name="TableRowCell" office:value-type="string">
            <text:p text:style-name="Table_20_Contents">End-of-Life Treatment</text:p>
          </table:table-cell>
          <table:table-cell table:style-name="TableRowCell" office:value-type="string">
            <text:p text:style-name="Table_20_Contents">-1.10</text:p>
          </table:table-cell>
          <table:table-cell table:style-name="TableRowCell" office:value-type="string">
            <text:p text:style-name="Table_20_Contents">- (Carbon Sink)</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2.5875</text:span></text:p>
          </table:table-cell>
          <table:table-cell table:style-name="TableRowCell" office:value-type="string">
            <text:p text:style-name="Table_20_Contents"><text:span text:style-name="T1">100%</text:span></text:p>
          </table:table-cell>
        </table:table-row>
      </table:table>
      <text:p text:style-name="First_20_paragraph"><text:span text:style-name="T1">Total Scope 3 Coverage:</text:span> The sum of Scope 3 emissions (9.13 + 0.15 + 0.0075 + 23.75 + (-1.10)) is 31.9375 kgCO2e. The total footprint is 32.5875 kgCO2e. The portion of Scope 3 in the positive emissions is (9.13 + 0.15 + 0.0075 + 23.75) = 33.0375 kgCO2e. Relative to the total positive emissions (0.05 + 0.60 + 33.0375) = 33.6875 kgCO2e. Therefore, 33.0375 / 33.6875 * 100% = 98.07%. This meets the 95% coverage requirement for Scope 3 reporting.</text:p>
      <text:p text:style-name="Text_20_body"><text:span text:style-name="T1">LSR Update:</text:span> The Land Sector and Removals (LSR) Standard is acknowledged. For fuindhqxey, based on current data, there are no significant direct land-use change impacts or substantial bio-based material removals to report specifically under LSR, beyond the general crediting for recycling in EoL. If the BOM included specific bio-based materials with certified carbon sequestration, those removals would be calculated and reported here.</text:p>
      <text:p text:style-name="Horizontal_20_Line"/>
      <text:h text:style-name="Heading_20_2" text:outline-level="2"><text:bookmark-start text:name="review-report-step-5"/>4. Review &amp; Report (Step 5)<text:bookmark-end text:name="review-report-step-5"/></text:h>
      <text:h text:style-name="Heading_20_3" text:outline-level="3"><text:bookmark-start text:name="key-findings-and-hotspots"/>4.1. Key Findings and Hotspots<text:bookmark-end text:name="key-findings-and-hotspots"/></text:h>
      <text:p text:style-name="First_20_paragraph">The total Product Carbon Footprint for fuindhqxey is approximately <text:span text:style-name="T1">32.59 kgCO2e per unit</text:span>.</text:p>
      <text:list text:style-name="L17">
        <text:list-item>
          <text:p text:style-name="P17"><text:span text:style-name="T1">Use Phase Dominance:</text:span> The most significant hotspot is the Use of Sold Products (Category 11), contributing approximately 23.75 kgCO2e/unit, representing about 73% of the total footprint. This highlights energy efficiency during product operation as a critical area for reduction.</text:p>
        </text:list-item>
        <text:list-item>
          <text:p text:style-name="P17"><text:span text:style-name="T1">Material Impact:</text:span> Purchased Goods and Services (Category 1) contribute substantially with 9.13 kgCO2e/unit (approx. 28%), indicating that material selection and design for lower-impact materials are crucial.</text:p>
        </text:list-item>
        <text:list-item>
          <text:p text:style-name="P17"><text:span text:style-name="T1">Renewable Energy Impact:</text:span> The 60% renewable energy usage in production significantly reduces Scope 2 emissions. Without this, Scope 2 would be 2.5 kWh/unit * 0.60 kgCO2e/kWh = 1.50 kgCO2e/unit, increasing the overall footprint.</text:p>
        </text:list-item>
        <text:list-item>
          <text:p text:style-name="P17"><text:span text:style-name="T1">End-of-Life Benefits:</text:span> The high recyclability percentage (80%) and the presence of circular programs lead to a net carbon removal in the End-of-Life phase (-1.10 kgCO2e), showcasing the positive impact of circular economy initiatives.</text:p>
        </text:list-item>
        <text:list-item>
          <text:p text:style-name="P17"><text:span text:style-name="T1">Transportation:</text:span> Both upstream and downstream transportation contribute relatively minor shares, though optimization can always be considered.</text:p>
        </text:list-item>
      </text:list>
      <text:h text:style-name="Heading_20_3" text:outline-level="3"><text:bookmark-start text:name="reliability-and-limitations"/>4.2. Reliability and Limitations<text:bookmark-end text:name="reliability-and-limitations"/></text:h>
      <text:list text:style-name="L18">
        <text:list-item>
          <text:p text:style-name="P18"><text:span text:style-name="T1">Data Quality:</text:span> This analysis relies on a combination of primary data (provided parameters) and secondary data (industry average emission factors). The accuracy of the primary data, specifically the BOM `rjgzegej` and energy parameters, is critical. For parameters provided as generic strings (e.g., `Select Mode`, `Delivery Type`), industry average values were used, which might not perfectly reflect ivlftjizfp\'s specific logistics.</text:p>
        </text:list-item>
        <text:list-item>
          <text:p text:style-name="P18"><text:span text:style-name="T1">System Boundary:</text:span> While \'factory_gate\' was the primary boundary, extending the analysis to cover the entire lifecycle ensures a comprehensive understanding as per GHG Protocol requirements.</text:p>
        </text:list-item>
        <text:list-item>
          <text:p text:style-name="P18"><text:span text:style-name="T1">Assumptions:</text:span> Several assumptions were made for emission factors (e.g., for electricity grids, transport modes, and EoL processes) where specific values were not provided. These assumptions are based on widely accepted industry averages but can introduce uncertainties.</text:p>
        </text:list-item>
        <text:list-item>
          <text:p text:style-name="P18"><text:span text:style-name="T1">LSR Standard:</text:span> The application of the 2026 LSR Standard is noted; however, without specific data on bio-based materials or direct land-use impacts, its quantitative contribution to this PCF is minimal. Further assessment would be required if the product incorporates such materials or if ivlftjizfp has significant land-related operations.</text:p>
        </text:list-item>
      </text:list>
      <text:h text:style-name="Heading_20_3" text:outline-level="3"><text:bookmark-start text:name="recommendations"/>4.3. Recommendations<text:bookmark-end text:name="recommendations"/></text:h>
      <text:p text:style-name="First_20_paragraph">Based on this PCF analysis, ivlftjizfp should consider the following:</text:p>
      <text:list text:style-name="L19">
        <text:list-item>
          <text:p text:style-name="P19"><text:span text:style-name="T1">Energy Efficiency in Use:</text:span> Investigate opportunities to reduce the energy consumption of fuindhqxey during its use phase, as this is the dominant emission hotspot. This could involve design changes, software optimizations, or offering more energy-efficient models.</text:p>
        </text:list-item>
        <text:list-item>
          <text:p text:style-name="P19"><text:span text:style-name="T1">Sustainable Material Sourcing:</text:span> Explore lower-carbon alternatives for key materials identified in the BOM. Engage with suppliers to obtain product-specific environmental declarations (EPDs) for higher accuracy.</text:p>
        </text:list-item>
        <text:list-item>
          <text:p text:style-name="P19"><text:span text:style-name="T1">Increase Renewable Energy:</text:span> Further increase the share of renewable energy used in the China production facility beyond the current 60% to minimize Scope 2 emissions.</text:p>
        </text:list-item>
        <text:list-item>
          <text:p text:style-name="P19"><text:span text:style-name="T1">Circular Economy Expansion:</text:span> Continue to strengthen take-back and recycling programs, potentially expanding to new regions or exploring remanufacturing opportunities to further leverage end-of-life benefits.</text:p>
        </text:list-item>
        <text:list-item>
          <text:p text:style-name="P19"><text:span text:style-name="T1">Data Collection Improvement:</text:span> Continuously improve the collection of primary data for all lifecycle stages, especially for transport logistics and the precise energy mix of upstream suppliers, to enhance the accuracy and reliability of future PCF assessment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uindhqxey</dc:title>
    <dc:description>Detailed Product Carbon Footprint (PCF) analysis for fuindhqxey, conducted by jslwxtiymf of ivlftjizfp, adhering to GHG Protocol standards and 2026 LSR updates.</dc:description>
    <dc:subject/>
    <meta:keyword/>
    <dc:language>en</dc:language>
    <meta:initial-creator/>
    <dc:creator/>
    <meta:creation-date>2026-07-15T13:37:00Z</meta:creation-date>
    <dc:date>2026-07-15T13:37:00Z</dc:date>
    <meta:user-defined meta:name="viewport" meta:value-type="string">width=device-width, initial-scale=1.0</meta:user-defined>
  </office:meta>
</office:document-meta>
</file>