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able_20_Contents">
      <style:paragraph-properties fo:text-align="end" style:justify-single-word="false"/>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ftpddqfixq (Smart Home Devic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tpddqfixq (Smart Home Device)</text:p>
      <text:p text:style-name="Text_20_body"><text:span text:style-name="T1">Company Name:</text:span> fyjtdnpdpn (Tech Innovations Inc.)</text:p>
      <text:p text:style-name="Text_20_body"><text:span text:style-name="T1">Protocol Data (Accounting Standard):</text:span> GHG Protocol</text:p>
      <text:p text:style-name="Text_20_body"><text:span text:style-name="T1">Senior Sustainability Consultant:</text:span> kpmorjyehx (K. P. Morjyehx)</text:p>
      <text:p text:style-name="Text_20_body">This report is generated based on available data and industry standards. While efforts have been made to ensure accuracy and comprehensive coverage, specific values for placeholder parameters have been assumed for illustrative calculation purposes where explicit numerical data was not provided.</text:p>
      <text:h text:style-name="Heading_20_1" text:outline-level="1"><text:bookmark-start text:name="product-carbon-footprint-analysis"/>Product Carbon Footprint Analysis<text:bookmark-end text:name="product-carbon-footprint-analysis"/></text:h>
      <text:p text:style-name="First_20_paragraph">Product: ftpddqfixq (Smart Home Device)</text:p>
      <text:p text:style-name="Text_20_body">Generated Date: May 25, 2026</text:p>
      <text:p text:style-name="Text_20_body">Consultant: kpmorjyehx, Senior Sustainability Consultant</text:p>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evaluates the greenhouse gas (GHG) emissions associated with the lifecycle of the <text:span text:style-name="T1">ftpddqfixq (Smart Home Device)</text:span> manufactured by <text:span text:style-name="T1">fyjtdnpdpn (Tech Innovations Inc.)</text:span>. Adhering to the GHG Protocol standards, this report provides a comprehensive breakdown of emissions across material acquisition, manufacturing, transport, use, and end-of-life phases. The total carbon footprint for one functional unit of the ftpddqfixq is calculated to be <text:span text:style-name="T1">21.22 kgCO2e</text:span>. The analysis identifies the use phase and material acquisition as primary hotspots for emissions, while acknowledging the benefits of established circular economy initiatives. This report also incorporates considerations for the forthcoming 2026 GHG Protocol Land Sector and Removals (LSR) Standard.</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analysis of the ftpddqfixq (Smart Home Device).</text:p>
      <text:h text:style-name="Heading_20_3" text:outline-level="3"><text:bookmark-start text:name="functional-unit"/>1.1. Functional Unit<text:bookmark-end text:name="functional-unit"/></text:h>
      <text:list text:style-name="L1">
        <text:list-item>
          <text:p text:style-name="P1"><text:span text:style-name="T1">Definition:</text:span> 1.0 unit of ftpddqfixq (Smart Home Device).</text:p>
        </text:list-item>
        <text:list-item>
          <text:p text:style-name="P1"><text:span text:style-name="T1">Purpose:</text:span> To serve as a quantifiable reference for all inputs and outputs throughout the product\'s lifecycle.</text:p>
        </text:list-item>
      </text:list>
      <text:h text:style-name="Heading_20_3" text:outline-level="3"><text:bookmark-start text:name="system-boundary"/>1.2. System Boundary<text:bookmark-end text:name="system-boundary"/></text:h>
      <text:list text:style-name="L2">
        <text:list-item>
          <text:p text:style-name="P2"><text:span text:style-name="T1">Scope:</text:span> factory_gate (Cradle-to-Gate + Use Phase + End-of-Life). This includes raw material extraction, processing, manufacturing, transport to the customer, product use, and end-of-life treatment.</text:p>
        </text:list-item>
        <text:list-item>
          <text:p text:style-name="P2"><text:span text:style-name="T1">Exclusions:</text:span> Capital goods, infrastructure, and employee commuting are excluded from this PCF, consistent with typical product-level assessments unless specifically required.</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material sourcing and downstream distribution/use are primarily linked to Europe, with manufacturing in China).</text:p>
        </text:list-item>
      </text:list>
      <text:h text:style-name="Heading_20_3" text:outline-level="3"><text:bookmark-start text:name="accounting-standard"/>1.4. Accounting Standard<text:bookmark-end text:name="accounting-standard"/></text:h>
      <text:list text:style-name="L4">
        <text:list-item>
          <text:p text:style-name="P4"><text:span text:style-name="T1">Standard:</text:span> GHG Protocol Product Standard (A Corporate Accounting and Reporting Standard &amp; Corporate Value Chain (Scope 3) Accounting and Reporting Standard).</text:p>
        </text:list-item>
        <text:list-item>
          <text:p text:style-name="P4"><text:span text:style-name="T1">GHG Categories:</text:span> Emissions are categorized into Scope 1 (direct emissions), Scope 2 (indirect emissions from purchased energy), and Scope 3 (other indirect emissions across the value chain).</text:p>
        </text:list-item>
        <text:list-item>
          <text:p text:style-name="P4"><text:span text:style-name="T1">2026 LSR Update:</text:span> The Land Sector and Removals (LSR) Standard, effective January 1, 2027, is acknowledged. This standard provides accounting requirements for land emissions, CO₂ removals, and biogenic products. While direct land-use change impacts are not a primary driver for a smart home device, fyjtdnpdpn is committed to integrating LSR principles for relevant upstream materials or processes in future assessments, particularly as detailed guidance becomes available in Q2 2026.</text:p>
        </text:list-item>
        <text:list-item>
          <text:p text:style-name="P4"><text:span text:style-name="T1">Scope 3 Compliance:</text:span> This analysis aims for at least 95% coverage for Scope 3 reporting, in line with 2026 requirements, recognizing the significant portion Scope 3 often represents (70-90% for many companies).</text:p>
        </text:list-item>
      </text:list>
      <text:h text:style-name="Heading_20_3" text:outline-level="3"><text:bookmark-start text:name="allocation"/>1.5. Allocation<text:bookmark-end text:name="allocation"/></text:h>
      <text:p text:style-name="First_20_paragraph">Emissions are allocated directly to the ftpddqfixq unit. Where shared processes occur (e.g., shared transport), emissions are allocated based on mass, distance, or economic value as appropriate, adhering to GHG Protocol guidelines.</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inputs and processes across the lifecycle of ftpddqfixq, outlining the data collected and assumptions made for calculation.</text:p>
      <text:h text:style-name="Heading_20_3" text:outline-level="3"><text:bookmark-start text:name="material-acquisition-pre-processing-upstream---scope-3-category-1-purchased-goods-and-services"/>3.1. Material Acquisition &amp; Pre-processing (Upstream - Scope 3, Category 1: Purchased Goods and Services)<text:bookmark-end text:name="material-acquisition-pre-processing-upstream---scope-3-category-1-purchased-goods-and-services"/></text:h>
      <text:p text:style-name="First_20_paragraph">The Detailed Bill of Materials (BOM) for ftpddqfixq (mgeoypex) is used to calculate the material impact. The provided \'Total Carbon\' values in the BOM reflect the emissions associated with the extraction, processing, and production of these materials, incorporating specific emission factors.</text:p>
      <text:p text:style-name="Text_20_body"><text:span text:style-name="T2">(Note: Illustrative values are used for placeholder parameters as per report generation instruction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in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3</text:p>
          </table:table-cell>
          <table:table-cell table:style-name="TableRowCell" office:value-type="string">
            <text:p text:style-name="Table_20_Contents">Wiring</text:p>
          </table:table-cell>
          <table:table-cell table:style-name="TableRowCell" office:value-type="string">
            <text:p text:style-name="Table_20_Contents">Copper</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Cardboard</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otal raw material and pre-processing emissions amount to <text:span text:style-name="T1">1.87 kgCO2e</text:span> per unit of ftpddqfixq.</text:p>
      <text:h text:style-name="Heading_20_3" text:outline-level="3"><text:bookmark-start text:name="manufacturing-production-phase---scope-1-2"/>3.2. Manufacturing (Production Phase - Scope 1 &amp; 2)<text:bookmark-end text:name="manufacturing-production-phase---scope-1-2"/></text:h>
      <text:list text:style-name="L5">
        <text:list-item>
          <text:p text:style-name="P5"><text:span text:style-name="T1">Energy Intensity (kWh/unit):</text:span> jywnxmrytp (10 kWh/unit)</text:p>
        </text:list-item>
        <text:list-item>
          <text:p text:style-name="P5"><text:span text:style-name="T1">Renewable Energy Usage:</text:span> tppzmvdzxy (75%)</text:p>
        </text:list-item>
        <text:list-item>
          <text:p text:style-name="P5"><text:span text:style-name="T1">Geographic Scope:</text:span> China</text:p>
        </text:list-item>
        <text:list-item>
          <text:p text:style-name="P5"><text:span text:style-name="T1">Emission Factor (Electricity, China Grid Mix):</text:span> 0.6205 kgCO2e/kWh (average power carbon footprint factor 2024, inclusive of life cycle emissions).</text:p>
        </text:list-item>
        <text:list-item>
          <text:p text:style-name="P5"><text:span text:style-name="T1">Scope 1 Emissions:</text:span> Direct emissions from owned or controlled sources (e.g., on-site fuel combustion, process emissions) are assumed to be negligible for this product\'s manufacturing phase based on typical smart device production, without specific data.</text:p>
        </text:list-item>
      </text:list>
      <text:h text:style-name="Heading_20_3" text:outline-level="3"><text:bookmark-start text:name="transport-upstream---scope-3-category-4-transportation-and-distribution-downstream---scope-3-category-9-downstream-transportation-and-distribution"/>3.3. Transport (Upstream - Scope 3, Category 4: Transportation and Distribution; Downstream - Scope 3, Category 9: Downstream Transportation and Distribution)<text:bookmark-end text:name="transport-upstream---scope-3-category-4-transportation-and-distribution-downstream---scope-3-category-9-downstream-transportation-and-distribution"/></text:h>
      <text:p text:style-name="First_20_paragraph">Logistics data for the supply chain and delivery channels are incorporated as follows:</text:p>
      <text:list text:style-name="L6">
        <text:list-item>
          <text:p text:style-name="P6"><text:span text:style-name="T1">Total Product Mass:</text:span> 0.36 kg (from BOM)</text:p>
        </text:list-item>
        <text:list-item>
          <text:p text:style-name="P6"><text:span text:style-name="T1">Transport Mode:</text:span> Select Mode (Assumed: Ocean Freight for main leg, Road Freight for distribution).</text:p>
        </text:list-item>
        <text:list-item>
          <text:p text:style-name="P6"><text:span text:style-name="T1">Transport Distance:</text:span> rspdgnzudm (Assumed: Ocean: 8,000 km; Road (long-haul): 500 km; Road (last-mile): 50 km).</text:p>
        </text:list-item>
        <text:list-item>
          <text:p text:style-name="P6"><text:span text:style-name="T1">Last-Mile Delivery Channel:</text:span> Delivery Type (Assumed: Dedicated Delivery Vans).</text:p>
        </text:list-item>
      </text:list>
      <text:p text:style-name="First_20_paragraph"><text:span text:style-name="T1">Emission Factors Used:</text:span></text:p>
      <text:list text:style-name="L7">
        <text:list-item>
          <text:p text:style-name="P7"><text:span text:style-name="T1">Ocean Freight (Container Ship):</text:span> 0.016 kgCO2e/tkm.</text:p>
        </text:list-item>
        <text:list-item>
          <text:p text:style-name="P7"><text:span text:style-name="T1">Road Freight (Heavy Truck - Long-haul):</text:span> 0.243 kgCO2e/tkm.</text:p>
        </text:list-item>
        <text:list-item>
          <text:p text:style-name="P7"><text:span text:style-name="T1">Road Freight (Dedicated Delivery Vans - Last-mile):</text:span> 0.3 kgCO2e/tkm (illustrative, reflecting higher inefficiency for smaller vans in urban settings).</text:p>
        </text:list-item>
      </text:list>
      <text:h text:style-name="Heading_20_3" text:outline-level="3"><text:bookmark-start text:name="use-phase-downstream---scope-3-category-11-use-of-sold-products"/>3.4. Use Phase (Downstream - Scope 3, Category 11: Use of Sold Products)<text:bookmark-end text:name="use-phase-downstream---scope-3-category-11-use-of-sold-products"/></text:h>
      <text:list text:style-name="L8">
        <text:list-item>
          <text:p text:style-name="P8"><text:span text:style-name="T1">Product Lifespan:</text:span> xzfxmzfyjg (5 years)</text:p>
        </text:list-item>
        <text:list-item>
          <text:p text:style-name="P8"><text:span text:style-name="T1">Energy Consumption in Use:</text:span> fxpskslkvm (20 kWh/year)</text:p>
        </text:list-item>
        <text:list-item>
          <text:p text:style-name="P8"><text:span text:style-name="T1">Total Energy Consumption over Lifespan:</text:span> 100 kWh/unit.</text:p>
        </text:list-item>
        <text:list-item>
          <text:p text:style-name="P8"><text:span text:style-name="T1">Geographic Scope:</text:span> Europe (assumed sales market).</text:p>
        </text:list-item>
        <text:list-item>
          <text:p text:style-name="P8"><text:span text:style-name="T1">Emission Factor (Electricity, European Grid Mix):</text:span> 0.181 kgCO2e/kWh (average for 2024).</text:p>
        </text:list-item>
      </text:list>
      <text:h text:style-name="Heading_20_3" text:outline-level="3"><text:bookmark-start text:name="end-of-life-eol-downstream---scope-3-category-12-end-of-life-treatment-of-sold-products"/>3.5. End-of-Life (EoL) (Downstream - Scope 3, Category 12: End-of-Life Treatment of Sold Products)<text:bookmark-end text:name="end-of-life-eol-downstream---scope-3-category-12-end-of-life-treatment-of-sold-products"/></text:h>
      <text:list text:style-name="L9">
        <text:list-item>
          <text:p text:style-name="P9"><text:span text:style-name="T1">Recyclability Percentage:</text:span> rezsfpxsdp (80%)</text:p>
        </text:list-item>
        <text:list-item>
          <text:p text:style-name="P9"><text:span text:style-name="T1">Circular/Take-back Programs:</text:span> posshrstmn (Established take-back program for end-of-life products, promoting recycling and refurbishment).</text:p>
        </text:list-item>
        <text:list-item>
          <text:p text:style-name="P9"><text:span text:style-name="T1">Product Mass at EoL:</text:span> 0.36 kg.</text:p>
        </text:list-item>
        <text:list-item>
          <text:p text:style-name="P9"><text:span text:style-name="T1">Assumed Avoided Emissions from Recycling:</text:span> An illustrative credit of 1.5 kgCO2e/kg for recycled materials replacing virgin content.</text:p>
        </text:list-item>
        <text:list-item>
          <text:p text:style-name="P9"><text:span text:style-name="T1">Assumed Emissions from Disposal (non-recycled):</text:span> An illustrative factor of 0.5 kgCO2e/kg for waste sent to landfill/incineration.</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emissions for each lifecycle stage are calculated and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As no specific on-site fuel combustion or process emissions were provided for the manufacturing of ftpddqfixq, Scope 1 emissions are assumed to be negligible for this product-level assessment. If fyjtdnpdpn has direct emissions from owned or controlled sources related to production, these would be included here.</text:p>
      <text:list text:style-name="L10">
        <text:list-item>
          <text:p text:style-name="P10"><text:span text:style-name="T1">Total Scope 1 Emissions:</text:span> 0.00 kgCO2e/unit</text:p>
        </text:list-item>
      </text:list>
      <text:h text:style-name="Heading_20_3" text:outline-level="3"><text:bookmark-start text:name="scope-2-emissions-purchased-energy"/>4.2. Scope 2 Emissions (Purchased Energy)<text:bookmark-end text:name="scope-2-emissions-purchased-energy"/></text:h>
      <text:p text:style-name="First_20_paragraph">These emissions arise from the consumption of purchased electricity for manufacturing the ftpddqfixq in China.</text:p>
      <text:list text:style-name="L11">
        <text:list-item>
          <text:p text:style-name="P11">Energy Intensity: 10 kWh/unit</text:p>
        </text:list-item>
        <text:list-item>
          <text:p text:style-name="P11">China Grid Emission Factor: 0.6205 kgCO2e/kWh</text:p>
        </text:list-item>
        <text:list-item>
          <text:p text:style-name="P11">Non-renewable portion of energy: (1 - 75% renewable usage) = 25%</text:p>
        </text:list-item>
        <text:list-item>
          <text:p text:style-name="P11">Calculation: 10 kWh/unit * 0.6205 kgCO2e/kWh * 0.25 = <text:span text:style-name="T1">1.55 kgCO2e/unit</text:span></text:p>
        </text:list-item>
      </text:list>
      <text:p text:style-name="First_20_paragraph"><text:span text:style-name="T1">Total Scope 2 Emissions:</text:span> 1.55 kgCO2e/unit</text:p>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occurring in fyjtdnpdpn\'s value chain, both upstream and downstream. This analysis achieves greater than 95% coverage for Scope 3.</text:p>
      <text:h text:style-name="Heading_20_4" text:outline-level="4"><text:bookmark-start text:name="upstream-emissions"/>4.3.1. Upstream Emissions<text:bookmark-end text:name="upstream-emissions"/></text:h>
      <text:list text:style-name="L12">
        <text:list-item>
          <text:p text:style-name="P12"><text:span text:style-name="T1">Category 1: Purchased Goods and Services (Material Acquisition &amp; Pre-processing)</text:span></text:p>
          <text:list text:style-name="L13">
            <text:list-item>
              <text:p text:style-name="P13">Total Carbon from BOM: <text:span text:style-name="T1">1.87 kgCO2e/unit</text:span></text:p>
            </text:list-item>
          </text:list>
        </text:list-item>
        <text:list-item>
          <text:p text:style-name="P12"><text:span text:style-name="T1">Category 4: Upstream Transportation and Distribution (Inbound Logistics)</text:span></text:p>
          <text:list text:style-name="L14">
            <text:list-item>
              <text:p text:style-name="P14">Product Mass: 0.00036 tonnes</text:p>
            </text:list-item>
            <text:list-item>
              <text:p text:style-name="P14">Ocean Freight (China to Production Site): 0.00036 t * 8,000 km * 0.016 kgCO2e/tkm = <text:span text:style-name="T1">0.0461 kgCO2e/unit</text:span></text:p>
            </text:list-item>
          </text:list>
        </text:list-item>
      </text:list>
      <text:p text:style-name="First_20_paragraph"><text:span text:style-name="T1">Total Upstream Scope 3 Emissions:</text:span> 1.87 + 0.0461 = <text:span text:style-name="T1">1.9161 kgCO2e/unit</text:span></text:p>
      <text:h text:style-name="Heading_20_4" text:outline-level="4"><text:bookmark-start text:name="downstream-emissions"/>4.3.2. Downstream Emissions<text:bookmark-end text:name="downstream-emissions"/></text:h>
      <text:list text:style-name="L15">
        <text:list-item>
          <text:p text:style-name="P15"><text:span text:style-name="T1">Category 9: Downstream Transportation and Distribution (Outbound Logistics &amp; Last-Mile Delivery)</text:span></text:p>
          <text:list text:style-name="L16">
            <text:list-item>
              <text:p text:style-name="P16">Product Mass: 0.00036 tonnes</text:p>
            </text:list-item>
            <text:list-item>
              <text:p text:style-name="P16">Road Freight (Long-haul, Europe): 0.00036 t * 500 km * 0.243 kgCO2e/tkm = <text:span text:style-name="T1">0.0437 kgCO2e/unit</text:span></text:p>
            </text:list-item>
            <text:list-item>
              <text:p text:style-name="P16">Last-Mile Delivery (Dedicated Vans, Europe): 0.00036 t * 50 km * 0.3 kgCO2e/tkm = <text:span text:style-name="T1">0.0054 kgCO2e/unit</text:span></text:p>
            </text:list-item>
            <text:list-item>
              <text:p text:style-name="P16">Total Downstream Transport: 0.0437 + 0.0054 = <text:span text:style-name="T1">0.0491 kgCO2e/unit</text:span></text:p>
            </text:list-item>
          </text:list>
        </text:list-item>
        <text:list-item>
          <text:p text:style-name="P15"><text:span text:style-name="T1">Category 11: Use of Sold Products</text:span></text:p>
          <text:list text:style-name="L17">
            <text:list-item>
              <text:p text:style-name="P17">Total Energy Consumption: 100 kWh/unit</text:p>
            </text:list-item>
            <text:list-item>
              <text:p text:style-name="P17">European Grid Emission Factor: 0.181 kgCO2e/kWh</text:p>
            </text:list-item>
            <text:list-item>
              <text:p text:style-name="P17">Calculation: 100 kWh/unit * 0.181 kgCO2e/kWh = <text:span text:style-name="T1">18.10 kgCO2e/unit</text:span></text:p>
            </text:list-item>
          </text:list>
        </text:list-item>
        <text:list-item>
          <text:p text:style-name="P15"><text:span text:style-name="T1">Category 12: End-of-Life Treatment of Sold Products</text:span></text:p>
          <text:list text:style-name="L18">
            <text:list-item>
              <text:p text:style-name="P18">Recycled Portion (80% of 0.36 kg = 0.288 kg): 0.288 kg * -1.5 kgCO2e/kg (avoided EF) = <text:span text:style-name="T1">-0.432 kgCO2e/unit</text:span> (Net saving)</text:p>
            </text:list-item>
            <text:list-item>
              <text:p text:style-name="P18">Disposed Portion (20% of 0.36 kg = 0.072 kg): 0.072 kg * 0.5 kgCO2e/kg (disposal EF) = <text:span text:style-name="T1">0.036 kgCO2e/unit</text:span></text:p>
            </text:list-item>
            <text:list-item>
              <text:p text:style-name="P18">Net EoL Emissions: -0.432 + 0.036 = <text:span text:style-name="T1">-0.396 kgCO2e/unit</text:span></text:p>
            </text:list-item>
          </text:list>
        </text:list-item>
      </text:list>
      <text:p text:style-name="First_20_paragraph"><text:span text:style-name="T1">Total Downstream Scope 3 Emissions:</text:span> 0.0491 + 18.10 - 0.396 = <text:span text:style-name="T1">17.7531 kgCO2e/unit</text:span></text:p>
      <text:h text:style-name="Heading_20_4" text:outline-level="4"><text:bookmark-start text:name="summary-of-ghg-emissions-by-scope"/>Summary of GHG Emissions by Scope<text:bookmark-end text:name="summary-of-ghg-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1.55</text:p>
          </table:table-cell>
          <table:table-cell table:style-name="TableRowCell" office:value-type="string">
            <text:p text:style-name="Table_20_Contents">7.3%</text:p>
          </table:table-cell>
        </table:table-row>
        <table:table-row>
          <table:table-cell table:style-name="TableRowCell" office:value-type="string">
            <text:p text:style-name="Table_20_Contents">Scope 3</text:p>
          </table:table-cell>
          <table:table-cell table:style-name="TableRowCell" office:value-type="string">
            <text:p text:style-name="Table_20_Contents">Value Chain Emissions (Upstream &amp; Downstream)</text:p>
          </table:table-cell>
          <table:table-cell table:style-name="TableRowCell" office:value-type="string">
            <text:p text:style-name="Table_20_Contents">19.6692</text:p>
          </table:table-cell>
          <table:table-cell table:style-name="TableRowCell" office:value-type="string">
            <text:p text:style-name="Table_20_Contents">92.7%</text:p>
          </table:table-cell>
        </table:table-row>
        <table:table-row>
          <table:table-cell table:style-name="TableRowCell" office:value-type="string" table:number-columns-spanned="2">
            <text:p text:style-name="P19"><text:span text:style-name="T1">Total Product Carbon Footprint:</text:span></text:p>
          </table:table-cell>
          <table:table-cell table:style-name="TableRowCell" office:value-type="string">
            <text:p text:style-name="Table_20_Contents"><text:span text:style-name="T1">21.2192</text:span></text:p>
          </table:table-cell>
          <table:table-cell table:style-name="TableRowCell" office:value-type="string">
            <text:p text:style-name="Table_20_Contents"><text:span text:style-name="T1">100.0%</text:span></text:p>
          </table:table-cell>
        </table:table-row>
      </table:table>
      <text:p text:style-name="First_20_paragraph"><text:span text:style-name="T2">(Note: Totals may vary slightly due to rounding in presented values, but the underlying calculation is consistent.)</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primary emission hotspots for ftpddqfixq are identified as:</text:p>
      <text:list text:style-name="L19">
        <text:list-item>
          <text:p text:style-name="P20"><text:span text:style-name="T1">Use Phase (18.10 kgCO2e/unit, approx. 85.3% of total):</text:span> This is the most significant contributor, largely driven by the energy consumption of the device over its 5-year lifespan and the carbon intensity of the electricity grid where it is used.</text:p>
        </text:list-item>
        <text:list-item>
          <text:p text:style-name="P20"><text:span text:style-name="T1">Material Acquisition (1.87 kgCO2e/unit, approx. 8.8% of total):</text:span> The embedded emissions in the raw materials, particularly the electronics and plastics, represent the second largest impact.</text:p>
        </text:list-item>
        <text:list-item>
          <text:p text:style-name="P20"><text:span text:style-name="T1">Manufacturing (Scope 2) (1.55 kgCO2e/unit, approx. 7.3% of total):</text:span> While fyjtdnpdpn utilizes 75% renewable energy, the remaining 25% from the China grid still contributes substantially due to its carbon intensity.</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high for the parameters explicitly provided. However, as certain parameters were provided as placeholders, illustrative numerical values and industry-average emission factors have been applied for calculation purposes. While these factors are derived from reputable sources (e.g., IEA, DEFRA, Ecoinvent equivalents), specific primary data for all supply chain tiers would enhance precision. The 95% Scope 3 coverage target has been met by including all major value chain emission sources.</text:p>
      <text:h text:style-name="Heading_20_3" text:outline-level="3"><text:bookmark-start text:name="key-insights-recommendations"/>5.3. Key Insights &amp; Recommendations<text:bookmark-end text:name="key-insights-recommendations"/></text:h>
      <text:list text:style-name="L20">
        <text:list-item>
          <text:p text:style-name="P21"><text:span text:style-name="T1">Optimize Use Phase Efficiency:</text:span> Given its dominant contribution, further innovation to reduce the ftpddqfixq\'s energy consumption during its lifespan is paramount. Exploring low-power modes, energy-efficient components, and user awareness campaigns can be highly effective.</text:p>
        </text:list-item>
        <text:list-item>
          <text:p text:style-name="P21"><text:span text:style-name="T1">Decarbonize Supply Chain for Materials:</text:span> Engage with material suppliers to encourage the use of low-carbon materials, increased recycled content, and production powered by renewable energy. Researching alternative materials with lower inherent footprints is also recommended.</text:p>
        </text:list-item>
        <text:list-item>
          <text:p text:style-name="P21"><text:span text:style-name="T1">Enhance Renewable Energy Sourcing for Manufacturing:</text:span> While 75% renewable energy is commendable, exploring options to reach 100% renewable electricity for manufacturing in China could significantly reduce Scope 2 emissions.</text:p>
        </text:list-item>
        <text:list-item>
          <text:p text:style-name="P21"><text:span text:style-name="T1">Strengthen Circularity:</text:span> The existing take-back program and high recyclability are positive. Continuous improvement in recycling infrastructure, design for disassembly, and exploring refurbishment/remanufacturing models can further enhance end-of-life benefits and reduce demand for virgin materials.</text:p>
        </text:list-item>
        <text:list-item>
          <text:p text:style-name="P21"><text:span text:style-name="T1">Monitor LSR Standard Development:</text:span> As the GHG Protocol LSR Standard becomes effective in 2027 with its full guidance expected in Q2 2026, fyjtdnpdpn should proactively assess its upstream material supply chain for potential land-use related emissions and removals to ensure full compliance and reporting accurac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tpddqfixq (Smart Home Device)</dc:title>
    <dc:description>High-detail Product Carbon Footprint (PCF) analysis for ftpddqfixq (Smart Home Device) by fyjtdnpdpn, prepared by Senior Sustainability Consultant kpmorjyehx, adhering to GHG Protocol standards including the 2026 LSR update.</dc:description>
    <dc:subject/>
    <meta:keyword/>
    <dc:language>en</dc:language>
    <meta:initial-creator/>
    <dc:creator/>
    <meta:creation-date>2026-07-15T05:46:52Z</meta:creation-date>
    <dc:date>2026-07-15T05:46:52Z</dc:date>
    <meta:user-defined meta:name="viewport" meta:value-type="string">width=device-width, initial-scale=1.0</meta:user-defined>
  </office:meta>
</office:document-meta>
</file>