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fsutfvltww</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for-product-fsutfvltww"/>for Product: fsutfvltww<text:bookmark-end text:name="for-product-fsutfvltww"/></text:h>
      <text:p text:style-name="First_20_paragraph"><text:line-break/></text:p>
      <text:p text:style-name="Text_20_body"><text:span text:style-name="T1">Company Name:</text:span> thprmyrqev</text:p>
      <text:p text:style-name="Text_20_body"><text:span text:style-name="T1">Accounting Standard:</text:span> GHG Protocol</text:p>
      <text:p text:style-name="Text_20_body"><text:span text:style-name="T1">Senior Sustainability Consultant:</text:span> myiwoxeomk</text:p>
      <text:p text:style-name="Text_20_body"><text:line-break/><text:line-break/></text:p>
      <text:p text:style-name="Text_20_body">This report is generated based on available data and industry standards. The accuracy of the results is dependent on the completeness and quality of the input data.</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Product:</text:span> fsutfvltww</text:p>
      <text:p text:style-name="Text_20_body"><text:span text:style-name="T1">Generated Date:</text:span> June 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fsutfvltww, manufactured by thprmyrqev. The analysis was conducted by myiwoxeomk, a Senior Sustainability Consultant specializing in the GHG Protocol. The objective is to quantify the greenhouse gas (GHG) emissions associated with the product\'s lifecycle, categorize them according to the GHG Protocol Scopes, and identify key emission hotspots. This analysis adheres to the GHG Protocol Corporate Standard, the Corporate Value Chain (Scope 3) Accounting and Reporting Standard, and incorporates principles from the forthcoming 2026 Land Sector and Removals (LSR) Standard and updated Scope 3 reporting requirements. The total Product Carbon Footprint for one functional unit of fsutfvltww is calculated, providing a baseline for thprmyrqev\'s sustainability initiatives.</text:p>
      <text:p text:style-name="Horizontal_20_Line"/>
      <text:h text:style-name="Heading_20_2" text:outline-level="2"><text:bookmark-start text:name="methodology"/>1. Methodology<text:bookmark-end text:name="methodology"/></text:h>
      <text:p text:style-name="First_20_paragraph">The Product Carbon Footprint (PCF) analysis for fsutfvltww follows the five-step approach mandated by the GHG Protocol, ensuring a robust and transparent assessment of GHG emissions across the product\'s lifecycle.</text:p>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text:span> Identify and describe all relevant life cycle inventory (LCI) stages.</text:p>
        </text:list-item>
        <text:list-item>
          <text:p text:style-name="P1"><text:span text:style-name="T1">Collect Data:</text:span> Gather primary and secondary data points for all inputs and outputs within the defined scope.</text:p>
        </text:list-item>
        <text:list-item>
          <text:p text:style-name="P1"><text:span text:style-name="T1">Calculate Emissions:</text:span> Quantify GHG emissions by multiplying activity data by appropriate emission factors (Activity × Emission Factor = CO2e).</text:p>
        </text:list-item>
        <text:list-item>
          <text:p text:style-name="P1"><text:span text:style-name="T1">Review &amp; Report:</text:span> Analyze results, identify emission hotspots, assess data reliability, and compile the final report.</text:p>
        </text:list-item>
      </text:list>
      <text:h text:style-name="Heading_20_3" text:outline-level="3"><text:bookmark-start text:name="ghg-protocol-adherence-and-2026-updates"/>GHG Protocol Adherence and 2026 Updates:<text:bookmark-end text:name="ghg-protocol-adherence-and-2026-updates"/></text:h>
      <text:list text:style-name="L2">
        <text:list-item>
          <text:p text:style-name="P2"><text:span text:style-name="T1">GHG Protocol:</text:span> Emissions are categorized into Scope 1 (direct emissions from owned or controlled sources), Scope 2 (indirect emissions from the generation of purchased electricity, steam, heat, or cooling), and Scope 3 (all other indirect emissions that occur in a company’s value chain).</text:p>
        </text:list-item>
        <text:list-item>
          <text:p text:style-name="P2"><text:span text:style-name="T1">2026 LSR Update:</text:span> The Land Sector and Removals (LSR) Standard, effective January 1, 2027, is recognized. This report accounts for land use and carbon removals where relevant, separating these from other emissions categories in line with the standard\'s principles, although direct land use change for this specific product\'s materials is assumed to be negligible within the defined factory-gate boundary for primary reporting. The standard focuses on land use change, land management, biogenic products, and CO2 removals.</text:p>
        </text:list-item>
        <text:list-item>
          <text:p text:style-name="P2"><text:span text:style-name="T1">Scope 3 Compliance:</text:span> As per proposed 2026 requirements, efforts have been made to ensure at least 95% coverage for Scope 3 reporting, including upstream and downstream activities. This involves disaggregation of data by type (primary vs. secondary) where possible to enhance transparency and comparability.</text:p>
        </text:list-item>
      </text:list>
      <text:p text:style-name="Horizontal_20_Line"/>
      <text:h text:style-name="Heading_20_2" text:outline-level="2"><text:bookmark-start text:name="scope-definition-3.-lifecycle-mapping-and-data-collection"/>2. Scope Definition &amp; 3. Lifecycle Mapping and Data Collection<text:bookmark-end text:name="scope-definition-3.-lifecycle-mapping-and-data-collection"/></text:h>
      <text:h text:style-name="Heading_20_3" text:outline-level="3"><text:bookmark-start text:name="functional-unit"/>2.1. Functional Unit<text:bookmark-end text:name="functional-unit"/></text:h>
      <text:p text:style-name="First_20_paragraph">The functional unit for this PCF analysis is <text:span text:style-name="T1">1.0 unit</text:span> of product fsutfvltww.</text:p>
      <text:h text:style-name="Heading_20_3" text:outline-level="3"><text:bookmark-start text:name="system-boundary"/>2.2. System Boundary<text:bookmark-end text:name="system-boundary"/></text:h>
      <text:p text:style-name="First_20_paragraph">The primary system boundary for direct emissions and immediately upstream Scope 3 emissions is <text:span text:style-name="T1">factory_gate</text:span>. However, to provide a comprehensive product lifecycle perspective as per GHG Protocol Scope 3 guidance and client requirements, downstream Scope 3 emissions related to the Use Phase and End-of-Life (EoL) scenarios have also been analyzed and quantified separately. This approach ensures a holistic view of the product\'s environmental impact while maintaining clarity on the direct production boundary.</text:p>
      <text:h text:style-name="Heading_20_3" text:outline-level="3"><text:bookmark-start text:name="geographic-scope"/>2.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implying primary markets and downstream activities in Europe)</text:p>
        </text:list-item>
      </text:list>
      <text:h text:style-name="Heading_20_3" text:outline-level="3"><text:bookmark-start text:name="accounting-standard"/>2.4. Accounting Standard<text:bookmark-end text:name="accounting-standard"/></text:h>
      <text:p text:style-name="First_20_paragraph"><text:span text:style-name="T1">GHG Protocol</text:span> (Corporate Standard, Scope 3 Standard, and principles of 2026 LSR Standard and Scope 3 Revisions).</text:p>
      <text:h text:style-name="Heading_20_3" text:outline-level="3"><text:bookmark-start text:name="allocation"/>2.5. Allocation<text:bookmark-end text:name="allocation"/></text:h>
      <text:p text:style-name="First_20_paragraph">Emissions are allocated entirely to the product fsutfvltww as it is considered the sole product from the defined processes.</text:p>
      <text:h text:style-name="Heading_20_3" text:outline-level="3"><text:bookmark-start text:name="life-cycle-stages-and-data-collection"/>3.1. Life Cycle Stages and Data Collection<text:bookmark-end text:name="life-cycle-stages-and-data-collection"/></text:h>
      <text:p text:style-name="First_20_paragraph">The following life cycle stages were mapped, and data was collected based on provided parameters and industry averages:</text:p>
      <text:h text:style-name="Heading_20_4" text:outline-level="4"><text:bookmark-start text:name="materials-acquisition-pre-processing-scope-3---upstream"/>3.1.1. Materials Acquisition &amp; Pre-processing (Scope 3 - Upstream)<text:bookmark-end text:name="materials-acquisition-pre-processing-scope-3---upstream"/></text:h>
      <text:p text:style-name="First_20_paragraph">The Detailed Bill of Materials (BOM) for flhniqqq was used for high-accuracy material impact calculation. Since \'flhniqqq\' was provided as a generic placeholder, the following example BOM data (consistent with the specified format) has been used for illustration and calculation in this report. In a real scenario, actual detailed BOM data would be applied. Emission factors for primary production of these materials are based on industry-standard databases (e.g., Ecoinvent/DEFRA equivalents).</text:p>
      <text:p text:style-name="Text_20_body"><text:span text:style-name="T1">Detailed Bill of Materials (Example based on \'flhniqqq\' format):</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per unit)</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8.5</text:p>
          </table:table-cell>
          <table:table-cell table:style-name="TableRowCell" office:value-type="string">
            <text:p text:style-name="Table_20_Contents">1.700</text:p>
          </table:table-cell>
        </table:table-row>
        <table:table-row>
          <table:table-cell table:style-name="TableRowCell" office:value-type="string">
            <text:p text:style-name="Table_20_Contents">2</text:p>
          </table:table-cell>
          <table:table-cell table:style-name="TableRowCell" office:value-type="string">
            <text:p text:style-name="Table_20_Contents">Steel Frame</text:p>
          </table:table-cell>
          <table:table-cell table:style-name="TableRowCell" office:value-type="string">
            <text:p text:style-name="Table_20_Contents">Metals</text:p>
          </table:table-cell>
          <table:table-cell table:style-name="TableRowCell" office:value-type="string">
            <text:p text:style-name="Table_20_Contents">Stamp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1.100</text:p>
          </table:table-cell>
        </table:table-row>
        <table:table-row>
          <table:table-cell table:style-name="TableRowCell" office:value-type="string">
            <text:p text:style-name="Table_20_Contents">3</text:p>
          </table:table-cell>
          <table:table-cell table:style-name="TableRowCell" office:value-type="string">
            <text:p text:style-name="Table_20_Contents">HDPE Hou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9</text:p>
          </table:table-cell>
          <table:table-cell table:style-name="TableRowCell" office:value-type="string">
            <text:p text:style-name="Table_20_Contents">0.285</text:p>
          </table:table-cell>
        </table:table-row>
        <table:table-row>
          <table:table-cell table:style-name="TableRowCell" office:value-type="string">
            <text:p text:style-name="Table_20_Contents">4</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0</text:p>
          </table:table-cell>
        </table:table-row>
        <table:table-row>
          <table:table-cell table:style-name="TableRowCell" office:value-type="string">
            <text:p text:style-name="Table_20_Contents">5</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1.600</text:p>
          </table:table-cell>
        </table:table-row>
        <table:table-row>
          <table:table-cell table:style-name="TableRowCell" office:value-type="string">
            <text:p text:style-name="Table_20_Contents">6</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Convert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015</text:p>
          </table:table-cell>
        </table:table-row>
      </table:table>
      <text:h text:style-name="Heading_20_4" text:outline-level="4"><text:bookmark-start text:name="manufacturing-production-scope-1-2"/>3.1.2. Manufacturing / Production (Scope 1 &amp; 2)<text:bookmark-end text:name="manufacturing-production-scope-1-2"/></text:h>
      <text:list text:style-name="L4">
        <text:list-item>
          <text:p text:style-name="P4"><text:span text:style-name="T1">Energy Intensity (kWh/unit):</text:span> elepeylylt (e.g., 0.8 kWh/unit)</text:p>
        </text:list-item>
        <text:list-item>
          <text:p text:style-name="P4"><text:span text:style-name="T1">Renewable Energy Usage:</text:span> pzoyueyowv (e.g., 50%)</text:p>
        </text:list-item>
        <text:list-item>
          <text:p text:style-name="P4"><text:span text:style-name="T1">Non-Renewable Energy Usage:</text:span> 100% - pzoyueyowv = 50%</text:p>
        </text:list-item>
        <text:list-item>
          <text:p text:style-name="P4"><text:span text:style-name="T1">Electricity Emission Factor (China Grid Mix):</text:span> 0.581 kgCO2e/kWh</text:p>
        </text:list-item>
        <text:list-item>
          <text:p text:style-name="P4"><text:span text:style-name="T1">Direct Emissions (Scope 1):</text:span> Assumed negligible for direct combustion at factory, primarily focusing on purchased electricity. If any, these would be included here.</text:p>
        </text:list-item>
      </text:list>
      <text:h text:style-name="Heading_20_4" text:outline-level="4"><text:bookmark-start text:name="transportation-scope-3---upstream-downstream"/>3.1.3. Transportation (Scope 3 - Upstream &amp; Downstream)<text:bookmark-end text:name="transportation-scope-3---upstream-downstream"/></text:h>
      <text:list text:style-name="L5">
        <text:list-item>
          <text:p text:style-name="P5"><text:span text:style-name="T1">Inbound Transport (Materials to Factory, China):</text:span> Assumed to be covered within the \'Total Carbon\' values of the BOM, or minor enough not to be a major hotspot compared to international shipping and material production. For a more granular analysis, this would require detailed supplier locations.</text:p>
        </text:list-item>
        <text:list-item>
          <text:p text:style-name="P5"><text:span text:style-name="T1">Outbound Transport (from Factory in China to Main European Hub):</text:span></text:p>
          <text:list text:style-name="L6">
            <text:list-item>
              <text:p text:style-name="P6"><text:span text:style-name="T1">Mode:</text:span> Select Mode (e.g., Ocean Freight - Container Ship)</text:p>
            </text:list-item>
            <text:list-item>
              <text:p text:style-name="P6"><text:span text:style-name="T1">Distance:</text:span> nrndejjprl (e.g., 12000 km)</text:p>
            </text:list-item>
            <text:list-item>
              <text:p text:style-name="P6"><text:span text:style-name="T1">Emission Factor (Ocean Freight):</text:span> 0.010 kgCO2e/tonne-km (estimated industry average)</text:p>
            </text:list-item>
            <text:list-item>
              <text:p text:style-name="P6"><text:span text:style-name="T1">Product Weight:</text:span> (Sum of Qty from BOM) + packaging = 0.2 + 0.5 + 0.15 + 0.05 + 0.08 + 0.03 = 1.01 kg</text:p>
            </text:list-item>
          </text:list>
        </text:list-item>
        <text:list-item>
          <text:p text:style-name="P5"><text:span text:style-name="T1">Last-Mile Delivery (from European Hub to End-User):</text:span></text:p>
          <text:list text:style-name="L7">
            <text:list-item>
              <text:p text:style-name="P7"><text:span text:style-name="T1">Channel:</text:span> Delivery Type (e.g., Urban Van Delivery, Europe)</text:p>
            </text:list-item>
            <text:list-item>
              <text:p text:style-name="P7"><text:span text:style-name="T1">Assumed Distance:</text:span> 500 km (average last-mile distribution distance)</text:p>
            </text:list-item>
            <text:list-item>
              <text:p text:style-name="P7"><text:span text:style-name="T1">Emission Factor (Urban Van Delivery, Europe):</text:span> 0.200 kgCO2e/tonne-km (estimated for light commercial vehicle)</text:p>
            </text:list-item>
            <text:list-item>
              <text:p text:style-name="P7"><text:span text:style-name="T1">Product Weight:</text:span> 1.01 kg</text:p>
            </text:list-item>
          </text:list>
        </text:list-item>
      </text:list>
      <text:h text:style-name="Heading_20_4" text:outline-level="4"><text:bookmark-start text:name="use-phase-scope-3---downstream"/>3.1.4. Use Phase (Scope 3 - Downstream)<text:bookmark-end text:name="use-phase-scope-3---downstream"/></text:h>
      <text:list text:style-name="L8">
        <text:list-item>
          <text:p text:style-name="P8"><text:span text:style-name="T1">Product Lifespan:</text:span> pxekotgorv (e.g., 5 years)</text:p>
        </text:list-item>
        <text:list-item>
          <text:p text:style-name="P8"><text:span text:style-name="T1">Energy Consumption in Use:</text:span> ivwpedlmdp (e.g., 10 kWh/year)</text:p>
        </text:list-item>
        <text:list-item>
          <text:p text:style-name="P8"><text:span text:style-name="T1">Total Energy Consumption over Lifespan:</text:span> (ivwpedlmdp × pxekotgorv) = 10 kWh/year * 5 years = 50 kWh</text:p>
        </text:list-item>
        <text:list-item>
          <text:p text:style-name="P8"><text:span text:style-name="T1">Electricity Emission Factor (European Grid Mix):</text:span> 0.181 kgCO2e/kWh (2024 average)</text:p>
        </text:list-item>
      </text:list>
      <text:h text:style-name="Heading_20_4" text:outline-level="4"><text:bookmark-start text:name="end-of-life-eol-scope-3---downstream"/>3.1.5. End-of-Life (EoL) (Scope 3 - Downstream)<text:bookmark-end text:name="end-of-life-eol-scope-3---downstream"/></text:h>
      <text:list text:style-name="L9">
        <text:list-item>
          <text:p text:style-name="P9"><text:span text:style-name="T1">Recyclability Percentage:</text:span> vtqrekfere (e.g., 70%)</text:p>
        </text:list-item>
        <text:list-item>
          <text:p text:style-name="P9"><text:span text:style-name="T1">Circular/Take-back Programs:</text:span> fprhmhvuwl (e.g., Yes)</text:p>
        </text:list-item>
        <text:list-item>
          <text:p text:style-name="P9"><text:span text:style-name="T1">Material Weight for Recycling Credit:</text:span> 70% of total product weight (excluding electronics/batteries which have complex recycling processes that may incur net burden or specific processing EFs, and for simplicity, only applying to the main material components with clear RERFs). * Recyclable materials from BOM (excluding electronics/battery for direct RERF application): Aluminum Casing (0.2 kg), Steel Frame (0.5 kg), HDPE Housing (0.15 kg), Cardboard Packaging (0.03 kg). Total = 0.88 kg. * Recycled portion: 0.88 kg * 0.70 = 0.616 kg</text:p>
        </text:list-item>
        <text:list-item>
          <text:p text:style-name="P9"><text:span text:style-name="T1">Avoided Emission Factors (Recycling):</text:span></text:p>
          <text:list text:style-name="L10">
            <text:list-item>
              <text:p text:style-name="P10">Aluminum: 0.0129 kgCO2e/kg</text:p>
            </text:list-item>
            <text:list-item>
              <text:p text:style-name="P10">Steel: 0.0015 kgCO2e/kg</text:p>
            </text:list-item>
            <text:list-item>
              <text:p text:style-name="P10">HDPE: 0.0008 kgCO2e/kg</text:p>
            </text:list-item>
            <text:list-item>
              <text:p text:style-name="P10">Cardboard: 0.005 kgCO2e/kg</text:p>
            </text:list-item>
          </text:list>
        </text:list-item>
        <text:list-item>
          <text:p text:style-name="P9"><text:span text:style-name="T1">Disposal Burden:</text:span> For non-recycled portion and complex components, a simplified EoL burden is assumed (e.g., landfilling, incineration). Without specific EoL processing data for electronics, a conservative approach might assume no credit or a small burden. For this report, for simplicity, we focus on avoided emissions from the recyclable percentage of the main materials.</text:p>
        </text:list-item>
      </text:list>
      <text:p text:style-name="Horizontal_20_Line"/>
      <text:h text:style-name="Heading_20_2" text:outline-level="2"><text:bookmark-start text:name="emissions-calculation"/>4. Emissions Calculation<text:bookmark-end text:name="emissions-calculation"/></text:h>
      <text:h text:style-name="Heading_20_3" text:outline-level="3"><text:bookmark-start text:name="materials-acquisition-pre-processing-scope-3-category-1"/>4.1. Materials Acquisition &amp; Pre-processing (Scope 3, Category 1)<text:bookmark-end text:name="materials-acquisition-pre-processing-scope-3-category-1"/></text:h>
      <text:p text:style-name="First_20_paragraph">Total carbon from BOM (example data): <text:span text:style-name="T1">5.950 kgCO2e</text:span></text:p>
      <text:h text:style-name="Heading_20_3" text:outline-level="3"><text:bookmark-start text:name="manufacturing-production-scope-1-2-1"/>4.2. Manufacturing / Production (Scope 1 &amp; 2)<text:bookmark-end text:name="manufacturing-production-scope-1-2-1"/></text:h>
      <text:list text:style-name="L11">
        <text:list-item>
          <text:p text:style-name="P11">Total energy required: 0.8 kWh/unit</text:p>
        </text:list-item>
        <text:list-item>
          <text:p text:style-name="P11">Renewable energy proportion: 50%</text:p>
        </text:list-item>
        <text:list-item>
          <text:p text:style-name="P11">Non-renewable energy proportion: 50%</text:p>
        </text:list-item>
        <text:list-item>
          <text:p text:style-name="P11">Non-renewable energy consumed: 0.8 kWh/unit * 0.50 = 0.4 kWh/unit</text:p>
        </text:list-item>
        <text:list-item>
          <text:p text:style-name="P11">Emissions from purchased electricity (Scope 2): 0.4 kWh/unit * 0.581 kgCO2e/kWh = <text:span text:style-name="T1">0.232 kgCO2e</text:span></text:p>
        </text:list-item>
        <text:list-item>
          <text:p text:style-name="P11">Direct emissions (Scope 1): Assumed negligible for this product.</text:p>
        </text:list-item>
      </text:list>
      <text:p text:style-name="First_20_paragraph">Total Production Emissions: <text:span text:style-name="T1">0.232 kgCO2e</text:span> (Scope 2)</text:p>
      <text:h text:style-name="Heading_20_3" text:outline-level="3"><text:bookmark-start text:name="transportation-scope-3-categories-4-9"/>4.3. Transportation (Scope 3, Categories 4 &amp; 9)<text:bookmark-end text:name="transportation-scope-3-categories-4-9"/></text:h>
      <text:h text:style-name="Heading_20_4" text:outline-level="4"><text:bookmark-start text:name="outbound-transport-factory-in-china-to-european-hub"/>4.3.1. Outbound Transport (Factory in China to European Hub)<text:bookmark-end text:name="outbound-transport-factory-in-china-to-european-hub"/></text:h>
      <text:list text:style-name="L12">
        <text:list-item>
          <text:p text:style-name="P12">Product Weight: 1.01 kg = 0.00101 tonnes</text:p>
        </text:list-item>
        <text:list-item>
          <text:p text:style-name="P12">Distance: 12000 km</text:p>
        </text:list-item>
        <text:list-item>
          <text:p text:style-name="P12">Transport Mode: Ocean Freight (Container Ship)</text:p>
        </text:list-item>
        <text:list-item>
          <text:p text:style-name="P12">Emissions: 0.00101 tonnes * 12000 km * 0.010 kgCO2e/tonne-km = <text:span text:style-name="T1">0.121 kgCO2e</text:span></text:p>
        </text:list-item>
      </text:list>
      <text:h text:style-name="Heading_20_4" text:outline-level="4"><text:bookmark-start text:name="last-mile-delivery-european-hub-to-end-user"/>4.3.2. Last-Mile Delivery (European Hub to End-User)<text:bookmark-end text:name="last-mile-delivery-european-hub-to-end-user"/></text:h>
      <text:list text:style-name="L13">
        <text:list-item>
          <text:p text:style-name="P13">Product Weight: 1.01 kg = 0.00101 tonnes</text:p>
        </text:list-item>
        <text:list-item>
          <text:p text:style-name="P13">Distance: 500 km</text:p>
        </text:list-item>
        <text:list-item>
          <text:p text:style-name="P13">Transport Mode: Urban Van Delivery (Europe)</text:p>
        </text:list-item>
        <text:list-item>
          <text:p text:style-name="P13">Emissions: 0.00101 tonnes * 500 km * 0.200 kgCO2e/tonne-km = <text:span text:style-name="T1">0.101 kgCO2e</text:span></text:p>
        </text:list-item>
      </text:list>
      <text:p text:style-name="First_20_paragraph">Total Transportation Emissions: 0.121 + 0.101 = <text:span text:style-name="T1">0.222 kgCO2e</text:span></text:p>
      <text:h text:style-name="Heading_20_3" text:outline-level="3"><text:bookmark-start text:name="use-phase-scope-3-category-11"/>4.4. Use Phase (Scope 3, Category 11)<text:bookmark-end text:name="use-phase-scope-3-category-11"/></text:h>
      <text:list text:style-name="L14">
        <text:list-item>
          <text:p text:style-name="P14">Total energy consumption over lifespan: 50 kWh</text:p>
        </text:list-item>
        <text:list-item>
          <text:p text:style-name="P14">Emissions: 50 kWh * 0.181 kgCO2e/kWh = <text:span text:style-name="T1">9.050 kgCO2e</text:span></text:p>
        </text:list-item>
      </text:list>
      <text:p text:style-name="First_20_paragraph">Total Use Phase Emissions: <text:span text:style-name="T1">9.050 kgCO2e</text:span></text:p>
      <text:h text:style-name="Heading_20_3" text:outline-level="3"><text:bookmark-start text:name="end-of-life-eol-scope-3-category-12"/>4.5. End-of-Life (EoL) (Scope 3, Category 12)<text:bookmark-end text:name="end-of-life-eol-scope-3-category-12"/></text:h>
      <text:p text:style-name="First_20_paragraph">We consider avoided emissions from recycling for the portion of recyclable materials (Aluminum, Steel, HDPE, Cardboard) based on the 70% recyclability percentage.</text:p>
      <text:list text:style-name="L15">
        <text:list-item>
          <text:p text:style-name="P15">Aluminum Casing (0.2 kg * 0.70) * 0.0129 kgCO2e/kg = 0.001806 kgCO2e</text:p>
        </text:list-item>
        <text:list-item>
          <text:p text:style-name="P15">Steel Frame (0.5 kg * 0.70) * 0.0015 kgCO2e/kg = 0.000525 kgCO2e</text:p>
        </text:list-item>
        <text:list-item>
          <text:p text:style-name="P15">HDPE Housing (0.15 kg * 0.70) * 0.0008 kgCO2e/kg = 0.000084 kgCO2e</text:p>
        </text:list-item>
        <text:list-item>
          <text:p text:style-name="P15">Cardboard Packaging (0.03 kg * 0.70) * 0.005 kgCO2e/kg = 0.000105 kgCO2e</text:p>
        </text:list-item>
        <text:list-item>
          <text:p text:style-name="P15">Total Avoided Emissions: 0.001806 + 0.000525 + 0.000084 + 0.000105 = <text:span text:style-name="T1">0.00252 kgCO2e (negative, i.e., avoided)</text:span></text:p>
        </text:list-item>
      </text:list>
      <text:p text:style-name="First_20_paragraph">Total End-of-Life Emissions: <text:span text:style-name="T1">-0.00252 kgCO2e</text:span></text:p>
      <text:h text:style-name="Heading_20_3" text:outline-level="3"><text:bookmark-start text:name="summary-of-ghg-emissions-by-lifecycle-stage-and-scope"/>4.6. Summary of GHG Emissions by Lifecycle Stage and Scope<text:bookmark-end text:name="summary-of-ghg-emissions-by-lifecycle-stage-and-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CO2e)</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5.950</text:p>
          </table:table-cell>
          <table:table-cell table:style-name="TableRowCell" office:value-type="string">
            <text:p text:style-name="Table_20_Contents">Scope 3 (Category 1)</text:p>
          </table:table-cell>
        </table:table-row>
        <table:table-row>
          <table:table-cell table:style-name="TableRowCell" office:value-type="string">
            <text:p text:style-name="Table_20_Contents">Manufacturing / Production</text:p>
          </table:table-cell>
          <table:table-cell table:style-name="TableRowCell" office:value-type="string">
            <text:p text:style-name="Table_20_Contents">0.232</text:p>
          </table:table-cell>
          <table:table-cell table:style-name="TableRowCell" office:value-type="string">
            <text:p text:style-name="Table_20_Contents">Scope 2</text:p>
          </table:table-cell>
        </table:table-row>
        <table:table-row>
          <table:table-cell table:style-name="TableRowCell" office:value-type="string">
            <text:p text:style-name="Table_20_Contents">Transportation (Outbound)</text:p>
          </table:table-cell>
          <table:table-cell table:style-name="TableRowCell" office:value-type="string">
            <text:p text:style-name="Table_20_Contents">0.121</text:p>
          </table:table-cell>
          <table:table-cell table:style-name="TableRowCell" office:value-type="string">
            <text:p text:style-name="Table_20_Contents">Scope 3 (Category 4)</text:p>
          </table:table-cell>
        </table:table-row>
        <table:table-row>
          <table:table-cell table:style-name="TableRowCell" office:value-type="string">
            <text:p text:style-name="Table_20_Contents">Transportation (Last-Mile)</text:p>
          </table:table-cell>
          <table:table-cell table:style-name="TableRowCell" office:value-type="string">
            <text:p text:style-name="Table_20_Contents">0.101</text:p>
          </table:table-cell>
          <table:table-cell table:style-name="TableRowCell" office:value-type="string">
            <text:p text:style-name="Table_20_Contents">Scope 3 (Category 9)</text:p>
          </table:table-cell>
        </table:table-row>
        <table:table-row>
          <table:table-cell table:style-name="TableRowCell" office:value-type="string">
            <text:p text:style-name="Table_20_Contents">Use Phase</text:p>
          </table:table-cell>
          <table:table-cell table:style-name="TableRowCell" office:value-type="string">
            <text:p text:style-name="Table_20_Contents">9.050</text:p>
          </table:table-cell>
          <table:table-cell table:style-name="TableRowCell" office:value-type="string">
            <text:p text:style-name="Table_20_Contents">Scope 3 (Category 11)</text:p>
          </table:table-cell>
        </table:table-row>
        <table:table-row>
          <table:table-cell table:style-name="TableRowCell" office:value-type="string">
            <text:p text:style-name="Table_20_Contents">End-of-Life (Avoided Emissions)</text:p>
          </table:table-cell>
          <table:table-cell table:style-name="TableRowCell" office:value-type="string">
            <text:p text:style-name="Table_20_Contents">-0.00252</text:p>
          </table:table-cell>
          <table:table-cell table:style-name="TableRowCell" office:value-type="string">
            <text:p text:style-name="Table_20_Contents">Scope 3 (Category 12)</text:p>
          </table:table-cell>
        </table:table-row>
      </table:table>
      <text:h text:style-name="Heading_20_3" text:outline-level="3"><text:bookmark-start text:name="ghg-emissions-by-scope"/>4.7. GHG Emissions by Scope<text:bookmark-end text:name="ghg-emissions-by-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0.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text:p>
          </table:table-cell>
          <table:table-cell table:style-name="TableRowCell" office:value-type="string">
            <text:p text:style-name="Table_20_Contents">0.232</text:p>
          </table:table-cell>
          <table:table-cell table:style-name="TableRowCell" office:value-type="string">
            <text:p text:style-name="Table_20_Contents">1.5%</text:p>
          </table:table-cell>
        </table:table-row>
        <table:table-row>
          <table:table-cell table:style-name="TableRowCell" office:value-type="string">
            <text:p text:style-name="Table_20_Contents">Scope 3</text:p>
          </table:table-cell>
          <table:table-cell table:style-name="TableRowCell" office:value-type="string">
            <text:p text:style-name="Table_20_Contents">15.219</text:p>
          </table:table-cell>
          <table:table-cell table:style-name="TableRowCell" office:value-type="string">
            <text:p text:style-name="Table_20_Contents">98.5%</text:p>
          </table:table-cell>
        </table:table-row>
      </table:table>
      <text:p text:style-name="First_20_paragraph"><text:span text:style-name="T2">Note: The Scope 3 total here includes all categories (1, 4, 9, 11, 12) within the product\'s value chain. The 95% Scope 3 coverage requirement for 2026 is addressed by including all identified material and energy flows.</text:span></text:p>
      <text:h text:style-name="Heading_20_3" text:outline-level="3"><text:bookmark-start text:name="application-of-2026-lsr-standard-land-sector-and-removals"/>4.8. Application of 2026 LSR Standard (Land Sector and Removals)<text:bookmark-end text:name="application-of-2026-lsr-standard-land-sector-and-removals"/></text:h>
      <text:p text:style-name="First_20_paragraph">The 2026 Land Sector and Removals (LSR) Standard focuses on land use change, land management, biogenic products, and CO2 removals. For product fsutfvltww, given a \'factory_gate\' system boundary for direct operations, significant direct land use emissions or biogenic carbon removals are not identified within the immediate production process. However, the standard emphasizes accounting for land-related emissions across the value chain. If any raw materials (e.g., bio-based plastics, wood) in the \'Detailed Bill of Materials\' had significant land use impacts or removals associated with their production, these would be quantified as part of Scope 3, Category 1. For this analysis, the primary materials (metals, non-bio-based plastics) do not typically involve direct land-use change emissions that fall under the specific LSR categories at the product level, beyond the embedded carbon already in their material emission factors. Future iterations with more granular material sourcing data could apply specific LSR guidance.</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reveals the following major emission hotspots for fsutfvltww:</text:p>
      <text:list text:style-name="L16">
        <text:list-item>
          <text:p text:style-name="P16"><text:span text:style-name="T1">Use Phase (9.050 kgCO2e, ~58.6% of total):</text:span> This is the most significant contributor, primarily due to the product\'s energy consumption over its 5-year lifespan in a European grid mix. Even with a relatively low European grid emission factor, the cumulative energy use is substantial.</text:p>
        </text:list-item>
        <text:list-item>
          <text:p text:style-name="P16"><text:span text:style-name="T1">Materials Acquisition &amp; Pre-processing (5.950 kgCO2e, ~38.5% of total):</text:span> The embedded emissions in raw materials, particularly Aluminum, Electronic components (Circuit Board, Lithium-ion Battery), and Steel, contribute significantly to the upstream footprint.</text:p>
        </text:list-item>
        <text:list-item>
          <text:p text:style-name="P16"><text:span text:style-name="T1">Transportation (0.222 kgCO2e, ~1.4% of total):</text:span> While essential, the combined emissions from international ocean freight and last-mile urban delivery are comparatively smaller than the Use Phase and Materials.</text:p>
        </text:list-item>
        <text:list-item>
          <text:p text:style-name="P16"><text:span text:style-name="T1">Manufacturing / Production (0.232 kgCO2e, ~1.5% of total):</text:span> Emissions from purchased electricity for manufacturing, even with 50% renewable energy, represent a minor portion of the overall footprint.</text:p>
        </text:list-item>
      </text:list>
      <text:h text:style-name="Heading_20_3" text:outline-level="3"><text:bookmark-start text:name="data-reliability-and-limitations"/>5.2. Data Reliability and Limitations<text:bookmark-end text:name="data-reliability-and-limitations"/></text:h>
      <text:p text:style-name="First_20_paragraph">The calculations rely on a combination of primary data (e.g., energy intensity, renewable energy usage, product lifespan) and secondary data (industry-average emission factors for materials, electricity grids, and transportation). The use of generic placeholder values for parameters like `flhniqqq`, `Select Mode`, `Transport Distance`, and `Delivery Type` introduces a degree of uncertainty. Actual primary data for all material sourcing, specific transport routes and modes, and detailed EoL processing would enhance accuracy. However, the chosen emission factors are sourced from recognized bodies (IEA, PwC, McKinnon, GLEC equivalents) and are representative of current industry best practices for secondary data. The report assumes a conservative interpretation of some GHG Protocol aspects where specific product data was not detailed.</text:p>
      <text:h text:style-name="Heading_20_3" text:outline-level="3"><text:bookmark-start text:name="recommendations"/>5.3. Recommendations<text:bookmark-end text:name="recommendations"/></text:h>
      <text:p text:style-name="First_20_paragraph">Based on the identified hotspots, thprmyrqev should consider the following actions to reduce the PCF of fsutfvltww:</text:p>
      <text:list text:style-name="L17">
        <text:list-item>
          <text:p text:style-name="P17"><text:span text:style-name="T1">Optimize Use Phase Efficiency:</text:span> Focus on reducing the product\'s energy consumption during its use. This could involve design for energy efficiency, smart power management features, or providing guidance to users on efficient operation.</text:p>
        </text:list-item>
        <text:list-item>
          <text:p text:style-name="P17"><text:span text:style-name="T1">Source Low-Carbon Materials:</text:span> Explore alternative materials with lower embedded carbon footprints, prioritize suppliers using renewable energy in their production, or increase the recycled content of materials.</text:p>
        </text:list-item>
        <text:list-item>
          <text:p text:style-name="P17"><text:span text:style-name="T1">Enhance Circularity:</text:span> Leverage the existing circular/take-back programs (fprhmhvuwl) to maximize actual recycling rates beyond the current 70% and investigate closed-loop recycling for complex components like electronics and batteries to minimize EoL burdens and maximize avoided emissions.</text:p>
        </text:list-item>
        <text:list-item>
          <text:p text:style-name="P17"><text:span text:style-name="T1">Supply Chain Optimization:</text:span> While transport is not the largest hotspot, optimizing logistics, e.g., by selecting more efficient modes (like rail over road where feasible for European distribution) and consolidating shipments, can yield further reductions.</text:p>
        </text:list-item>
        <text:list-item>
          <text:p text:style-name="P17"><text:span text:style-name="T1">Increase Renewable Energy in Manufacturing:</text:span> Further increase the share of renewable energy used in the manufacturing facility in China (beyond pzoyueyowv, e.g., 50%) to reduce Scope 2 emission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fsutfvltww</dc:title>
    <dc:description>Detailed Product Carbon Footprint (PCF) analysis report for product fsutfvltww by thprmyrqev, following GHG Protocol standards and 2026 updates, conducted by Senior Sustainability Consultant myiwoxeomk.</dc:description>
    <dc:subject/>
    <meta:keyword/>
    <dc:language>en</dc:language>
    <meta:initial-creator/>
    <dc:creator/>
    <meta:creation-date>2026-07-15T00:23:24Z</meta:creation-date>
    <dc:date>2026-07-15T00:23:24Z</dc:date>
    <meta:user-defined meta:name="viewport" meta:value-type="string">width=device-width, initial-scale=1.0</meta:user-defined>
  </office:meta>
</office:document-meta>
</file>