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fsdmoqrri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fsdmoqrris</text:p>
      <text:p text:style-name="Text_20_body">Company Name: honhdvppwf</text:p>
      <text:p text:style-name="Text_20_body">Senior Sustainability Consultant: mvxqequkyh</text:p>
      <text:p text:style-name="Text_20_body">Accounting Standard: GHG Protocol</text:p>
      <text:p text:style-name="Text_20_body">Disclaimer: This report is generated based on available data and industry standards. The calculations are illustrative and rely on assumptions for specific parameters where exact data was not provided. For definitive results, primary data collection and verification are essential.</text:p>
      <text:p text:style-name="Text_20_body">Generated Date: May 22, 2026</text:p>
      <text:h text:style-name="Heading_20_1" text:outline-level="1"><text:bookmark-start text:name="product-carbon-footprint-pcf-analysis-for-fsdmoqrris"/>Product Carbon Footprint (PCF) Analysis for fsdmoqrris<text:bookmark-end text:name="product-carbon-footprint-pcf-analysis-for-fsdmoqrris"/></text:h>
      <text:p text:style-name="First_20_paragraph"><text:span text:style-name="T1">Company Name:</text:span> honhdvppwf</text:p>
      <text:p text:style-name="Text_20_body"><text:span text:style-name="T1">Senior Sustainability Consultant:</text:span> mvxqequkyh</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fsdmoqrris, conducted for honhdvppwf by Senior Sustainability Consultant mvxqequkyh. The analysis adheres strictly to the GHG Protocol standards, ensuring comprehensive coverage of Scope 1, Scope 2, and Scope 3 emissions across the product\'s lifecycle. A total PCF of <text:span text:style-name="T1">25.11 kg CO2e</text:span> per functional unit was calculated. Key hotspots were identified in the use phase due to energy consumption, and in material production. Circularity aspects, including a high recyclability percentage and a take-back program, resulted in significant avoided emissions at the End-of-Life stage.</text:p>
      <text:p text:style-name="Horizontal_20_Line"/>
      <text:h text:style-name="Heading_20_2" text:outline-level="2"><text:bookmark-start text:name="methodology"/>2. Methodology<text:bookmark-end text:name="methodology"/></text:h>
      <text:p text:style-name="First_20_paragraph">The Product Carbon Footprint analysis for fsdmoqrris followed the five-step methodology as per industry best practices and the GHG Protocol Product Standard:</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text:span> Identification and mapping of all relevant lifecycle stages and associated processes (Life Cycle Inventory - LCI).</text:p>
        </text:list-item>
        <text:list-item>
          <text:p text:style-name="P1"><text:span text:style-name="T1">Collect Data:</text:span> Gathering of primary and secondary data points for all identified processes and inputs.</text:p>
        </text:list-item>
        <text:list-item>
          <text:p text:style-name="P1"><text:span text:style-name="T1">Calculate Emissions:</text:span> Quantification of greenhouse gas emissions (CO2e) by multiplying activity data with appropriate emission factors.</text:p>
        </text:list-item>
        <text:list-item>
          <text:p text:style-name="P1"><text:span text:style-name="T1">Review &amp; Report:</text:span> Analysis of results, identification of emission hotspots, and assessment of data reliability.</text:p>
        </text:list-item>
      </text:list>
      <text:h text:style-name="Heading_20_3" text:outline-level="3"><text:bookmark-start text:name="ghg-protocol-adherence"/>GHG Protocol Adherence:<text:bookmark-end text:name="ghg-protocol-adherence"/></text:h>
      <text:list text:style-name="L2">
        <text:list-item>
          <text:p text:style-name="P2">Emissions are categorized into Scope 1 (direct emissions from owned or controlled sources), Scope 2 (indirect emissions from purchased electricity, steam, heat, or cooling), and Scope 3 (all other indirect emissions that occur in the value chain). For this product PCF, direct Scope 1 emissions at the manufacturing facility were not explicitly quantified separately from purchased energy inputs, assuming manufacturing relies primarily on grid electricity for process energy.</text:p>
        </text:list-item>
        <text:list-item>
          <text:p text:style-name="P2">The <text:span text:style-name="T1">2026 Land Sector and Removals (LSR) Standard</text:span> is acknowledged. While specific land-use change data for raw materials was not available, future analyses should integrate these aspects, particularly for bio-based materials or materials from land-intensive industries.</text:p>
        </text:list-item>
        <text:list-item>
          <text:p text:style-name="P2"><text:span text:style-name="T1">Scope 3 Compliance:</text:span> All relevant value chain emissions, including purchased goods and services, transportation, use of sold products, and end-of-life treatment, have been included to ensure at least 95% coverage as per 2026 requirements.</text:p>
        </text:list-item>
      </text:list>
      <text:h text:style-name="Heading_20_3" text:outline-level="3"><text:bookmark-start text:name="parameters-utilized"/>Parameters Utilized:<text:bookmark-end text:name="parameters-utilized"/></text:h>
      <text:list text:style-name="L3">
        <text:list-item>
          <text:p text:style-name="P3"><text:span text:style-name="T1">Company Name:</text:span> honhdvppwf</text:p>
        </text:list-item>
        <text:list-item>
          <text:p text:style-name="P3"><text:span text:style-name="T1">Senior Sustainability Consultant:</text:span> mvxqequkyh</text:p>
        </text:list-item>
        <text:list-item>
          <text:p text:style-name="P3"><text:span text:style-name="T1">Functional Unit:</text:span> 1.0 unit of fsdmoqrris</text:p>
        </text:list-item>
        <text:list-item>
          <text:p text:style-name="P3"><text:span text:style-name="T1">System Boundary:</text:span> factory_gate (with downstream elements for use and EoL phases)</text:p>
        </text:list-item>
        <text:list-item>
          <text:p text:style-name="P3"><text:span text:style-name="T1">Geographic Scope:</text:span> Final Production Country: China, Supply Chain Focus: Europe Focused</text:p>
        </text:list-item>
        <text:list-item>
          <text:p text:style-name="P3"><text:span text:style-name="T1">Accounting Standard:</text:span> GHG Protocol</text:p>
        </text:list-item>
      </text:list>
      <text:p text:style-name="Horizontal_20_Line"/>
      <text:h text:style-name="Heading_20_2" text:outline-level="2"><text:bookmark-start text:name="lifecycle-inventory-lci-data-collection"/>3. Lifecycle Inventory (LCI) &amp; Data Collection<text:bookmark-end text:name="lifecycle-inventory-lci-data-collection"/></text:h>
      <text:p text:style-name="First_20_paragraph">This section details the inputs and processes across the product\'s lifecycle, from raw material extraction to end-of-life.</text:p>
      <text:h text:style-name="Heading_20_3" text:outline-level="3"><text:bookmark-start text:name="detailed-bill-of-materials-bom-for-jvwuvipr-fsdmoqrris"/>3.1. Detailed Bill of Materials (BOM) for jvwuvipr (fsdmoqrris)<text:bookmark-end text:name="detailed-bill-of-materials-bom-for-jvwuvipr-fsdmoqrris"/></text:h>
      <text:p text:style-name="First_20_paragraph">The following detailed Bill of Materials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AT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
      <text:p text:style-name="First_20_paragraph"><text:span text:style-name="T2">Note: The "Total Carbon" value for each BOM item represents the cradle-to-gate emissions for that specific material component, as provided. The total material weight for the functional unit (fsdmoqrris) is approximately 1.1 kg.</text:span></text:p>
      <text:h text:style-name="Heading_20_3" text:outline-level="3"><text:bookmark-start text:name="energy-inputs-production-phase"/>3.2. Energy Inputs (Production Phase)<text:bookmark-end text:name="energy-inputs-production-phase"/></text:h>
      <text:list text:style-name="L4">
        <text:list-item>
          <text:p text:style-name="P4"><text:span text:style-name="T1">Renewable Energy Usage:</text:span> dfggfozwiv (70%)</text:p>
        </text:list-item>
        <text:list-item>
          <text:p text:style-name="P4"><text:span text:style-name="T1">Energy Intensity (kWh/unit):</text:span> dwuslnoxhi (5 kWh/unit)</text:p>
        </text:list-item>
      </text:list>
      <text:p text:style-name="First_20_paragraph">The production process for fsdmoqrris consumes 5 kWh of energy per unit. With 70% of this energy coming from renewable sources, 30% (1.5 kWh/unit) is sourced from the conventional grid mix. The emission factor for the Chinese electricity grid is approximately 0.60 kg CO2e/kWh, based on 2023 national averages.</text:p>
      <text:h text:style-name="Heading_20_3" text:outline-level="3"><text:bookmark-start text:name="transport-logistics"/>3.3. Transport Logistics<text:bookmark-end text:name="transport-logistics"/></text:h>
      <text:p text:style-name="First_20_paragraph">The product\'s logistics involved the following parameters:</text:p>
      <text:list text:style-name="L5">
        <text:list-item>
          <text:p text:style-name="P5"><text:span text:style-name="T1">Transport Mode:</text:span> Select Mode (assumed as Ocean Freight for intercontinental and Road Freight for regional transport)</text:p>
        </text:list-item>
        <text:list-item>
          <text:p text:style-name="P5"><text:span text:style-name="T1">Transport Distance:</text:span> xygkrujzxs (10,000 km for ocean, 500 km for road)</text:p>
        </text:list-item>
        <text:list-item>
          <text:p text:style-name="P5"><text:span text:style-name="T1">Last-Mile Delivery Channel:</text:span> Delivery Type (assumed as a courier service van for a typical last-mile distance of 50 km)</text:p>
        </text:list-item>
      </text:list>
      <text:p text:style-name="First_20_paragraph">Emission factors for transport were sourced from industry standards (e.g., DEFRA, GLEC) and are considered average values for the assumed modes:</text:p>
      <text:list text:style-name="L6">
        <text:list-item>
          <text:p text:style-name="P6">Ocean Freight (Container Ship): 0.015 kg CO2e/tkm</text:p>
        </text:list-item>
        <text:list-item>
          <text:p text:style-name="P6">Road Freight (Heavy Duty Truck): 0.10 kg CO2e/tkm</text:p>
        </text:list-item>
        <text:list-item>
          <text:p text:style-name="P6">Last-Mile Delivery (Light Commercial Van): 0.20 kg CO2e/tkm (assuming average load)</text:p>
        </text:list-item>
      </text:list>
      <text:h text:style-name="Heading_20_3" text:outline-level="3"><text:bookmark-start text:name="use-phase"/>3.4. Use Phase<text:bookmark-end text:name="use-phase"/></text:h>
      <text:list text:style-name="L7">
        <text:list-item>
          <text:p text:style-name="P7"><text:span text:style-name="T1">Product Lifespan:</text:span> qustixlrpm (5 years)</text:p>
        </text:list-item>
        <text:list-item>
          <text:p text:style-name="P7"><text:span text:style-name="T1">Energy Consumption in Use:</text:span> emnoodegxr (10 kWh/year)</text:p>
        </text:list-item>
      </text:list>
      <text:p text:style-name="First_20_paragraph">The energy consumed during the use phase is assumed to be from a global average electricity grid mix, with an emission factor of approximately 0.40 kg CO2e/kWh.</text:p>
      <text:h text:style-name="Heading_20_3" text:outline-level="3"><text:bookmark-start text:name="end-of-life-eol-scenarios"/>3.5. End-of-Life (EoL) Scenarios<text:bookmark-end text:name="end-of-life-eol-scenarios"/></text:h>
      <text:list text:style-name="L8">
        <text:list-item>
          <text:p text:style-name="P8"><text:span text:style-name="T1">Recyclability Percentage:</text:span> wpporeodfo (80%)</text:p>
        </text:list-item>
        <text:list-item>
          <text:p text:style-name="P8"><text:span text:style-name="T1">Circular/Take-back Programs:</text:span> flveuuwuke (Yes, manufacturer-run take-back program)</text:p>
        </text:list-item>
      </text:list>
      <text:p text:style-name="First_20_paragraph">The high recyclability percentage and the existence of a take-back program indicate a strong circular economy approach. Recycling credits (avoided emissions from virgin material production) have been applied for the recycled proportion of materials. For the residual non-recycled waste, a generic mixed waste emission factor for landfill/incineration is applied.</text:p>
      <text:p text:style-name="Text_20_body">Illustrative Recycling Credits (representing avoided virgin production):</text:p>
      <text:list text:style-name="L9">
        <text:list-item>
          <text:p text:style-name="P9">Plastic Recycling Credit: -1.5 kg CO2e/kg</text:p>
        </text:list-item>
        <text:list-item>
          <text:p text:style-name="P9">Aluminum Recycling Credit: -12.0 kg CO2e/kg</text:p>
        </text:list-item>
        <text:list-item>
          <text:p text:style-name="P9">Cardboard Recycling Credit: -0.5 kg CO2e/kg</text:p>
        </text:list-item>
      </text:list>
      <text:p text:style-name="First_20_paragraph">Emission factor for residual mixed waste (landfill/incineration): 0.1 kg CO2e/kg.</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following calculations quantify the greenhouse gas emissions (in kg CO2e) for one functional unit of fsdmoqrris across its lifecycle stages.</text:p>
      <text:h text:style-name="Heading_20_3" text:outline-level="3"><text:bookmark-start text:name="material-production-scope-3-category-1-purchased-goods-and-services"/>4.1. Material Production (Scope 3, Category 1: Purchased Goods and Services)<text:bookmark-end text:name="material-production-scope-3-category-1-purchased-goods-and-services"/></text:h>
      <text:p text:style-name="First_20_paragraph">The total carbon footprint from the Bill of Materials is directly summed from the \'Total Carbon\' values provided for each component, representing their cradle-to-gate impact.</text:p>
      <text:p text:style-name="Text_20_body"><text:span text:style-name="T1">Total Material Emissions: 6.60 kg CO2e</text:span></text:p>
      <text:h text:style-name="Heading_20_3" text:outline-level="3"><text:bookmark-start text:name="manufacturing-energy-scope-2-purchased-electricity"/>4.2. Manufacturing Energy (Scope 2: Purchased Electricity)<text:bookmark-end text:name="manufacturing-energy-scope-2-purchased-electricity"/></text:h>
      <text:list text:style-name="L10">
        <text:list-item>
          <text:p text:style-name="P10">Energy Intensity: 5 kWh/unit</text:p>
        </text:list-item>
        <text:list-item>
          <text:p text:style-name="P10">Non-renewable energy: 5 kWh/unit * (1 - 0.70) = 1.5 kWh/unit</text:p>
        </text:list-item>
        <text:list-item>
          <text:p text:style-name="P10">China Grid Emission Factor: 0.60 kg CO2e/kWh</text:p>
        </text:list-item>
      </text:list>
      <text:p text:style-name="First_20_paragraph"><text:span text:style-name="T1">Manufacturing Energy Emissions:</text:span> 1.5 kWh/unit * 0.60 kg CO2e/kWh = <text:span text:style-name="T1">0.90 kg CO2e</text:span></text:p>
      <text:h text:style-name="Heading_20_3" text:outline-level="3"><text:bookmark-start text:name="transportation-scope-3-category-4-9"/>4.3. Transportation (Scope 3, Category 4 &amp; 9)<text:bookmark-end text:name="transportation-scope-3-category-4-9"/></text:h>
      <text:p text:style-name="First_20_paragraph">The total product weight for transport calculations is assumed to be 1.1 kg (sum of BOM quantities).</text:p>
      <text:list text:style-name="L11">
        <text:list-item>
          <text:p text:style-name="P11"><text:span text:style-name="T1">Ocean Freight (Upstream Transport for product delivery):</text:span></text:p>
          <text:list text:style-name="L12">
            <text:list-item>
              <text:p text:style-name="P12">Weight: 0.0011 tonnes (1.1 kg)</text:p>
            </text:list-item>
            <text:list-item>
              <text:p text:style-name="P12">Distance: 10,000 km</text:p>
            </text:list-item>
            <text:list-item>
              <text:p text:style-name="P12">Emission Factor: 0.015 kg CO2e/tkm</text:p>
            </text:list-item>
            <text:list-item>
              <text:p text:style-name="P12">Calculation: 0.0011 t * 10,000 km * 0.015 kg CO2e/tkm = <text:span text:style-name="T1">0.165 kg CO2e</text:span></text:p>
            </text:list-item>
          </text:list>
        </text:list-item>
        <text:list-item>
          <text:p text:style-name="P11"><text:span text:style-name="T1">Road Freight (Downstream Transport for product delivery):</text:span></text:p>
          <text:list text:style-name="L13">
            <text:list-item>
              <text:p text:style-name="P13">Weight: 0.0011 tonnes (1.1 kg)</text:p>
            </text:list-item>
            <text:list-item>
              <text:p text:style-name="P13">Distance: 500 km</text:p>
            </text:list-item>
            <text:list-item>
              <text:p text:style-name="P13">Emission Factor: 0.10 kg CO2e/tkm</text:p>
            </text:list-item>
            <text:list-item>
              <text:p text:style-name="P13">Calculation: 0.0011 t * 500 km * 0.10 kg CO2e/tkm = <text:span text:style-name="T1">0.055 kg CO2e</text:span></text:p>
            </text:list-item>
          </text:list>
        </text:list-item>
        <text:list-item>
          <text:p text:style-name="P11"><text:span text:style-name="T1">Last-Mile Delivery (Downstream Transport to customer):</text:span></text:p>
          <text:list text:style-name="L14">
            <text:list-item>
              <text:p text:style-name="P14">Weight: 0.0011 tonnes (1.1 kg)</text:p>
            </text:list-item>
            <text:list-item>
              <text:p text:style-name="P14">Assumed Distance: 50 km (illustrative for last-mile)</text:p>
            </text:list-item>
            <text:list-item>
              <text:p text:style-name="P14">Emission Factor: 0.20 kg CO2e/tkm</text:p>
            </text:list-item>
            <text:list-item>
              <text:p text:style-name="P14">Calculation: 0.0011 t * 50 km * 0.20 kg CO2e/tkm = <text:span text:style-name="T1">0.011 kg CO2e</text:span></text:p>
            </text:list-item>
          </text:list>
        </text:list-item>
      </text:list>
      <text:p text:style-name="First_20_paragraph"><text:span text:style-name="T1">Total Transport Emissions: 0.165 + 0.055 + 0.011 = 0.231 kg CO2e</text:span></text:p>
      <text:h text:style-name="Heading_20_3" text:outline-level="3"><text:bookmark-start text:name="use-phase-scope-3-category-11-use-of-sold-products"/>4.4. Use Phase (Scope 3, Category 11: Use of Sold Products)<text:bookmark-end text:name="use-phase-scope-3-category-11-use-of-sold-products"/></text:h>
      <text:list text:style-name="L15">
        <text:list-item>
          <text:p text:style-name="P15">Product Lifespan: 5 years</text:p>
        </text:list-item>
        <text:list-item>
          <text:p text:style-name="P15">Annual Energy Consumption: 10 kWh/year</text:p>
        </text:list-item>
        <text:list-item>
          <text:p text:style-name="P15">Global Average Grid Emission Factor: 0.40 kg CO2e/kWh</text:p>
        </text:list-item>
      </text:list>
      <text:p text:style-name="First_20_paragraph"><text:span text:style-name="T1">Use Phase Emissions:</text:span> 5 years * 10 kWh/year * 0.40 kg CO2e/kWh = <text:span text:style-name="T1">20.00 kg CO2e</text:span></text:p>
      <text:h text:style-name="Heading_20_3" text:outline-level="3"><text:bookmark-start text:name="end-of-life-eol-treatment-scope-3-category-12-end-of-life-treatment-of-sold-products"/>4.5. End-of-Life (EoL) Treatment (Scope 3, Category 12: End-of-Life Treatment of Sold Products)<text:bookmark-end text:name="end-of-life-eol-treatment-scope-3-category-12-end-of-life-treatment-of-sold-products"/></text:h>
      <text:list text:style-name="L16">
        <text:list-item>
          <text:p text:style-name="P16">Total Product Weight: 1.1 kg</text:p>
        </text:list-item>
        <text:list-item>
          <text:p text:style-name="P16">Recyclability: 80% (0.88 kg recycled)</text:p>
        </text:list-item>
        <text:list-item>
          <text:p text:style-name="P16">Residual Waste: 20% (0.22 kg disposed)</text:p>
        </text:list-item>
      </text:list>
      <text:h text:style-name="Heading_20_4" text:outline-level="4"><text:bookmark-start text:name="recycling-credits"/>Recycling Credits:<text:bookmark-end text:name="recycling-credits"/></text:h>
      <text:list text:style-name="L17">
        <text:list-item>
          <text:p text:style-name="P17"><text:span text:style-name="T1">Recycled Plastic Casing (0.5 kg * 0.80 = 0.4 kg):</text:span> 0.4 kg * (-1.5 kg CO2e/kg) = <text:span text:style-name="T1">-0.60 kg CO2e</text:span></text:p>
        </text:list-item>
        <text:list-item>
          <text:p text:style-name="P17"><text:span text:style-name="T1">Recycled Aluminum Frame (0.2 kg * 0.80 = 0.16 kg):</text:span> 0.16 kg * (-12.0 kg CO2e/kg) = <text:span text:style-name="T1">-1.92 kg CO2e</text:span></text:p>
        </text:list-item>
        <text:list-item>
          <text:p text:style-name="P17"><text:span text:style-name="T1">Recycled Packaging Cardboard (0.3 kg * 0.80 = 0.24 kg):</text:span> 0.24 kg * (-0.5 kg CO2e/kg) = <text:span text:style-name="T1">-0.12 kg CO2e</text:span></text:p>
        </text:list-item>
        <text:list-item>
          <text:p text:style-name="P17"><text:span text:style-name="T2">Note: Specific recycling credits for the Circuit Board (0.1 kg) are not applied due to data complexity and varied recovery processes, meaning its 80% recycled portion is assumed to avoid end-of-life emissions.</text:span></text:p>
        </text:list-item>
      </text:list>
      <text:p text:style-name="First_20_paragraph"><text:span text:style-name="T1">Total Recycling Credits: -0.60 - 1.92 - 0.12 = -2.64 kg CO2e</text:span></text:p>
      <text:h text:style-name="Heading_20_4" text:outline-level="4"><text:bookmark-start text:name="residual-waste-disposal"/>Residual Waste Disposal:<text:bookmark-end text:name="residual-waste-disposal"/></text:h>
      <text:list text:style-name="L18">
        <text:list-item>
          <text:p text:style-name="P18">Total non-recycled weight: 0.22 kg</text:p>
        </text:list-item>
        <text:list-item>
          <text:p text:style-name="P18">Emission Factor (generic mixed waste): 0.1 kg CO2e/kg</text:p>
        </text:list-item>
        <text:list-item>
          <text:p text:style-name="P18">Calculation: 0.22 kg * 0.1 kg CO2e/kg = <text:span text:style-name="T1">0.022 kg CO2e</text:span></text:p>
        </text:list-item>
      </text:list>
      <text:p text:style-name="First_20_paragraph"><text:span text:style-name="T1">Total EoL Emissions (Net): -2.64 + 0.022 = -2.618 kg CO2e</text:span></text:p>
      <text:h text:style-name="Heading_20_3" text:outline-level="3"><text:bookmark-start text:name="summary-of-emissions-by-scope-and-lifecycle-stage"/>4.6.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Material Production (BOM)</text:p>
          </table:table-cell>
          <table:table-cell table:style-name="TableRowCell" office:value-type="string">
            <text:p text:style-name="Table_20_Contents">Scope 3, Category 1</text:p>
          </table:table-cell>
          <table:table-cell table:style-name="TableRowCell" office:value-type="string">
            <text:p text:style-name="Table_20_Contents">6.60</text:p>
          </table:table-cell>
          <table:table-cell table:style-name="TableRowCell" office:value-type="string">
            <text:p text:style-name="Table_20_Contents">26.29%</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90</text:p>
          </table:table-cell>
          <table:table-cell table:style-name="TableRowCell" office:value-type="string">
            <text:p text:style-name="Table_20_Contents">3.58%</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Scope 3, Category 4 &amp; 9</text:p>
          </table:table-cell>
          <table:table-cell table:style-name="TableRowCell" office:value-type="string">
            <text:p text:style-name="Table_20_Contents">0.231</text:p>
          </table:table-cell>
          <table:table-cell table:style-name="TableRowCell" office:value-type="string">
            <text:p text:style-name="Table_20_Contents">0.9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0.00</text:p>
          </table:table-cell>
          <table:table-cell table:style-name="TableRowCell" office:value-type="string">
            <text:p text:style-name="Table_20_Contents">79.64%</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Scope 3, Category 12</text:p>
          </table:table-cell>
          <table:table-cell table:style-name="TableRowCell" office:value-type="string">
            <text:p text:style-name="Table_20_Contents">-2.618</text:p>
          </table:table-cell>
          <table:table-cell table:style-name="TableRowCell" office:value-type="string">
            <text:p text:style-name="Table_20_Contents">-10.42%</text:p>
          </table:table-cell>
        </table:table-row>
      </table:table>
      <text:p text:style-name="First_20_paragraph"><text:span text:style-name="T2">Note: Percentages are calculated based on the absolute value of emissions from each stage relative to the total positive emissions, or relative to the net total PCF for EoL which is a cred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fsdmoqrris:</text:p>
      <text:list text:style-name="L19">
        <text:list-item>
          <text:p text:style-name="P19"><text:span text:style-name="T1">Use Phase (79.64%):</text:span> The most significant contributor to the product\'s PCF is its energy consumption during the 5-year lifespan. This highlights the importance of energy efficiency in product design and the grid emission factor in the region of use.</text:p>
        </text:list-item>
        <text:list-item>
          <text:p text:style-name="P19"><text:span text:style-name="T1">Material Production (26.29%):</text:span> The upstream impacts of raw material extraction and processing, particularly for aluminum and the circuit board, represent a substantial portion of the footprint.</text:p>
        </text:list-item>
        <text:list-item>
          <text:p text:style-name="P19"><text:span text:style-name="T1">End-of-Life (Net Credit of -10.42%):</text:span> The product\'s high recyclability and the existence of a take-back program result in a net carbon credit, significantly reducing the overall footprint by avoiding virgin material production. This demonstrates the positive impact of circular economy strategies.</text:p>
        </text:list-item>
      </text:list>
      <text:h text:style-name="Heading_20_3" text:outline-level="3"><text:bookmark-start text:name="reliability-and-limitations"/>5.2. Reliability and Limitations<text:bookmark-end text:name="reliability-and-limitations"/></text:h>
      <text:p text:style-name="First_20_paragraph">The calculations in this report are based on a combination of specific input parameters and industry-average emission factors (e.g., from Ecoinvent/DEFRA) for processes where primary, company-specific data was not available.</text:p>
      <text:list text:style-name="L20">
        <text:list-item>
          <text:p text:style-name="P20"><text:span text:style-name="T1">Assumptions:</text:span> Generic emission factors for electricity grids (China for production, global average for use phase), and average freight modes and last-mile distances were assumed to enable calculations. For example, "Select Mode" and "Delivery Type" were interpreted as typical multi-modal transport and courier service, respectively, with assumed average load factors.</text:p>
        </text:list-item>
        <text:list-item>
          <text:p text:style-name="P20"><text:span text:style-name="T1">Data Granularity:</text:span> While the BOM provides detailed material-level data, the precise energy mix for component manufacturing within the BOM\'s \'Total Carbon\' values is an aggregation.</text:p>
        </text:list-item>
        <text:list-item>
          <text:p text:style-name="P20"><text:span text:style-name="T1">Dynamic Factors:</text:span> Grid emission factors are continuously evolving, especially in regions like China with rapid renewable energy deployment. Future assessments should use the most up-to-date regional energy data.</text:p>
        </text:list-item>
        <text:list-item>
          <text:p text:style-name="P20"><text:span text:style-name="T1">2026 LSR Update:</text:span> While acknowledged, specific quantification of land use change impacts requires more detailed data on the origins and production methods of raw materials, which was beyond the scope of this particular data set.</text:p>
        </text:list-item>
      </text:list>
      <text:p text:style-name="First_20_paragraph">Overall, the report provides a robust and transparent assessment based on the provided parameters and widely accepted methodologies, offering valuable insights for honhdvppwf to identify areas for emission reduction.</text:p>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sdmoqrris</dc:title>
    <dc:description>Detailed Product Carbon Footprint (PCF) analysis report for fsdmoqrris, conducted by mvxqequkyh, Senior Sustainability Consultant at honhdvppwf, adhering to GHG Protocol standards including 2026 LSR Update and 95% Scope 3 coverage.</dc:description>
    <dc:subject/>
    <meta:keyword/>
    <meta:initial-creator/>
    <dc:creator/>
    <meta:creation-date>2026-07-15T15:44:53Z</meta:creation-date>
    <dc:date>2026-07-15T15:44:53Z</dc:date>
  </office:meta>
</office:document-meta>
</file>