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rpskppiw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rpskppiwh</text:p>
      <text:p text:style-name="Text_20_body"><text:span text:style-name="T1">Company:</text:span> kxwjrrvefm</text:p>
      <text:p text:style-name="Text_20_body"><text:span text:style-name="T1">Senior Sustainability Consultant:</text:span> yofgsoekrk</text:p>
      <text:p text:style-name="Text_20_body"><text:span text:style-name="T1">Accounting Standard:</text:span> GHG Protocol</text:p>
      <text:p text:style-name="Text_20_body">This report is generated based on available data and industry standards. While every effort has been made to ensure accuracy, it should be used for informational and strategic planning purposes.</text:p>
      <text:p text:style-name="Text_20_body">Generated Date: May 23, 20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frpskppiwh</text:span>, manufactured by <text:span text:style-name="T1">kxwjrrvefm</text:span>. The analysis, conducted by Senior Sustainability Consultant <text:span text:style-name="T1">yofgsoekrk</text:span>, adheres strictly to the <text:span text:style-name="T1">GHG Protocol</text:span> accounting standard, providing a comprehensive assessment of greenhouse gas emissions across the product\'s lifecycle from raw material acquisition to end-of-life. The total Product Carbon Footprint for one functional unit of frpskppiwh is calculated to be approximately <text:span text:style-name="T1">6.80 kg CO2e</text:span>.</text:p>
      <text:p text:style-name="Text_20_body">Key areas of focus include a detailed Bill of Materials (BOM) analysis, energy consumption in production and use, transportation logistics, and end-of-life scenarios, including recyclability and circular economy programs. The report also incorporates the 2026 Land Sector and Removals (LSR) Standard and aims for over 95% Scope 3 coverage to ensure robust compliance with emerging requirements.</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is Product Carbon Footprint (PCF) analysis evaluates the greenhouse gas (GHG) emissions associated with <text:span text:style-name="T1">frpskppiwh</text:span>. The assessment follows a cradle-to-grave approach, encompassing all relevant lifecycle stages. The analysis is performed in accordance with the <text:span text:style-name="T1">GHG Protocol Product Standard</text:span>, ensuring transparency, consistency, and comparability of results.</text:p>
      <text:h text:style-name="Heading_20_2" text:outline-level="2"><text:bookmark-start text:name="functional-unit"/>1.1 Functional Unit<text:bookmark-end text:name="functional-unit"/></text:h>
      <text:p text:style-name="First_20_paragraph">The functional unit for this PCF analysis is defined as: <text:span text:style-name="T1">1.0 unit</text:span> of <text:span text:style-name="T1">frpskppiwh</text:span>.</text:p>
      <text:h text:style-name="Heading_20_2" text:outline-level="2"><text:bookmark-start text:name="system-boundary"/>1.2 System Boundary<text:bookmark-end text:name="system-boundary"/></text:h>
      <text:p text:style-name="First_20_paragraph">The system boundary for this analysis is defined as <text:span text:style-name="T1">cradle-to-grave</text:span>, although the primary production emissions are calculated up to the <text:span text:style-name="T1">factory gate</text:span>, which aligns with the initial production measurement point. It includes:</text:p>
      <text:list text:style-name="L1">
        <text:list-item>
          <text:p text:style-name="P1">Raw material extraction and processing.</text:p>
        </text:list-item>
        <text:list-item>
          <text:p text:style-name="P1">Manufacturing processes (at the production facility in China).</text:p>
        </text:list-item>
        <text:list-item>
          <text:p text:style-name="P1">Inbound and outbound transportation of materials and finished products.</text:p>
        </text:list-item>
        <text:list-item>
          <text:p text:style-name="P1">Product use phase (energy consumption).</text:p>
        </text:list-item>
        <text:list-item>
          <text:p text:style-name="P1">End-of-life treatment (disposal and recycling).</text:p>
        </text:list-item>
      </text:list>
      <text:h text:style-name="Heading_20_2" text:outline-level="2"><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specifically for raw material sourcing and primary transport).</text:p>
        </text:list-item>
      </text:list>
      <text:h text:style-name="Heading_20_2" text:outline-level="2"><text:bookmark-start text:name="accounting-standard-and-methodologies"/>1.4 Accounting Standard and Methodologies<text:bookmark-end text:name="accounting-standard-and-methodologies"/></text:h>
      <text:p text:style-name="First_20_paragraph">This PCF report strictly adheres to the <text:span text:style-name="T1">GHG Protocol Product Standard</text:span> for calculating and reporting product-level GHG emissions. Emissions are categorized into Scope 1 (direct emissions), Scope 2 (indirect emissions from purchased energy), and Scope 3 (all other indirect emissions in the value chain).</text:p>
      <text:p text:style-name="Text_20_body">Furthermore, the analysis incorporates the principles of the <text:span text:style-name="T1">2026 Land Sector and Removals (LSR) Standard</text:span> for assessing land use change and carbon removals, if applicable. Efforts have been made to ensure at least <text:span text:style-name="T1">95% coverage for Scope 3 reporting</text:span>, aligning with anticipated 2026 requirements, by including all material upstream and downstream categories.</text:p>
      <text:p text:style-name="Horizontal_20_Line"/>
      <text:h text:style-name="Heading_20_1" text:outline-level="1"><text:bookmark-start text:name="lifecycle-mapping-and-data-collection-lci-inventory"/>2. Lifecycle Mapping and Data Collection (LCI Inventory)<text:bookmark-end text:name="lifecycle-mapping-and-data-collection-lci-inventory"/></text:h>
      <text:p text:style-name="First_20_paragraph">This section details the product\'s lifecycle stages and the inventory of materials and energy inputs. Primary data sources are prioritized, complemented by secondary data from recognized databases where primary data is unavailable or deemed less accurate.</text:p>
      <text:h text:style-name="Heading_20_2" text:outline-level="2"><text:bookmark-start text:name="bill-of-materials-bom-and-material-inputs"/>2.1 Bill of Materials (BOM) and Material Inputs<text:bookmark-end text:name="bill-of-materials-bom-and-material-inputs"/></text:h>
      <text:p text:style-name="First_20_paragraph">The following table presents the detailed Bill of Materials (BOM) for <text:span text:style-name="T1">frpskppiwh</text:span>, providing a high-accuracy material impact calculation based on specific quantities and emission factors. The \'Total Carbon\' values provided in the BOM are directly used for material acquisition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00</text:p>
          </table:table-cell>
          <table:table-cell table:style-name="TableRowCell" office:value-type="string">
            <text:p text:style-name="Table_20_Contents">kg</text:p>
          </table:table-cell>
          <table:table-cell table:style-name="TableRowCell" office:value-type="string">
            <text:p text:style-name="Table_20_Contents">7.000</text:p>
          </table:table-cell>
          <table:table-cell table:style-name="TableRowCell" office:value-type="string">
            <text:p text:style-name="Table_20_Contents">3.5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0</text:p>
          </table:table-cell>
          <table:table-cell table:style-name="TableRowCell" office:value-type="string">
            <text:p text:style-name="Table_20_Contents">kg</text:p>
          </table:table-cell>
          <table:table-cell table:style-name="TableRowCell" office:value-type="string">
            <text:p text:style-name="Table_20_Contents">3.000</text:p>
          </table:table-cell>
          <table:table-cell table:style-name="TableRowCell" office:value-type="string">
            <text:p text:style-name="Table_20_Contents">0.6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0</text:p>
          </table:table-cell>
          <table:table-cell table:style-name="TableRowCell" office:value-type="string">
            <text:p text:style-name="Table_20_Contents">unit</text:p>
          </table:table-cell>
          <table:table-cell table:style-name="TableRowCell" office:value-type="string">
            <text:p text:style-name="Table_20_Contents">15.000</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0.125</text:p>
          </table:table-cell>
        </table:table-row>
      </table:table>
      <text:p text:style-name="First_20_paragraph"><text:span text:style-name="T2">Note: The "Emission Factor" and "Total Carbon" values for BOM items are directly taken from the provided detailed BOM data (`xvzsjxfh`).</text:span></text:p>
      <text:h text:style-name="Heading_20_2" text:outline-level="2"><text:bookmark-start text:name="energy-inputs-in-production"/>2.2 Energy Inputs in Production<text:bookmark-end text:name="energy-inputs-in-production"/></text:h>
      <text:p text:style-name="First_20_paragraph">The manufacturing process for frpskppiwh occurs in China. The energy inputs are characterized by:</text:p>
      <text:list text:style-name="L3">
        <text:list-item>
          <text:p text:style-name="P3"><text:span text:style-name="T1">Energy Intensity (per unit):</text:span> 15.00 kWh/unit.</text:p>
        </text:list-item>
        <text:list-item>
          <text:p text:style-name="P3"><text:span text:style-name="T1">Renewable Energy Usage:</text:span> 60.0% of the electricity consumed is sourced from renewable energy.</text:p>
        </text:list-item>
      </text:list>
      <text:p text:style-name="First_20_paragraph">This renewable energy adoption significantly impacts the Scope 2 emissions associated with the production phase. The blended electricity emission factor used in calculations is 0.278 kg CO2e/kWh, considering both grid electricity (China average: 0.650 kg CO2e/kWh) and renewable energy (illustrative: 0.020 kg CO2e/kWh) contributions.</text:p>
      <text:h text:style-name="Heading_20_2" text:outline-level="2"><text:bookmark-start text:name="logistics-data"/>2.3 Logistics Data<text:bookmark-end text:name="logistics-data"/></text:h>
      <text:p text:style-name="First_20_paragraph">Transportation plays a critical role in the product\'s footprint, spanning both upstream and downstream activities.</text:p>
      <text:list text:style-name="L4">
        <text:list-item>
          <text:p text:style-name="P4"><text:span text:style-name="T1">Primary Transport Mode:</text:span> Select Mode (e.g., Truck).</text:p>
        </text:list-item>
        <text:list-item>
          <text:p text:style-name="P4"><text:span text:style-name="T1">Transport Distance (illustrative inbound):</text:span> 1000.0 km.</text:p>
        </text:list-item>
        <text:list-item>
          <text:p text:style-name="P4"><text:span text:style-name="T1">Last-Mile Delivery Channel:</text:span> Delivery Type (e.g., Delivery Van).</text:p>
        </text:list-item>
      </text:list>
      <text:p text:style-name="First_20_paragraph"><text:span text:style-name="T2">Note: Specific emission factors for \'Select Mode\' and \'Delivery Type\' were estimated using general industry data (e.g., GLEC, DEFRA) for representative modes like Full Truck Load (FTL) for primary transport and light commercial vehicles for last-mile delivery, as precise factors for these placeholders were not provided. Inbound truck freight in Europe is estimated at 0.10 kg CO2e/tkm. Last-mile delivery by van is estimated at 0.25 kg CO2e/vkm.</text:span></text:p>
      <text:h text:style-name="Heading_20_2" text:outline-level="2"><text:bookmark-start text:name="product-use-phase-data"/>2.4 Product Use Phase Data<text:bookmark-end text:name="product-use-phase-data"/></text:h>
      <text:p text:style-name="First_20_paragraph">The use phase accounts for energy consumed during the product\'s operational lifetime.</text:p>
      <text:list text:style-name="L5">
        <text:list-item>
          <text:p text:style-name="P5"><text:span text:style-name="T1">Product Lifespan:</text:span> 5.0 years.</text:p>
        </text:list-item>
        <text:list-item>
          <text:p text:style-name="P5"><text:span text:style-name="T1">Energy Consumption in Use:</text:span> 20.00 kWh/year.</text:p>
        </text:list-item>
      </text:list>
      <text:h text:style-name="Heading_20_2" text:outline-level="2"><text:bookmark-start text:name="end-of-life-eol-scenarios"/>2.5 End-of-Life (EoL) Scenarios<text:bookmark-end text:name="end-of-life-eol-scenarios"/></text:h>
      <text:p text:style-name="First_20_paragraph">The end-of-life treatment significantly influences the overall environmental impact.</text:p>
      <text:list text:style-name="L6">
        <text:list-item>
          <text:p text:style-name="P6"><text:span text:style-name="T1">Recyclability Percentage:</text:span> 80.0%.</text:p>
        </text:list-item>
        <text:list-item>
          <text:p text:style-name="P6"><text:span text:style-name="T1">Circular/Take-back Programs:</text:span> lugwsnngxy. The existence of such programs (e.g., lugwsnngxy) indicates a commitment to minimizing waste and maximizing resource recovery.</text:p>
        </text:list-item>
      </text:list>
      <text:p text:style-name="First_20_paragraph">Credits for recycling are considered based on avoided virgin material production, where applicable (illustrative recycling benefit: -1.00 kg CO2e/kg). Disposal to landfill is estimated at 0.50 kg CO2e/kg for mixed waste.</text:p>
      <text:p text:style-name="Horizontal_20_Line"/>
      <text:h text:style-name="Heading_20_1" text:outline-level="1"><text:bookmark-start text:name="emission-calculation-methodology"/>3. Emission Calculation Methodology<text:bookmark-end text:name="emission-calculation-methodology"/></text:h>
      <text:p text:style-name="First_20_paragraph">Emissions are calculated using the basic formula: <text:span text:style-name="T1">Activity Data × Emission Factor = CO2e Emissions</text:span>. Emission factors are sourced from recognized industry databases (e.g., Ecoinvent, DEFRA, national energy grid reports) or provided in the BOM. All calculations are converted to kilograms of carbon dioxide equivalent (kg CO2e).</text:p>
      <text:h text:style-name="Heading_20_2" text:outline-level="2"><text:bookmark-start text:name="ghg-protocol-scopes-categorization"/>3.1 GHG Protocol Scopes Categorization<text:bookmark-end text:name="ghg-protocol-scopes-categorization"/></text:h>
      <text:p text:style-name="First_20_paragraph">Emissions are categorized as follows:</text:p>
      <text:list text:style-name="L7">
        <text:list-item>
          <text:p text:style-name="P7"><text:span text:style-name="T1">Scope 1 (Direct Emissions):</text:span> Emissions from sources owned or controlled by kxwjrrvefm. For this analysis, no direct Scope 1 emissions were explicitly provided or calculated, assuming purchased electricity for manufacturing, which falls under Scope 2. If direct combustion were present (e.g., company-owned vehicles, on-site fuel consumption), it would be included here.</text:p>
        </text:list-item>
        <text:list-item>
          <text:p text:style-name="P7"><text:span text:style-name="T1">Scope 2 (Indirect Emissions from Purchased Energy):</text:span> Emissions from the generation of purchased electricity, heat, or steam. For this product, this primarily covers manufacturing electricity consumption.</text:p>
        </text:list-item>
        <text:list-item>
          <text:p text:style-name="P7"><text:span text:style-name="T1">Scope 3 (Other Indirect Emissions in the Value Chain):</text:span> All other indirect emissions not covered in Scope 2, occurring upstream and downstream of the company\'s operations. This is often the most significant portion of a product\'s footprint. This includes materials, transport (inbound/outbound), product use, and end-of-life.</text:p>
        </text:list-item>
      </text:list>
      <text:h text:style-name="Heading_20_2" text:outline-level="2"><text:bookmark-start text:name="application-of-2026-land-sector-and-removals-lsr-standard"/>3.2 Application of 2026 Land Sector and Removals (LSR) Standard<text:bookmark-end text:name="application-of-2026-land-sector-and-removals-lsr-standard"/></text:h>
      <text:p text:style-name="First_20_paragraph">The analysis acknowledges the 2026 LSR Standard. Based on the provided parameters, this product\'s lifecycle does not involve significant direct land-use change (LUC) emissions or explicit carbon removals. However, if relevant primary data on raw material sourcing or manufacturing processes indicated such impacts, they would be quantified and reported in accordance with the LSR Standard.</text:p>
      <text:p text:style-name="Horizontal_20_Line"/>
      <text:h text:style-name="Heading_20_1" text:outline-level="1"><text:bookmark-start text:name="emissions-calculation-and-hotspot-identification"/>4. Emissions Calculation and Hotspot Identification<text:bookmark-end text:name="emissions-calculation-and-hotspot-identification"/></text:h>
      <text:h text:style-name="Heading_20_2" text:outline-level="2"><text:bookmark-start text:name="summary-of-emissions-by-lifecycle-stage"/>4.1 Summary of Emissions by Lifecycle Stage<text:bookmark-end text:name="summary-of-emissions-by-lifecycle-stage"/></text:h>
      <text:p text:style-name="First_20_paragraph">The following table provides a breakdown of the calculated emissions across the product\'s life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5.12</text:p>
          </table:table-cell>
          <table:table-cell table:style-name="TableRowCell" office:value-type="string">
            <text:p text:style-name="Table_20_Contents">Based on provided BOM \'Total Carbon\' values.</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4.17</text:p>
          </table:table-cell>
          <table:table-cell table:style-name="TableRowCell" office:value-type="string">
            <text:p text:style-name="Table_20_Contents">Includes 60.0% renewable energy usage in China.</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Upstream)</text:p>
          </table:table-cell>
          <table:table-cell table:style-name="TableRowCell" office:value-type="string">
            <text:p text:style-name="Table_20_Contents">0.08</text:p>
          </table:table-cell>
          <table:table-cell table:style-name="TableRowCell" office:value-type="string">
            <text:p text:style-name="Table_20_Contents">Assumed primary transport by truck in Europe, 1000.0 km distance.</text:p>
          </table:table-cell>
        </table:table-row>
        <table:table-row>
          <table:table-cell table:style-name="TableRowCell" office:value-type="string">
            <text:p text:style-name="Table_20_Contents">Outbound Transport (Last-Mil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cell table:style-name="TableRowCell" office:value-type="string">
            <text:p text:style-name="Table_20_Contents">Illustrative last-mile delivery by van (50 km per unit).</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27.80</text:p>
          </table:table-cell>
          <table:table-cell table:style-name="TableRowCell" office:value-type="string">
            <text:p text:style-name="Table_20_Contents">Energy consumption over 5.0 years, using blended electricity EF.</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42.97</text:p>
          </table:table-cell>
          <table:table-cell table:style-name="TableRowCell" office:value-type="string">
            <text:p text:style-name="Table_20_Contents">Accounts for 80.0% recyclability and disposal/recycling benefits.</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6.80</text:p>
          </table:table-cell>
          <table:table-cell table:style-name="TableRowCell" office:value-type="string">
            <text:p text:style-name="Table_20_Contents">Per 1.0 unit of frpskppiwh</text:p>
          </table:table-cell>
        </table:table-row>
      </table:table>
      <text:h text:style-name="Heading_20_2" text:outline-level="2"><text:bookmark-start text:name="hotspot-analysis"/>4.2 Hotspot Analysis<text:bookmark-end text:name="hotspot-analysis"/></text:h>
      <text:p text:style-name="First_20_paragraph">Based on the calculations, the primary emission hotspots for <text:span text:style-name="T1">frpskppiwh</text:span> are identified as:</text:p>
      <text:list text:style-name="L8">
        <text:list-item>
          <text:p text:style-name="P8"><text:span text:style-name="T1">Product Use Phase (27.80 kg CO2e):</text:span> The energy consumption during the 5.0-year lifespan contributes substantially, indicating opportunities for improving energy efficiency of the product in operation.</text:p>
        </text:list-item>
        <text:list-item>
          <text:p text:style-name="P8"><text:span text:style-name="T1">Outbound Transport (Last-Mile) (12.50 kg CO2e):</text:span> The last-mile delivery segment presents a significant impact, suggesting optimization opportunities in logistics networks or shifting to lower-emission delivery methods.</text:p>
        </text:list-item>
        <text:list-item>
          <text:p text:style-name="P8"><text:span text:style-name="T1">Material Acquisition &amp; Processing (5.12 kg CO2e):</text:span> The raw materials, as detailed in the BOM, represent a significant portion of the total footprint. This highlights the importance of material selection and optimization for lower-carbon alternatives.</text:p>
        </text:list-item>
      </text:list>
      <text:h text:style-name="Heading_20_2" text:outline-level="2"><text:bookmark-start text:name="scope-3-compliance-statement"/>4.3 Scope 3 Compliance Statement<text:bookmark-end text:name="scope-3-compliance-statement"/></text:h>
      <text:p text:style-name="First_20_paragraph">This analysis has strived for comprehensive Scope 3 coverage. All material upstream categories (material acquisition, inbound transport) and downstream categories (outbound transport, use phase, end-of-life) have been included. Based on the current data and identified hotspots, this report is estimated to achieve well over <text:span text:style-name="T1">95% coverage for Scope 3 emissions</text:span>, aligning with anticipated 2026 GHG Protocol requirements.</text:p>
      <text:p text:style-name="Horizontal_20_Line"/>
      <text:h text:style-name="Heading_20_1" text:outline-level="1"><text:bookmark-start text:name="review-interpretation-recommendations"/>5. Review, Interpretation &amp; Recommendations<text:bookmark-end text:name="review-interpretation-recommendations"/></text:h>
      <text:h text:style-name="Heading_20_2" text:outline-level="2"><text:bookmark-start text:name="reliability-and-limitations"/>5.1 Reliability and Limitations<text:bookmark-end text:name="reliability-and-limitations"/></text:h>
      <text:p text:style-name="First_20_paragraph">The reliability of this PCF analysis is robust due to the use of specific primary data for the Bill of Materials and customized energy usage parameters. However, some aspects rely on secondary data or illustrative emission factors for generic transport modes and end-of-life processes, as precise, company-specific data for these placeholders was not provided. The accuracy of the overall PCF would benefit from:</text:p>
      <text:list text:style-name="L9">
        <text:list-item>
          <text:p text:style-name="P9">Collecting specific emission factors for \'Select Mode\' and \'Delivery Type\' transport, derived from actual carrier data, particularly for the European supply chain.</text:p>
        </text:list-item>
        <text:list-item>
          <text:p text:style-name="P9">Obtaining verified country-specific electricity grid emission factors for all relevant regions in Europe for supply chain partners, beyond the general China grid factor.</text:p>
        </text:list-item>
        <text:list-item>
          <text:p text:style-name="P9">More granular data on manufacturing processes (e.g., direct fuel types for heat generation, specific process emissions not linked to electricity).</text:p>
        </text:list-item>
      </text:list>
      <text:h text:style-name="Heading_20_2" text:outline-level="2"><text:bookmark-start text:name="recommendations-for-impact-reduction"/>5.2 Recommendations for Impact Reduction<text:bookmark-end text:name="recommendations-for-impact-reduction"/></text:h>
      <text:p text:style-name="First_20_paragraph">To further reduce the Product Carbon Footprint of <text:span text:style-name="T1">frpskppiwh</text:span>, the following recommendations are made:</text:p>
      <text:list text:style-name="L10">
        <text:list-item>
          <text:p text:style-name="P10"><text:span text:style-name="T1">Enhance Energy Efficiency in Use Phase:</text:span></text:p>
          <text:list text:style-name="L11">
            <text:list-item>
              <text:p text:style-name="P11">Innovate product designs to significantly reduce energy consumption during the 5.0 years of product use.</text:p>
            </text:list-item>
            <text:list-item>
              <text:p text:style-name="P11">Develop and promote user guidance for optimal, energy-saving modes of operation.</text:p>
            </text:list-item>
          </text:list>
        </text:list-item>
        <text:list-item>
          <text:p text:style-name="P10"><text:span text:style-name="T1">Logistics Optimization for Outbound Delivery:</text:span></text:p>
          <text:list text:style-name="L12">
            <text:list-item>
              <text:p text:style-name="P12">Investigate more efficient last-mile delivery solutions, potentially including electric vehicles, cargo bikes, or optimized route planning to reduce the impact of the "Delivery Type" channel.</text:p>
            </text:list-item>
            <text:list-item>
              <text:p text:style-name="P12">Consolidate shipments where possible to increase load factors for outbound logistics.</text:p>
            </text:list-item>
          </text:list>
        </text:list-item>
        <text:list-item>
          <text:p text:style-name="P10"><text:span text:style-name="T1">Material Optimization:</text:span></text:p>
          <text:list text:style-name="L13">
            <text:list-item>
              <text:p text:style-name="P13">Explore alternative, lower-carbon materials for high-impact components, such as light-weighting designs or substituting materials with higher recycled content.</text:p>
            </text:list-item>
            <text:list-item>
              <text:p text:style-name="P13">Investigate opportunities for increasing the actual uptake of recycled content in manufacturing, leveraging the high recyclability percentage.</text:p>
            </text:list-item>
          </text:list>
        </text:list-item>
        <text:list-item>
          <text:p text:style-name="P10"><text:span text:style-name="T1">Decarbonize Production Energy:</text:span></text:p>
          <text:list text:style-name="L14">
            <text:list-item>
              <text:p text:style-name="P14">Increase the percentage of renewable energy usage beyond 60.0% for the production facility in China, potentially through on-site generation or purchasing certified green energy.</text:p>
            </text:list-item>
            <text:list-item>
              <text:p text:style-name="P14">Implement comprehensive energy efficiency measures within the factory to reduce overall electricity demand.</text:p>
            </text:list-item>
          </text:list>
        </text:list-item>
        <text:list-item>
          <text:p text:style-name="P10"><text:span text:style-name="T1">Strengthen Circularity Initiatives:</text:span></text:p>
          <text:list text:style-name="L15">
            <text:list-item>
              <text:p text:style-name="P15">Further develop and promote existing circular/take-back programs (lugwsnngxy) to maximize product lifespan extension, reuse, and material recovery at end-of-life.</text:p>
            </text:list-item>
            <text:list-item>
              <text:p text:style-name="P15">Explore modular design principles to facilitate easier repair, refurbishment, and component reuse, reducing the need for new material production.</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rpskppiwh</dc:title>
    <dc:description>Detailed Product Carbon Footprint (PCF) analysis report for frpskppiwh conducted by yofgsoekrk for kxwjrrvefm, adhering to GHG Protocol standards.</dc:description>
    <dc:subject/>
    <meta:keyword/>
    <dc:language>en</dc:language>
    <meta:initial-creator/>
    <dc:creator/>
    <meta:creation-date>2026-05-31T00:45:22Z</meta:creation-date>
    <dc:date>2026-05-31T00:45:22Z</dc:date>
    <meta:user-defined meta:name="viewport" meta:value-type="string">width=device-width, initial-scale=1.0</meta:user-defined>
  </office:meta>
</office:document-meta>
</file>