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rndtdrvq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frndtdrvqe"/>Product: frndtdrvqe<text:bookmark-end text:name="product-frndtdrvqe"/></text:h>
      <text:p text:style-name="First_20_paragraph"><text:span text:style-name="T1">Company Name:</text:span> duyywqkoqt</text:p>
      <text:p text:style-name="Text_20_body"><text:span text:style-name="T1">Accounting Standard:</text:span> GHG Protocol</text:p>
      <text:p text:style-name="Text_20_body"><text:span text:style-name="T1">Senior Sustainability Consultant:</text:span> nzmimzgjpj</text:p>
      <text:p text:style-name="Text_20_body">Disclaimer: This report is generated based on available data and industry standards. While efforts have been made to ensure accuracy, certain parameters were interpreted illustratively due to the generic nature of the provided input strings. For definitive results, precise primary data for all parameters is recommended.</text:p>
      <text:h text:style-name="Heading_20_1" text:outline-level="1"><text:bookmark-start text:name="product-carbon-footprint-analysis-for-frndtdrvqe"/>Product Carbon Footprint Analysis for frndtdrvqe<text:bookmark-end text:name="product-carbon-footprint-analysis-for-frndtdrvqe"/></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rndtdrvqe</text:span>, manufactured by <text:span text:style-name="T1">duyywqkoqt</text:span>. The assessment, conducted by Senior Sustainability Consultant <text:span text:style-name="T1">nzmimzgjpj</text:span>, adheres to the GHG Protocol accounting standard, with a focus on comprehensive Scope 3 reporting and the integration of the 2026 Land Sector and Removals (LSR) Standard. The analysis covers the lifecycle stages from raw material extraction to the factory gate, encompassing material production, manufacturing energy, and upstream transportation.</text:p>
      <text:p text:style-name="Text_20_body">The total PCF for one functional unit of frndtdrvqe is calculated based on a detailed Bill of Materials, specified transport logistics, renewable energy usage, and assumptions for the use and end-of-life phases. Key emission hotspots are identified in material acquisition and manufacturing energy, emphasizing areas for targeted reduction effort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aims to quantify the greenhouse gas (GHG) emissions associated with the product <text:span text:style-name="T1">frndtdrvqe</text:span> over its defined lifecycle, adhering strictly to the GHG Protocol standards. The methodology encompasses five key steps: Define Scope, Map Lifecycle, Collect Data, Calculate Emissions, and Review &amp; Report.</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text:span> of frndtdrvqe.</text:p>
        </text:list-item>
      </text:list>
      <text:h text:style-name="Heading_20_3" text:outline-level="3"><text:bookmark-start text:name="system-boundary"/>1.2 System Boundary<text:bookmark-end text:name="system-boundary"/></text:h>
      <text:list text:style-name="L2">
        <text:list-item>
          <text:p text:style-name="P2">The system boundary for this assessment is <text:span text:style-name="T1">"factory_gate"</text:span>. This means the analysis includes all emissions from raw material acquisition, upstream transportation, and manufacturing processes up to the point where the finished product leaves duyywqkoqt\'s factory. While use phase and end-of-life scenarios are discussed for a holistic understanding, their full emissions are reported as part of Scope 3 but are outside the strict \'factory_gate\' boundary for the primary PCF total.</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he assessment strictly follows the <text:span text:style-name="T1">GHG Protocol</text:span> for corporate value chain (Scope 3) accounting and reporting, ensuring categorization of emissions into Scope 1 (direct), Scope 2 (purchased energy), and Scope 3 (value chain).</text:p>
        </text:list-item>
      </text:list>
      <text:h text:style-name="Heading_20_3" text:outline-level="3"><text:bookmark-start text:name="allocation"/>1.5 Allocation<text:bookmark-end text:name="allocation"/></text:h>
      <text:list text:style-name="L5">
        <text:list-item>
          <text:p text:style-name="P5">Emissions are allocated directly to the functional unit (1.0 unit of frndtdrvqe). Where shared processes or infrastructure are involved (e.g., transport vehicles carrying multiple goods), emissions are allocated based on mass or relevant activity data to ensure accurate representation for the produc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data points collected or assumed for the analysis of frndtdrvqe. Due to the generic nature of some input parameters, illustrative data and industry-standard emission factors are used to demonstrate the methodology. These assumptions are explicitly noted.</text:p>
      <text:h text:style-name="Heading_20_3" text:outline-level="3"><text:bookmark-start text:name="illustrative-bill-of-materials-bom---lluzkngy"/>2.1 Illustrative Bill of Materials (BOM) - lluzkngy<text:bookmark-end text:name="illustrative-bill-of-materials-bom---lluzkngy"/></text:h>
      <text:p text:style-name="First_20_paragraph">The detailed Bill of Materials (BOM) <text:span text:style-name="T1">lluzkngy</text:span> is critical for high-accuracy material impact calculation. As <text:span text:style-name="T1">lluzkngy</text:span> was provided as a string, the following table presents an illustrative BOM, using example material data and pre-calculated "Total Carbon" values as indicated by the prompt\'s format. These values represent the emissions associated with the extraction and production of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First_20_paragraph"><text:span text:style-name="T1">Total Material Impact (Illustrative):</text:span> 6.20 kg CO2e</text:p>
      <text:h text:style-name="Heading_20_3" text:outline-level="3"><text:bookmark-start text:name="production-phase-energy-inputs"/>2.2 Production Phase Energy Inputs<text:bookmark-end text:name="production-phase-energy-inputs"/></text:h>
      <text:p text:style-name="First_20_paragraph">The energy consumed during the manufacturing process in China is a significant contributor to the PCF.</text:p>
      <text:list text:style-name="L6">
        <text:list-item>
          <text:p text:style-name="P6"><text:span text:style-name="T1">Renewable Energy Usage (rvqfufxuqy):</text:span> Assumed at 75% for illustrative purposes, meaning 25% of electricity is sourced from the grid mix.</text:p>
        </text:list-item>
        <text:list-item>
          <text:p text:style-name="P6"><text:span text:style-name="T1">Energy Intensity (kWh/unit, teixxyjyjf):</text:span> Assumed at 5.2 kWh/unit.</text:p>
        </text:list-item>
        <text:list-item>
          <text:p text:style-name="P6"><text:span text:style-name="T1">Chinese Grid Electricity Emission Factor:</text:span> A representative factor of 0.57 kg CO2e/kWh is used for non-renewable electricity consumption in China.</text:p>
        </text:list-item>
      </text:list>
      <text:h text:style-name="Heading_20_3" text:outline-level="3"><text:bookmark-start text:name="transport-logistics-data"/>2.3 Transport Logistics Data<text:bookmark-end text:name="transport-logistics-data"/></text:h>
      <text:p text:style-name="First_20_paragraph">Transportation of raw materials and finished goods significantly impacts the supply chain footprint. For illustrative purposes, the following assumptions are made for the generic input strings:</text:p>
      <text:list text:style-name="L7">
        <text:list-item>
          <text:p text:style-name="P7"><text:span text:style-name="T1">Primary Transport Mode (Select Mode):</text:span> Assumed to be "Road Freight (Heavy Goods Vehicle)".</text:p>
        </text:list-item>
        <text:list-item>
          <text:p text:style-name="P7"><text:span text:style-name="T1">Transport Distance (fjrkgztrjx):</text:span> Assumed to be 1,500 km (reflecting a Europe-focused supply chain to China).</text:p>
        </text:list-item>
        <text:list-item>
          <text:p text:style-name="P7"><text:span text:style-name="T1">Last-Mile Delivery Channel (Delivery Type):</text:span> Assumed to be "Small Parcel Courier (Van)".</text:p>
        </text:list-item>
        <text:list-item>
          <text:p text:style-name="P7"><text:span text:style-name="T1">Road Freight Emission Factor (HGV):</text:span> 0.1 kg CO2e/tonne-km.</text:p>
        </text:list-item>
        <text:list-item>
          <text:p text:style-name="P7"><text:span text:style-name="T1">Last-Mile Delivery Van Emission Factor:</text:span> 0.20 kg CO2e/km (illustrative, assuming the product unit is delivered individually by van).</text:p>
        </text:list-item>
        <text:list-item>
          <text:p text:style-name="P7"><text:span text:style-name="T1">Assumed Product Weight for Transport:</text:span> 1.0 kg (for tonne-km calculations).</text:p>
        </text:list-item>
      </text:list>
      <text:h text:style-name="Heading_20_3" text:outline-level="3"><text:bookmark-start text:name="use-phase-durability-and-consumption-data"/>2.4 Use Phase Durability and Consumption Data<text:bookmark-end text:name="use-phase-durability-and-consumption-data"/></text:h>
      <text:p text:style-name="First_20_paragraph">The use phase is included for a comprehensive lifecycle view, with specific data integrated:</text:p>
      <text:list text:style-name="L8">
        <text:list-item>
          <text:p text:style-name="P8"><text:span text:style-name="T1">Product Lifespan (dtmwnwuxkl):</text:span> Assumed to be 5 years.</text:p>
        </text:list-item>
        <text:list-item>
          <text:p text:style-name="P8"><text:span text:style-name="T1">Energy Consumption in Use (xonxekjdip):</text:span> Assumed to be 15 kWh/year.</text:p>
        </text:list-item>
        <text:list-item>
          <text:p text:style-name="P8"><text:span text:style-name="T1">Electricity Emission Factor (User Location, Europe):</text:span> Assumed average European grid mix of 0.25 kg CO2e/kWh (illustrative for product use phase).</text:p>
        </text:list-item>
      </text:list>
      <text:h text:style-name="Heading_20_3" text:outline-level="3"><text:bookmark-start text:name="end-of-life-eol-scenarios"/>2.5 End-of-Life (EoL) Scenarios<text:bookmark-end text:name="end-of-life-eol-scenarios"/></text:h>
      <text:p text:style-name="First_20_paragraph">End-of-Life management plays a crucial role in circularity and overall product impact.</text:p>
      <text:list text:style-name="L9">
        <text:list-item>
          <text:p text:style-name="P9"><text:span text:style-name="T1">Recyclability Percentage (fdixosifyw):</text:span> Assumed to be 80%. This will result in a corresponding reduction in disposal emissions for the recyclable portion.</text:p>
        </text:list-item>
        <text:list-item>
          <text:p text:style-name="P9"><text:span text:style-name="T1">Circular/Take-back Programs (yefvslvgfz):</text:span> Acknowledged as "Robust take-back and recycling programs" which actively manage the product\'s end-of-life, further reducing environmental impact.</text:p>
        </text:list-item>
        <text:list-item>
          <text:p text:style-name="P9"><text:span text:style-name="T1">Disposal Emission Factor (Non-Recyclable Waste):</text:span> Assumed 0.5 kg CO2e/kg for landfill/incineration (illustrative).</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 All calculations are performed in kilograms of CO2 equivalent (kg CO2e).</text:p>
      <text:h text:style-name="Heading_20_3" text:outline-level="3"><text:bookmark-start text:name="scope-1-emissions-direct-emissions"/>4.1 Scope 1 Emissions (Direct Emissions)<text:bookmark-end text:name="scope-1-emissions-direct-emissions"/></text:h>
      <text:p text:style-name="First_20_paragraph">For a "factory_gate" boundary focused on purchased energy and upstream activities, direct (Scope 1) emissions from owned or controlled sources (e.g., on-site fuel combustion) are not explicitly provided in the parameters. Therefore, for this PCF, Scope 1 emissions are considered negligible or not applicable based on the available data, assuming electricity is the primary energy source and any direct fuel combustion is outside the product\'s direct manufacturing process or de minimis.</text:p>
      <text:p text:style-name="Text_20_body"><text:span text:style-name="T1">Total Scope 1 Emissions:</text:span> 0.00 kg CO2e</text:p>
      <text:h text:style-name="Heading_20_3" text:outline-level="3"><text:bookmark-start text:name="scope-2-emissions-purchased-energy"/>4.2 Scope 2 Emissions (Purchased Energy)<text:bookmark-end text:name="scope-2-emissions-purchased-energy"/></text:h>
      <text:p text:style-name="First_20_paragraph">Scope 2 emissions account for GHG emissions from the generation of purchased electricity consumed by duyywqkoqt\'s manufacturing operations for frndtdrvqe in China.</text:p>
      <text:list text:style-name="L10">
        <text:list-item>
          <text:p text:style-name="P10">Energy Intensity (teixxyjyjf): 5.2 kWh/unit (Assumed)</text:p>
        </text:list-item>
        <text:list-item>
          <text:p text:style-name="P10">Renewable Energy Usage (rvqfufxuqy): 75% (Assumed)</text:p>
        </text:list-item>
        <text:list-item>
          <text:p text:style-name="P10">Non-Renewable Electricity Usage: 100% - 75% = 25%</text:p>
        </text:list-item>
        <text:list-item>
          <text:p text:style-name="P10">Non-Renewable Energy (kWh/unit): 5.2 kWh/unit * 25% = 1.3 kWh/unit</text:p>
        </text:list-item>
        <text:list-item>
          <text:p text:style-name="P10">Chinese Grid Electricity Emission Factor: 0.57 kg CO2e/kWh</text:p>
        </text:list-item>
      </text:list>
      <text:p text:style-name="First_20_paragraph"><text:span text:style-name="T1">Calculation:</text:span> 1.3 kWh/unit * 0.57 kg CO2e/kWh = 0.74 kg CO2e/unit</text:p>
      <text:p text:style-name="Text_20_body"><text:span text:style-name="T1">Total Scope 2 Emissions:</text:span> 0.74 kg CO2e</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comprehensive, covering all indirect emissions not included in Scope 1 or 2. This analysis focuses on ensuring at least 95% coverage as per 2026 requirements, incorporating material production, transportation, use phase, and end-of-life treatment.</text:p>
      <text:h text:style-name="Heading_20_4" text:outline-level="4"><text:bookmark-start text:name="category-1-purchased-goods-and-services-material-impact"/>4.3.1 Category 1: Purchased Goods and Services (Material Impact)<text:bookmark-end text:name="category-1-purchased-goods-and-services-material-impact"/></text:h>
      <text:p text:style-name="First_20_paragraph">Emissions from the extraction, production, and processing of raw materials as per the illustrative BOM.</text:p>
      <text:p text:style-name="Text_20_body"><text:span text:style-name="T1">Total Carbon from Illustrative BOM:</text:span> 6.20 kg CO2e</text:p>
      <text:p text:style-name="Text_20_body"><text:span text:style-name="T1">Scope 3, Category 1 Emissions:</text:span> 6.20 kg CO2e</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to the factory. Assuming an average weight of 1.0 kg per unit of frndtdrvqe for these calculations.</text:p>
      <text:list text:style-name="L11">
        <text:list-item>
          <text:p text:style-name="P11">Primary Transport Mode: Road Freight (HGV)</text:p>
        </text:list-item>
        <text:list-item>
          <text:p text:style-name="P11">Transport Distance (fjrkgztrjx): 1,500 km (Assumed)</text:p>
        </text:list-item>
        <text:list-item>
          <text:p text:style-name="P11">Assumed Product Weight: 1.0 kg</text:p>
        </text:list-item>
        <text:list-item>
          <text:p text:style-name="P11">Road Freight Emission Factor: 0.1 kg CO2e/tonne-km</text:p>
        </text:list-item>
      </text:list>
      <text:p text:style-name="First_20_paragraph"><text:span text:style-name="T1">Calculation:</text:span> (1.0 kg / 1000 kg/tonne) * 1,500 km * 0.1 kg CO2e/tonne-km = 0.15 kg CO2e/unit</text:p>
      <text:p text:style-name="Text_20_body"><text:span text:style-name="T1">Scope 3, Category 4 Emissions:</text:span> 0.15 kg CO2e</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last-mile delivery of the finished product to the customer.</text:p>
      <text:list text:style-name="L12">
        <text:list-item>
          <text:p text:style-name="P12">Last-Mile Delivery Channel: Small Parcel Courier (Van)</text:p>
        </text:list-item>
        <text:list-item>
          <text:p text:style-name="P12">Assumed Last-Mile Distance: 50 km (illustrative)</text:p>
        </text:list-item>
        <text:list-item>
          <text:p text:style-name="P12">Last-Mile Delivery Van Emission Factor: 0.20 kg CO2e/km</text:p>
        </text:list-item>
      </text:list>
      <text:p text:style-name="First_20_paragraph"><text:span text:style-name="T1">Calculation:</text:span> 50 km * 0.20 kg CO2e/km = 10.00 kg CO2e/unit</text:p>
      <text:p text:style-name="Text_20_body"><text:span text:style-name="T1">Scope 3, Category 9 Emissions:</text:span> 10.00 kg CO2e</text:p>
      <text:h text:style-name="Heading_20_4" text:outline-level="4"><text:bookmark-start text:name="category-11-use-of-sold-products"/>4.3.4 Category 11: Use of Sold Products<text:bookmark-end text:name="category-11-use-of-sold-products"/></text:h>
      <text:p text:style-name="First_20_paragraph">Emissions from the energy consumed during the product\'s lifespan.</text:p>
      <text:list text:style-name="L13">
        <text:list-item>
          <text:p text:style-name="P13">Product Lifespan (dtmwnwuxkl): 5 years (Assumed)</text:p>
        </text:list-item>
        <text:list-item>
          <text:p text:style-name="P13">Energy Consumption in Use (xonxekjdip): 15 kWh/year (Assumed)</text:p>
        </text:list-item>
        <text:list-item>
          <text:p text:style-name="P13">Electricity Emission Factor (User Location, Europe): 0.25 kg CO2e/kWh (Assumed illustrative)</text:p>
        </text:list-item>
      </text:list>
      <text:p text:style-name="First_20_paragraph"><text:span text:style-name="T1">Calculation:</text:span> 5 years * 15 kWh/year * 0.25 kg CO2e/kWh = 18.75 kg CO2e/unit</text:p>
      <text:p text:style-name="Text_20_body"><text:span text:style-name="T1">Scope 3, Category 11 Emissions:</text:span> 18.75 kg CO2e</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avoided emissions) from the disposal or recycling of the product at its end-of-life. Assuming the total weight of the product is 1.0 kg based on the BOM. The recyclability percentage reduces the amount going to disposal.</text:p>
      <text:list text:style-name="L14">
        <text:list-item>
          <text:p text:style-name="P14">Assumed Product Weight: 1.0 kg</text:p>
        </text:list-item>
        <text:list-item>
          <text:p text:style-name="P14">Recyclability Percentage (fdixosifyw): 80% (Assumed)</text:p>
        </text:list-item>
        <text:list-item>
          <text:p text:style-name="P14">Non-Recyclable Portion: 100% - 80% = 20%</text:p>
        </text:list-item>
        <text:list-item>
          <text:p text:style-name="P14">Weight for Disposal: 1.0 kg * 20% = 0.2 kg</text:p>
        </text:list-item>
        <text:list-item>
          <text:p text:style-name="P14">Disposal Emission Factor: 0.5 kg CO2e/kg (Assumed illustrative)</text:p>
        </text:list-item>
      </text:list>
      <text:p text:style-name="First_20_paragraph"><text:span text:style-name="T1">Calculation:</text:span> 0.2 kg * 0.5 kg CO2e/kg = 0.10 kg CO2e/unit</text:p>
      <text:p text:style-name="Text_20_body"><text:span text:style-name="T1">Circular/Take-back Programs (yefvslvgfz):</text:span> The presence of "Robust take-back and recycling programs" enhances the effective recyclability and ensures proper end-of-life management, further contributing to reducing overall lifecycle emissions, though not directly quantifiable with the provided parameters for net impact beyond the recyclability percentage. These programs are crucial for closing the loop and achieving circular economy objectives.</text:p>
      <text:p text:style-name="Text_20_body"><text:span text:style-name="T1">Scope 3, Category 12 Emissions:</text:span> 0.10 kg CO2e</text:p>
      <text:h text:style-name="Heading_20_4" text:outline-level="4"><text:bookmark-start text:name="lsr-update-land-sector-and-removals-standard"/>4.3.6 2026 LSR Update: Land Sector and Removals Standard<text:bookmark-end text:name="lsr-update-land-sector-and-removals-standard"/></text:h>
      <text:p text:style-name="First_20_paragraph">The Land Sector and Removals (LSR) Standard requires accounting for GHG emissions and removals from land use and land use change. For this specific product PCF, direct land use change associated with the raw material sourcing or manufacturing of frndtdrvqe was not quantifiable from the provided parameters. However, in a full corporate GHG inventory, this standard would necessitate assessing land-related impacts within the supply chain, such as deforestation for specific agricultural commodities or biomass, and any carbon sequestration activities. For this product, its application is acknowledged, and it is noted that specific data would be required for a detailed LSR assessment.</text:p>
      <text:p text:style-name="Text_20_body"><text:span text:style-name="T1">LSR Impact:</text:span> Not quantifiable with current product-specific data.</text:p>
      <text:h text:style-name="Heading_20_4" text:outline-level="4"><text:bookmark-start text:name="scope-3-coverage-compliance"/>4.3.7 Scope 3 Coverage Compliance<text:bookmark-end text:name="scope-3-coverage-compliance"/></text:h>
      <text:p text:style-name="First_20_paragraph">By including Purchased Goods and Services, Upstream Transportation, Downstream Transportation, Use of Sold Products, and End-of-Life Treatment, the analysis strives for comprehensive Scope 3 coverage. These categories typically represent the majority of value chain emissions, aligning with the 95% coverage requirement for 2026 reporting.</text:p>
      <text:p text:style-name="Horizontal_20_Line"/>
      <text:h text:style-name="Heading_20_2" text:outline-level="2"><text:bookmark-start text:name="total-product-carbon-footprint-breakdown"/>5. Total Product Carbon Footprint &amp; Breakdown<text:bookmark-end text:name="total-product-carbon-footprint-breakdown"/></text:h>
      <text:h text:style-name="Heading_20_3" text:outline-level="3"><text:bookmark-start text:name="summary-of-emissions-by-scope"/>5.1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Electricity for Manufacturing)</text:p>
          </table:table-cell>
          <table:table-cell table:style-name="TableRowCell" office:value-type="string">
            <text:p text:style-name="Table_20_Contents">0.74</text:p>
          </table:table-cell>
          <table:table-cell table:style-name="TableRowCell" office:value-type="string">
            <text:p text:style-name="Table_20_Contents">1.9%</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6.20</text:p>
          </table:table-cell>
          <table:table-cell table:style-name="TableRowCell" office:value-type="string">
            <text:p text:style-name="Table_20_Contents">15.8%</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5</text:p>
          </table:table-cell>
          <table:table-cell table:style-name="TableRowCell" office:value-type="string">
            <text:p text:style-name="Table_20_Contents">0.4%</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10.00</text:p>
          </table:table-cell>
          <table:table-cell table:style-name="TableRowCell" office:value-type="string">
            <text:p text:style-name="Table_20_Contents">25.5%</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8.75</text:p>
          </table:table-cell>
          <table:table-cell table:style-name="TableRowCell" office:value-type="string">
            <text:p text:style-name="Table_20_Contents">47.8%</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0</text:p>
          </table:table-cell>
          <table:table-cell table:style-name="TableRowCell" office:value-type="string">
            <text:p text:style-name="Table_20_Contents">0.3%</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5.94</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hotspots-and-reliability"/>5.2 Hotspots and Reliability<text:bookmark-end text:name="hotspots-and-reliability"/></text:h>
      <text:p text:style-name="First_20_paragraph">The analysis reveals several emission hotspots:</text:p>
      <text:list text:style-name="L15">
        <text:list-item>
          <text:p text:style-name="P15"><text:span text:style-name="T1">Use of Sold Products (Category 11):</text:span> This category represents the largest portion of the PCF (47.8%), primarily due to the energy consumption over the product\'s lifespan. Efforts to improve energy efficiency during the use phase or encourage renewable energy adoption by end-users would significantly reduce this impact.</text:p>
        </text:list-item>
        <text:list-item>
          <text:p text:style-name="P15"><text:span text:style-name="T1">Downstream Transportation (Category 9):</text:span> Last-mile delivery contributes a substantial 25.5% to the total PCF, highlighting the impact of distribution networks and vehicle efficiency for final delivery.</text:p>
        </text:list-item>
        <text:list-item>
          <text:p text:style-name="P15"><text:span text:style-name="T1">Purchased Goods and Services (Category 1):</text:span> Material acquisition and production account for 15.8% of emissions, indicating the importance of sustainable material sourcing and design choices.</text:p>
        </text:list-item>
      </text:list>
      <text:p text:style-name="First_20_paragraph">The reliability of this report is directly tied to the quality of input data. While industry-standard emission factors were utilized, the use of illustrative values for generic parameters introduces an element of uncertainty. For future assessments, primary data from suppliers, specific transport logs, and actual energy consumption profiles would enhance accuracy.</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for one unit of frndtdrvqe is estimated at <text:span text:style-name="T1">35.94 kg CO2e</text:span> based on the "factory_gate" boundary for Scope 1 &amp; 2, and including selected Scope 3 categories for a comprehensive lifecycle view.</text:p>
      <text:p text:style-name="Text_20_body">To reduce the environmental impact of frndtdrvqe, duyywqkoqt should focus on:</text:p>
      <text:list text:style-name="L16">
        <text:list-item>
          <text:p text:style-name="P16"><text:span text:style-name="T1">Energy Efficiency in Use:</text:span> Invest in R&amp;D to minimize the product\'s energy consumption during its lifespan.</text:p>
        </text:list-item>
        <text:list-item>
          <text:p text:style-name="P16"><text:span text:style-name="T1">Sustainable Logistics:</text:span> Optimize transportation routes, explore lower-emission transport modes for both upstream and downstream logistics, and collaborate with logistics partners on fleet electrification.</text:p>
        </text:list-item>
        <text:list-item>
          <text:p text:style-name="P16"><text:span text:style-name="T1">Material Circularity:</text:span> Continue to enhance the recyclability of the product and expand take-back programs (yefvslvgfz) to maximize resource recovery and minimize waste. Engage with suppliers to source lower-carbon materials and promote eco-design principles.</text:p>
        </text:list-item>
        <text:list-item>
          <text:p text:style-name="P16"><text:span text:style-name="T1">Renewable Energy Integration:</text:span> Increase the percentage of renewable energy (rvqfufxuqy) used in manufacturing operations beyond the assumed 75% to further reduce Scope 2 emissions.</text:p>
        </text:list-item>
        <text:list-item>
          <text:p text:style-name="P16"><text:span text:style-name="T1">Data Collection Improvement:</text:span> Systematically collect more granular primary data across the supply chain to refine future PCF assessments and identify further reduction opportuniti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rndtdrvqe</dc:title>
    <dc:description>Detailed Product Carbon Footprint (PCF) analysis report for frndtdrvqe, following GHG Protocol standards, for company duyywqkoqt by Senior Sustainability Consultant nzmimzgjpj.</dc:description>
    <dc:subject/>
    <meta:keyword/>
    <dc:language>en</dc:language>
    <meta:initial-creator/>
    <dc:creator/>
    <meta:creation-date>2026-07-15T09:34:47Z</meta:creation-date>
    <dc:date>2026-07-15T09:34:47Z</dc:date>
    <meta:user-defined meta:name="viewport" meta:value-type="string">width=device-width, initial-scale=1.0</meta:user-defined>
  </office:meta>
</office:document-meta>
</file>