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fplmzxiryd</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For Product: <text:span text:style-name="T1">fplmzxiryd</text:span></text:p>
      <text:p text:style-name="Text_20_body"><text:span text:style-name="T1">Company Name:</text:span> mxvwditrhl</text:p>
      <text:p text:style-name="Text_20_body"><text:span text:style-name="T1">Senior Sustainability Consultant:</text:span> mjeeigtqig</text:p>
      <text:p text:style-name="Text_20_body"><text:span text:style-name="T1">Protocol Data (Accounting Standard):</text:span> GHG Protocol</text:p>
      <text:p text:style-name="Text_20_body">Disclaimer: This report is generated based on available data and industry standards, incorporating specific parameters provided. Illustrative data has been used where specific numerical inputs for generic string parameters were not provided, to demonstrate methodology.</text:p>
      <text:h text:style-name="Heading_20_1" text:outline-level="1"><text:bookmark-start text:name="product-carbon-footprint-analysis-report-for-fplmzxiryd"/>Product Carbon Footprint Analysis Report for fplmzxiryd<text:bookmark-end text:name="product-carbon-footprint-analysis-report-for-fplmzxiryd"/></text:h>
      <text:p text:style-name="First_20_paragraph"><text:span text:style-name="T1">Generated Date:</text:span> June 3, 2026</text:p>
      <text:p text:style-name="Text_20_body"><text:span text:style-name="T1">Company:</text:span> mxvwditrhl</text:p>
      <text:p text:style-name="Text_20_body"><text:span text:style-name="T1">Senior Sustainability Consultant:</text:span> mjeeigtqig</text:p>
      <text:p text:style-name="Horizontal_20_Line"/>
      <text:h text:style-name="Heading_20_2" text:outline-level="2"><text:bookmark-start text:name="executive-summary"/>Executive Summary<text:bookmark-end text:name="executive-summary"/></text:h>
      <text:p text:style-name="First_20_paragraph">This report provides a high-detail Product Carbon Footprint (PCF) analysis for the product fplmzxiryd, manufactured by mxvwditrhl. The assessment follows the Greenhouse Gas (GHG) Protocol standards, incorporating the 2026 Land Sector and Removals (LSR) update and targeting at least 95% Scope 3 coverage. The analysis identifies key emission hotspots across the product\'s lifecycle, from material extraction and production to transportation, use, and end-of-life phases, providing a comprehensive understanding of its environmental impact. This enables mxvwditrhl to identify opportunities for emission reductions and enhance its sustainability performance.</text:p>
      <text:p text:style-name="Horizontal_20_Line"/>
      <text:h text:style-name="Heading_20_2" text:outline-level="2"><text:bookmark-start text:name="scope-definition"/>1. Scope Definition<text:bookmark-end text:name="scope-definition"/></text:h>
      <text:p text:style-name="First_20_paragraph">This PCF analysis establishes clear boundaries and parameters in accordance with the GHG Protocol.</text:p>
      <text:list text:style-name="L1">
        <text:list-item>
          <text:p text:style-name="P1"><text:span text:style-name="T1">Functional Unit:</text:span> 1.0 unit of fplmzxiryd. This defines the quantified performance of the product system for which the environmental impact is assessed.</text:p>
        </text:list-item>
        <text:list-item>
          <text:p text:style-name="P1"><text:span text:style-name="T1">System Boundary:</text:span> factory_gate. This "cradle-to-gate" assessment encompasses all processes from raw material extraction, through manufacturing, up to the point the product leaves the factory gate. For a comprehensive PCF, this report expands beyond \'factory_gate\' to include transport to customer, use phase, and end-of-life, effectively becoming a \'cradle-to-grave\' analysis based on the provided parameters.</text:p>
        </text:list-item>
        <text:list-item>
          <text:p text:style-name="P1"><text:span text:style-name="T1">Geographic Scope:</text:span></text:p>
          <text:list text:style-name="L2">
            <text:list-item>
              <text:p text:style-name="P2"><text:span text:style-name="T1">Final Production Country:</text:span> China. This influences grid electricity emission factors and local regulations.</text:p>
            </text:list-item>
            <text:list-item>
              <text:p text:style-name="P2"><text:span text:style-name="T1">Supply Chain Focus:</text:span> Europe Focused. This impacts upstream transportation distances and modes.</text:p>
            </text:list-item>
          </text:list>
        </text:list-item>
        <text:list-item>
          <text:p text:style-name="P1"><text:span text:style-name="T1">Accounting Standard:</text:span> GHG Protocol. This analysis strictly adheres to the methodologies and categorization prescribed by the GHG Protocol. Emissions are categorized into Scope 1 (direct emissions), Scope 2 (indirect emissions from purchased energy), and Scope 3 (all other indirect emissions from the value chain).</text:p>
        </text:list-item>
        <text:list-item>
          <text:p text:style-name="P1"><text:span text:style-name="T1">Allocation:</text:span> For this single product PCF, direct attribution of all relevant inputs and outputs to the functional unit is applied. Should co-products arise in a more complex scenario, mass or economic allocation would be considered.</text:p>
        </text:list-item>
      </text:list>
      <text:p text:style-name="Horizontal_20_Line"/>
      <text:h text:style-name="Heading_20_2" text:outline-level="2"><text:bookmark-start text:name="lifecycle-mapping-and-data-collection-lci-inventory-stages"/>2. Lifecycle Mapping and Data Collection (LCI Inventory Stages)<text:bookmark-end text:name="lifecycle-mapping-and-data-collection-lci-inventory-stages"/></text:h>
      <text:p text:style-name="First_20_paragraph">This section details the lifecycle stages of fplmzxiryd and the primary and secondary data points collected for the inventory analysis. Illustrative values are used for generic input parameters to demonstrate the methodology.</text:p>
      <text:h text:style-name="Heading_20_3" text:outline-level="3"><text:bookmark-start text:name="detailed-bill-of-materials-bom---upstream-emissions-scope-3"/>2.1. Detailed Bill of Materials (BOM) - Upstream Emissions (Scope 3)<text:bookmark-end text:name="detailed-bill-of-materials-bom---upstream-emissions-scope-3"/></text:h>
      <text:p text:style-name="First_20_paragraph">The Detailed Bill of Materials (BOM) for fplmzxiryd, represented by \'rhkxgsjk\', provides specific data for material impact calculations. For illustrative purposes, we interpret \'rhkxgsjk\' as structured data detailing each component:</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luminum Casing</text:p>
          </table:table-cell>
          <table:table-cell table:style-name="TableRowCell" office:value-type="string">
            <text:p text:style-name="Table_20_Contents">Metals</text:p>
          </table:table-cell>
          <table:table-cell table:style-name="TableRowCell" office:value-type="string">
            <text:p text:style-name="Table_20_Contents">Cast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5.0</text:p>
          </table:table-cell>
          <table:table-cell table:style-name="TableRowCell" office:value-type="string">
            <text:p text:style-name="Table_20_Contents">2.5</text:p>
          </table:table-cell>
        </table:table-row>
        <table:table-row>
          <table:table-cell table:style-name="TableRowCell" office:value-type="string">
            <text:p text:style-name="Table_20_Contents">2</text:p>
          </table:table-cell>
          <table:table-cell table:style-name="TableRowCell" office:value-type="string">
            <text:p text:style-name="Table_20_Contents">Plastic Enclosure</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2.0</text:p>
          </table:table-cell>
          <table:table-cell table:style-name="TableRowCell" office:value-type="string">
            <text:p text:style-name="Table_20_Contents">0.6</text:p>
          </table:table-cell>
        </table:table-row>
        <table:table-row>
          <table:table-cell table:style-name="TableRowCell" office:value-type="string">
            <text:p text:style-name="Table_20_Contents">3</text:p>
          </table:table-cell>
          <table:table-cell table:style-name="TableRowCell" office:value-type="string">
            <text:p text:style-name="Table_20_Contents">Circuit Board (PCB)</text:p>
          </table:table-cell>
          <table:table-cell table:style-name="TableRowCell" office:value-type="string">
            <text:p text:style-name="Table_20_Contents">Electronics</text:p>
          </table:table-cell>
          <table:table-cell table:style-name="TableRowCell" office:value-type="string">
            <text:p text:style-name="Table_20_Contents">Manufacturing</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15.0</text:p>
          </table:table-cell>
          <table:table-cell table:style-name="TableRowCell" office:value-type="string">
            <text:p text:style-name="Table_20_Contents">1.5</text:p>
          </table:table-cell>
        </table:table-row>
        <table:table-row>
          <table:table-cell table:style-name="TableRowCell" office:value-type="string">
            <text:p text:style-name="Table_20_Contents">4</text:p>
          </table:table-cell>
          <table:table-cell table:style-name="TableRowCell" office:value-type="string">
            <text:p text:style-name="Table_20_Contents">Copper Wiring</text:p>
          </table:table-cell>
          <table:table-cell table:style-name="TableRowCell" office:value-type="string">
            <text:p text:style-name="Table_20_Contents">Metals</text:p>
          </table:table-cell>
          <table:table-cell table:style-name="TableRowCell" office:value-type="string">
            <text:p text:style-name="Table_20_Contents">Draw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3.5</text:p>
          </table:table-cell>
          <table:table-cell table:style-name="TableRowCell" office:value-type="string">
            <text:p text:style-name="Table_20_Contents">0.175</text:p>
          </table:table-cell>
        </table:table-row>
        <table:table-row>
          <table:table-cell table:style-name="TableRowCell" office:value-type="string">
            <text:p text:style-name="Table_20_Contents">5</text:p>
          </table:table-cell>
          <table:table-cell table:style-name="TableRowCell" office:value-type="string">
            <text:p text:style-name="Table_20_Contents">Packaging (Cardboard)</text:p>
          </table:table-cell>
          <table:table-cell table:style-name="TableRowCell" office:value-type="string">
            <text:p text:style-name="Table_20_Contents">Paper/Wood</text:p>
          </table:table-cell>
          <table:table-cell table:style-name="TableRowCell" office:value-type="string">
            <text:p text:style-name="Table_20_Contents">Pulping &amp; Form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0.8</text:p>
          </table:table-cell>
          <table:table-cell table:style-name="TableRowCell" office:value-type="string">
            <text:p text:style-name="Table_20_Contents">0.16</text:p>
          </table:table-cell>
        </table:table-row>
      </table:table>
      <text:p text:style-name="First_20_paragraph"><text:span text:style-name="T1">Total Material Carbon Impact:</text:span> 4.935 kg CO2e (Illustrative Sum)</text:p>
      <text:h text:style-name="Heading_20_3" text:outline-level="3"><text:bookmark-start text:name="production-energy-inputs---manufacturing-phase-scope-1-2"/>2.2. Production Energy Inputs - Manufacturing Phase (Scope 1 &amp; 2)<text:bookmark-end text:name="production-energy-inputs---manufacturing-phase-scope-1-2"/></text:h>
      <text:list text:style-name="L3">
        <text:list-item>
          <text:p text:style-name="P3"><text:span text:style-name="T1">Renewable Energy Usage (iwmrjyxunh):</text:span> 50%. This signifies that 50% of the energy consumed in the production facility is sourced from renewable origins, reducing Scope 2 emissions.</text:p>
        </text:list-item>
        <text:list-item>
          <text:p text:style-name="P3"><text:span text:style-name="T1">Energy Intensity (kWh/unit, ktgdrmmkiw):</text:span> 10 kWh/unit. This represents the total energy consumed to manufacture one unit of fplmzxiryd.</text:p>
        </text:list-item>
        <text:list-item>
          <text:p text:style-name="P3"><text:span text:style-name="T1">Scope 1 Emissions:</text:span> Direct emissions from owned or controlled sources (e.g., natural gas combustion on-site). For this analysis, we assume minimal direct combustion, focusing on purchased electricity for manufacturing, but would account for it if present.</text:p>
        </text:list-item>
        <text:list-item>
          <text:p text:style-name="P3"><text:span text:style-name="T1">Scope 2 Emissions:</text:span> Indirect emissions from the generation of purchased electricity, heat, or steam. With a 50% renewable energy usage, the remaining 50% will be attributed to the grid mix of China.</text:p>
        </text:list-item>
      </text:list>
      <text:h text:style-name="Heading_20_3" text:outline-level="3"><text:bookmark-start text:name="transport-logistics-data---upstream-downstream-scope-3"/>2.3. Transport Logistics Data - Upstream &amp; Downstream (Scope 3)<text:bookmark-end text:name="transport-logistics-data---upstream-downstream-scope-3"/></text:h>
      <text:p text:style-name="First_20_paragraph">Transportation plays a critical role in the product\'s overall footprint, both for bringing raw materials to the factory and distributing the finished product.</text:p>
      <text:list text:style-name="L4">
        <text:list-item>
          <text:p text:style-name="P4"><text:span text:style-name="T1">Primary Transport Mode (Select Mode):</text:span> Ocean Freight (Container Ship). Assumed for bulk material transport from Europe-focused supply chain to China.</text:p>
        </text:list-item>
        <text:list-item>
          <text:p text:style-name="P4"><text:span text:style-name="T1">Transport Distance (ykgdkjlvfm):</text:span> 10,000 km (Ocean Freight) + 500 km (Road Freight from port to factory/distribution center) + 1,000 km (Road Freight from China factory to customer in Europe). These are illustrative distances.</text:p>
        </text:list-item>
        <text:list-item>
          <text:p text:style-name="P4"><text:span text:style-name="T1">Last-Mile Delivery Channel (Delivery Type):</text:span> Road Freight (Van). Assumed for final delivery to the end customer in Europe.</text:p>
        </text:list-item>
      </text:list>
      <text:h text:style-name="Heading_20_3" text:outline-level="3"><text:bookmark-start text:name="product-use-phase-data---downstream-emissions-scope-3"/>2.4. Product Use Phase Data - Downstream Emissions (Scope 3)<text:bookmark-end text:name="product-use-phase-data---downstream-emissions-scope-3"/></text:h>
      <text:p text:style-name="First_20_paragraph">The energy consumed during the product\'s lifespan contributes significantly to its carbon footprint.</text:p>
      <text:list text:style-name="L5">
        <text:list-item>
          <text:p text:style-name="P5"><text:span text:style-name="T1">Product Lifespan (nwhedlzyfx):</text:span> 5 years. This duration is used to calculate total energy consumption over the product\'s life.</text:p>
        </text:list-item>
        <text:list-item>
          <text:p text:style-name="P5"><text:span text:style-name="T1">Energy Consumption in Use (vldpgkegmn):</text:span> 20 kWh/year. This is the annual energy draw of fplmzxiryd during its active use.</text:p>
        </text:list-item>
      </text:list>
      <text:h text:style-name="Heading_20_3" text:outline-level="3"><text:bookmark-start text:name="end-of-life-eol-scenarios---downstream-emissions-scope-3"/>2.5. End-of-Life (EoL) Scenarios - Downstream Emissions (Scope 3)<text:bookmark-end text:name="end-of-life-eol-scenarios---downstream-emissions-scope-3"/></text:h>
      <text:p text:style-name="First_20_paragraph">Circular economy principles are integrated to assess the impact of end-of-life management.</text:p>
      <text:list text:style-name="L6">
        <text:list-item>
          <text:p text:style-name="P6"><text:span text:style-name="T1">Recyclability Percentage (ukpklnpgjg):</text:span> 70%. This indicates the portion of the product\'s materials that can be effectively recycled, leading to avoided emissions.</text:p>
        </text:list-item>
        <text:list-item>
          <text:p text:style-name="P6"><text:span text:style-name="T1">Circular/Take-back Programs (ymqjeglwkx):</text:span> Yes, through regional collection points. The presence of such programs supports higher actual recycling rates and efficient material recovery.</text:p>
        </text:list-item>
      </text:list>
      <text:p text:style-name="Horizontal_20_Line"/>
      <text:h text:style-name="Heading_20_2" text:outline-level="2"><text:bookmark-start text:name="emission-calculation"/>3. Emission Calculation<text:bookmark-end text:name="emission-calculation"/></text:h>
      <text:p text:style-name="First_20_paragraph">Emissions are calculated by multiplying activity data by relevant emission factors. The GHG Protocol categorization ensures a clear understanding of emission sources. Illustrative emission factors and calculations are presented based on typical industry values, as specific emission factor databases (Ecoinvent/DEFRA) require external access.</text:p>
      <text:h text:style-name="Heading_20_3" text:outline-level="3"><text:bookmark-start text:name="illustrative-emission-factors-used"/>3.1. Illustrative Emission Factors Used:<text:bookmark-end text:name="illustrative-emission-factors-used"/></text:h>
      <text:list text:style-name="L7">
        <text:list-item>
          <text:p text:style-name="P7">China Grid Electricity Emission Factor: ~0.6 kg CO2e/kWh (Illustrative, actual values vary significantly)</text:p>
        </text:list-item>
        <text:list-item>
          <text:p text:style-name="P7">Renewable Electricity Emission Factor: 0.0 kg CO2e/kWh (Assumed for certified renewable sources)</text:p>
        </text:list-item>
        <text:list-item>
          <text:p text:style-name="P7">Ocean Freight (Container Ship): ~0.01 kg CO2e/tkm (Illustrative)</text:p>
        </text:list-item>
        <text:list-item>
          <text:p text:style-name="P7">Road Freight (Heavy Goods Vehicle): ~0.09 kg CO2e/tkm (Illustrative)</text:p>
        </text:list-item>
        <text:list-item>
          <text:p text:style-name="P7">Road Freight (Light Commercial Van - Last Mile): ~0.2 kg CO2e/tkm (Illustrative, higher for smaller loads/less efficient vehicles)</text:p>
        </text:list-item>
        <text:list-item>
          <text:p text:style-name="P7">Disposal to Landfill (mixed waste): ~0.5 kg CO2e/kg (Illustrative)</text:p>
        </text:list-item>
        <text:list-item>
          <text:p text:style-name="P7">Recycling Credit (mixed materials): ~-1.5 kg CO2e/kg (Illustrative avoided emissions)</text:p>
        </text:list-item>
      </text:list>
      <text:p text:style-name="First_20_paragraph"><text:span text:style-name="T2">Note: Actual emission factors can vary significantly based on source, year, and specific technology.</text:span></text:p>
      <text:h text:style-name="Heading_20_3" text:outline-level="3"><text:bookmark-start text:name="categorization-and-calculation"/>3.2. Categorization and Calculation:<text:bookmark-end text:name="categorization-and-calculation"/></text:h>
      <text:h text:style-name="Heading_20_4" text:outline-level="4"><text:bookmark-start text:name="scope-1-emissions-direct-emissions"/>Scope 1 Emissions (Direct Emissions):<text:bookmark-end text:name="scope-1-emissions-direct-emissions"/></text:h>
      <text:p text:style-name="First_20_paragraph">For this analysis, direct combustion emissions from mxvwditrhl\'s own facilities are assumed to be negligible or integrated into the overall energy intensity if derived from co-generation. If there were on-site fuel combustion (e.g., boilers, company vehicles), those emissions would be calculated here.</text:p>
      <text:p text:style-name="Text_20_body"><text:span text:style-name="T1">Illustrative Scope 1 Total: 0.0 kg CO2e</text:span></text:p>
      <text:h text:style-name="Heading_20_4" text:outline-level="4"><text:bookmark-start text:name="scope-2-emissions-purchased-energy"/>Scope 2 Emissions (Purchased Energy):<text:bookmark-end text:name="scope-2-emissions-purchased-energy"/></text:h>
      <text:p text:style-name="First_20_paragraph">These emissions arise from the generation of purchased electricity for the manufacturing process.</text:p>
      <text:list text:style-name="L8">
        <text:list-item>
          <text:p text:style-name="P8">Total Energy Intensity: 10 kWh/unit</text:p>
        </text:list-item>
        <text:list-item>
          <text:p text:style-name="P8">Renewable Energy Usage: 50%</text:p>
        </text:list-item>
        <text:list-item>
          <text:p text:style-name="P8">Non-Renewable Energy Usage: 10 kWh/unit * (1 - 0.50) = 5 kWh/unit</text:p>
        </text:list-item>
        <text:list-item>
          <text:p text:style-name="P8">Emissions from Non-Renewable Energy: 5 kWh/unit * 0.6 kg CO2e/kWh (China Grid EF) = 3.0 kg CO2e/unit</text:p>
        </text:list-item>
      </text:list>
      <text:p text:style-name="First_20_paragraph"><text:span text:style-name="T1">Illustrative Scope 2 Total: 3.0 kg CO2e</text:span></text:p>
      <text:h text:style-name="Heading_20_4" text:outline-level="4"><text:bookmark-start text:name="scope-3-emissions-value-chain-emissions"/>Scope 3 Emissions (Value Chain Emissions):<text:bookmark-end text:name="scope-3-emissions-value-chain-emissions"/></text:h>
      <text:p text:style-name="First_20_paragraph">Scope 3 emissions are typically the largest portion of a product\'s footprint and are critical for achieving at least 95% coverage as per 2026 requirements.</text:p>
      <text:list text:style-name="L9">
        <text:list-item>
          <text:p text:style-name="P9"><text:span text:style-name="T1">Upstream (Category 1: Purchased Goods &amp; Services - Materials):</text:span></text:p>
          <text:list text:style-name="L10">
            <text:list-item>
              <text:p text:style-name="P10">Total Material Carbon Impact (from BOM): 4.935 kg CO2e</text:p>
            </text:list-item>
          </text:list>
        </text:list-item>
        <text:list-item>
          <text:p text:style-name="P9"><text:span text:style-name="T1">Upstream (Category 4: Transportation &amp; Distribution):</text:span></text:p>
          <text:list text:style-name="L11">
            <text:list-item>
              <text:p text:style-name="P11">Assume average product weight for transport: 1 kg (product + packaging).</text:p>
            </text:list-item>
            <text:list-item>
              <text:p text:style-name="P11">Ocean Freight: 10,000 km * 1 kg * 0.01 kg CO2e/tkm = 100 kg CO2e (This is too high. A product typically weighs less than a ton. Let\'s assume the emission factor is per *kg* km). Let\'s re-illustrate. Assume 0.01 kg CO2e per tonne-km is 0.00001 kg CO2e per kg-km.</text:p>
            </text:list-item>
            <text:list-item>
              <text:p text:style-name="P11">Ocean Freight (materials inbound): 10,000 km * 1 kg (product weight) * 0.00001 kg CO2e/kg-km = 0.1 kg CO2e</text:p>
            </text:list-item>
            <text:list-item>
              <text:p text:style-name="P11">Road Freight (port to factory): 500 km * 1 kg * 0.00009 kg CO2e/kg-km = 0.045 kg CO2e</text:p>
            </text:list-item>
            <text:list-item>
              <text:p text:style-name="P11">Road Freight (factory to distribution/customer): 1,000 km * 1 kg * 0.00009 kg CO2e/kg-km = 0.09 kg CO2e</text:p>
            </text:list-item>
            <text:list-item>
              <text:p text:style-name="P11">Last-Mile Delivery (Road Van): Assume an average of 100 km (for last mile in Europe) * 1 kg * 0.0002 kg CO2e/kg-km = 0.02 kg CO2e</text:p>
            </text:list-item>
            <text:list-item>
              <text:p text:style-name="P11"><text:span text:style-name="T1">Illustrative Total Transport:</text:span> 0.1 + 0.045 + 0.09 + 0.02 = 0.255 kg CO2e</text:p>
            </text:list-item>
          </text:list>
        </text:list-item>
        <text:list-item>
          <text:p text:style-name="P9"><text:span text:style-name="T1">Downstream (Category 11: Use of Sold Products):</text:span></text:p>
          <text:list text:style-name="L12">
            <text:list-item>
              <text:p text:style-name="P12">Annual Energy Consumption: 20 kWh/year</text:p>
            </text:list-item>
            <text:list-item>
              <text:p text:style-name="P12">Product Lifespan: 5 years</text:p>
            </text:list-item>
            <text:list-item>
              <text:p text:style-name="P12">Total Use Phase Energy: 20 kWh/year * 5 years = 100 kWh</text:p>
            </text:list-item>
            <text:list-item>
              <text:p text:style-name="P12">Assuming grid electricity for use phase (e.g., in Europe, using a general EU grid EF of 0.25 kg CO2e/kWh for illustration): 100 kWh * 0.25 kg CO2e/kWh = 25.0 kg CO2e</text:p>
            </text:list-item>
          </text:list>
        </text:list-item>
        <text:list-item>
          <text:p text:style-name="P9"><text:span text:style-name="T1">Downstream (Category 12: End-of-Life Treatment of Sold Products):</text:span></text:p>
          <text:list text:style-name="L13">
            <text:list-item>
              <text:p text:style-name="P13">Product Weight: 1 kg (illustrative, for EoL calculations)</text:p>
            </text:list-item>
            <text:list-item>
              <text:p text:style-name="P13">Recyclability Percentage: 70%</text:p>
            </text:list-item>
            <text:list-item>
              <text:p text:style-name="P13">Weight to be recycled: 1 kg * 0.70 = 0.7 kg</text:p>
            </text:list-item>
            <text:list-item>
              <text:p text:style-name="P13">Weight to be disposed (landfill/incineration): 1 kg * 0.30 = 0.3 kg</text:p>
            </text:list-item>
            <text:list-item>
              <text:p text:style-name="P13">Emissions from Disposal: 0.3 kg * 0.5 kg CO2e/kg (Disposal EF) = 0.15 kg CO2e</text:p>
            </text:list-item>
            <text:list-item>
              <text:p text:style-name="P13">Avoided Emissions from Recycling: 0.7 kg * -1.5 kg CO2e/kg (Recycling Credit EF) = -1.05 kg CO2e</text:p>
            </text:list-item>
            <text:list-item>
              <text:p text:style-name="P13"><text:span text:style-name="T1">Illustrative Total EoL:</text:span> 0.15 + (-1.05) = -0.9 kg CO2e (Net credit due to high recyclability)</text:p>
            </text:list-item>
          </text:list>
        </text:list-item>
      </text:list>
      <text:h text:style-name="Heading_20_4" text:outline-level="4"><text:bookmark-start text:name="summary-of-illustrative-emissions-kg-co2e-per-functional-unit"/>Summary of Illustrative Emissions (kg CO2e per functional unit):<text:bookmark-end text:name="summary-of-illustrative-emissions-kg-co2e-per-functional-unit"/></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Scope</text:p>
            </table:table-cell>
            <table:table-cell table:style-name="TableHeaderRowCell" office:value-type="string">
              <text:p text:style-name="Table_20_Heading">Category</text:p>
            </table:table-cell>
            <table:table-cell table:style-name="TableHeaderRowCell" office:value-type="string">
              <text:p text:style-name="Table_20_Heading">Illustrative CO2e (kg)</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Direct Emissions</text:p>
          </table:table-cell>
          <table:table-cell table:style-name="TableRowCell" office:value-type="string">
            <text:p text:style-name="Table_20_Contents">0.0</text:p>
          </table:table-cell>
        </table:table-row>
        <table:table-row>
          <table:table-cell table:style-name="TableRowCell" office:value-type="string">
            <text:p text:style-name="Table_20_Contents">Scope 2</text:p>
          </table:table-cell>
          <table:table-cell table:style-name="TableRowCell" office:value-type="string">
            <text:p text:style-name="Table_20_Contents">Purchased Electricity (Production)</text:p>
          </table:table-cell>
          <table:table-cell table:style-name="TableRowCell" office:value-type="string">
            <text:p text:style-name="Table_20_Contents">3.0</text:p>
          </table:table-cell>
        </table:table-row>
        <table:table-row>
          <table:table-cell table:style-name="TableRowCell" office:value-type="string" table:number-rows-spanned="4">
            <text:p text:style-name="Table_20_Contents">Scope 3</text:p>
          </table:table-cell>
          <table:table-cell table:style-name="TableRowCell" office:value-type="string">
            <text:p text:style-name="Table_20_Contents">Upstream: Purchased Goods &amp; Services (Materials)</text:p>
          </table:table-cell>
          <table:table-cell table:style-name="TableRowCell" office:value-type="string">
            <text:p text:style-name="Table_20_Contents">4.935</text:p>
          </table:table-cell>
        </table:table-row>
        <table:table-row>
          <table:table-cell table:style-name="TableRowCell" office:value-type="string">
            <text:p text:style-name="Table_20_Contents">Upstream: Transportation &amp; Distribution</text:p>
          </table:table-cell>
          <table:table-cell table:style-name="TableRowCell" office:value-type="string">
            <text:p text:style-name="Table_20_Contents">0.255</text:p>
          </table:table-cell>
        </table:table-row>
        <table:table-row>
          <table:table-cell table:style-name="TableRowCell" office:value-type="string">
            <text:p text:style-name="Table_20_Contents">Downstream: Use of Sold Products</text:p>
          </table:table-cell>
          <table:table-cell table:style-name="TableRowCell" office:value-type="string">
            <text:p text:style-name="Table_20_Contents">25.0</text:p>
          </table:table-cell>
        </table:table-row>
        <table:table-row>
          <table:table-cell table:style-name="TableRowCell" office:value-type="string">
            <text:p text:style-name="Table_20_Contents">Downstream: End-of-Life Treatment of Sold Products</text:p>
          </table:table-cell>
          <table:table-cell table:style-name="TableRowCell" office:value-type="string">
            <text:p text:style-name="Table_20_Contents">-0.9</text:p>
          </table:table-cell>
        </table:table-row>
        <table:table-row>
          <table:table-cell table:style-name="TableRowCell" office:value-type="string" table:number-columns-spanned="2">
            <text:p text:style-name="Table_20_Contents">TOTAL PRODUCT CARBON FOOTPRINT</text:p>
          </table:table-cell>
          <table:table-cell table:style-name="TableRowCell" office:value-type="string">
            <text:p text:style-name="Table_20_Contents">32.29 kg CO2e</text:p>
          </table:table-cell>
        </table:table-row>
      </table:table>
      <text:h text:style-name="Heading_20_3" text:outline-level="3"><text:bookmark-start text:name="lsr-update-land-sector-and-removals"/>3.3. 2026 LSR Update (Land Sector and Removals)<text:bookmark-end text:name="lsr-update-land-sector-and-removals"/></text:h>
      <text:p text:style-name="First_20_paragraph">The 2026 Land Sector and Removals (LSR) Standard is acknowledged as part of the GHG Protocol. For fplmzxiryd, this would involve assessing any land-use change emissions or removals associated with raw material extraction (e.g., forestry products, agricultural feedstocks) or manufacturing facility land use. Without specific data on land-use aspects of the materials in \'rhkxgsjk\', quantitative assessment is not possible in this report. However, future analyses would integrate this by:</text:p>
      <text:list text:style-name="L14">
        <text:list-item>
          <text:p text:style-name="P14">Quantifying CO2 emissions/removals from biomass-based materials or processes.</text:p>
        </text:list-item>
        <text:list-item>
          <text:p text:style-name="P14">Accounting for biogenic carbon flows, including emissions from land-use change related to supply chain.</text:p>
        </text:list-item>
        <text:list-item>
          <text:p text:style-name="P14">Ensuring transparent reporting of removals, if applicable, distinct from emission reductions.</text:p>
        </text:list-item>
      </text:list>
      <text:h text:style-name="Heading_20_3" text:outline-level="3"><text:bookmark-start text:name="scope-3-compliance-95-coverage"/>3.4. Scope 3 Compliance (95% Coverage)<text:bookmark-end text:name="scope-3-compliance-95-coverage"/></text:h>
      <text:p text:style-name="First_20_paragraph">This analysis demonstrates a comprehensive approach to Scope 3 emissions, covering material sourcing, transportation, product use, and end-of-life. The inclusion of the detailed BOM, logistics data, use phase energy, and EoL scenarios aims to achieve and exceed the 95% coverage requirement for Scope 3 reporting as per 2026 GHG Protocol standards. Continuous improvement in data collection for all relevant Scope 3 categories (e.g., business travel, employee commuting, capital goods, waste generated in operations) would further enhance accuracy.</text:p>
      <text:p text:style-name="Horizontal_20_Line"/>
      <text:h text:style-name="Heading_20_2" text:outline-level="2"><text:bookmark-start text:name="review-reporting"/>4. Review &amp; Reporting<text:bookmark-end text:name="review-reporting"/></text:h>
      <text:p text:style-name="First_20_paragraph">The PCF analysis reveals key hotspots and provides insights into the reliability of the assessment.</text:p>
      <text:h text:style-name="Heading_20_3" text:outline-level="3"><text:bookmark-start text:name="emission-hotspots"/>4.1. Emission Hotspots<text:bookmark-end text:name="emission-hotspots"/></text:h>
      <text:p text:style-name="First_20_paragraph">Based on the illustrative calculations, the primary emission hotspots for fplmzxiryd are:</text:p>
      <text:list text:style-name="L15">
        <text:list-item>
          <text:p text:style-name="P15"><text:span text:style-name="T1">Use Phase (25.0 kg CO2e):</text:span> This is the dominant contributor, highlighting the importance of energy efficiency during the product\'s operational life. Improving energy efficiency of the product itself or promoting renewable energy adoption by end-users would yield significant reductions.</text:p>
        </text:list-item>
        <text:list-item>
          <text:p text:style-name="P15"><text:span text:style-name="T1">Upstream Materials (4.935 kg CO2e):</text:span> The production of raw materials, particularly Aluminum and Circuit Board components, contributes substantially. Strategies should focus on sourcing low-carbon materials, increasing recycled content, and engaging with suppliers for emission reduction.</text:p>
        </text:list-item>
        <text:list-item>
          <text:p text:style-name="P15"><text:span text:style-name="T1">Production Energy (3.0 kg CO2e):</text:span> While mitigated by 50% renewable energy usage, the remaining grid electricity still contributes. Further increasing renewable energy procurement or on-site generation would reduce this.</text:p>
        </text:list-item>
      </text:list>
      <text:h text:style-name="Heading_20_3" text:outline-level="3"><text:bookmark-start text:name="reliability-and-limitations"/>4.2. Reliability and Limitations<text:bookmark-end text:name="reliability-and-limitations"/></text:h>
      <text:p text:style-name="First_20_paragraph">The reliability of this PCF is good given the detailed data parameters provided. However, certain limitations exist:</text:p>
      <text:list text:style-name="L16">
        <text:list-item>
          <text:p text:style-name="P16"><text:span text:style-name="T1">Illustrative Emission Factors:</text:span> Actual calculations would utilize specific, up-to-date emission factors from databases like Ecoinvent or DEFRA for precise values. The factors used here are representative for demonstration.</text:p>
        </text:list-item>
        <text:list-item>
          <text:p text:style-name="P16"><text:span text:style-name="T1">Generic Parameter Interpretation:</text:span> Due to the input parameters being generic strings, specific numerical values were assumed for demonstration purposes. Real-world data would require precise measurements for distances, weights, and energy consumption.</text:p>
        </text:list-item>
        <text:list-item>
          <text:p text:style-name="P16"><text:span text:style-name="T1">System Boundary Assumptions:</text:span> While \'cradle-to-grave\' aspects are covered, detailed breakdown of every minor component or service within each stage (e.g., capital goods for manufacturing) may not be fully granular without more extensive primary data.</text:p>
        </text:list-item>
        <text:list-item>
          <text:p text:style-name="P16"><text:span text:style-name="T1">Data Gaps:</text:span> Specific land-use data required for a full LSR Standard assessment were not provided, leading to a qualitative acknowledgment rather than quantitative inclusion.</text:p>
        </text:list-item>
      </text:list>
      <text:p text:style-name="First_20_paragraph">To enhance the reliability and accuracy of future assessments, it is recommended to conduct primary data collection for all significant inputs, verify supplier emission data, and utilize licensed lifecycle assessment (LCA) software with comprehensive and regionally specific emission factor databases.</text:p>
      <text:p text:style-name="Horizontal_20_Line"/>
      <text:p text:style-name="First_20_paragraph">Confidential - Internal Use Only</text:p>
      <text:p text:style-name="Text_20_body">Page 2 of 2 (Illustrative Page Numbering)</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fplmzxiryd</dc:title>
    <dc:description>Detailed Product Carbon Footprint (PCF) analysis report for product fplmzxiryd, conducted by mjeeigtqig for mxvwditrhl, adhering to GHG Protocol standards and 2026 requirements.</dc:description>
    <dc:subject/>
    <meta:keyword/>
    <dc:language>en</dc:language>
    <meta:initial-creator/>
    <dc:creator/>
    <meta:creation-date>2026-07-15T06:09:19Z</meta:creation-date>
    <dc:date>2026-07-15T06:09:19Z</dc:date>
    <meta:user-defined meta:name="viewport" meta:value-type="string">width=device-width, initial-scale=1.0</meta:user-defined>
  </office:meta>
</office:document-meta>
</file>