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office:automatic-styles>
  <office:body>
    <office:text>
      <text:p text:style-name="Title">Product Carbon Footprint Report for fpkddkutni</text:p>
      <text:p text:style-name="Text_20_body">carboncalcpcf.com</text:p>
      <text:h text:style-name="Heading_20_1" text:outline-level="1"><text:bookmark-start text:name="product-carbon-footprint-report"/>Product Carbon Footprint Report<text:bookmark-end text:name="product-carbon-footprint-report"/></text:h>
      <text:h text:style-name="Heading_20_1" text:outline-level="1"><text:bookmark-start text:name="for-fpkddkutni"/>for fpkddkutni<text:bookmark-end text:name="for-fpkddkutni"/></text:h>
      <text:p text:style-name="First_20_paragraph"><text:span text:style-name="T1">Company Name:</text:span> fhvomplmru</text:p>
      <text:p text:style-name="Text_20_body"><text:span text:style-name="T1">Senior Sustainability Consultant:</text:span> ftswszhqfr</text:p>
      <text:p text:style-name="Text_20_body"><text:span text:style-name="T1">Accounting Standard:</text:span> GHG Protocol</text:p>
      <text:p text:style-name="Text_20_body">Disclaimer: This report is generated based on available data and industry standards. All numerical calculations are illustrative and aim to demonstrate the methodology for Product Carbon Footprint analysis, not to provide definitive real-world values without comprehensive primary data collection. Detailed primary data for specific parameters like \'tggvlvzg\', \'wegnxenjjt\', \'ymzigrohum\', \'yfvshkvdrj\', \'ukynwtsdkl\', \'xzfmetvkgz\', \'veozzivnfy\', and \'rifhplnmgi\' are represented by their provided textual placeholders; for actual calculations, these would be quantitative values.</text:p>
      <text:h text:style-name="Heading_20_1" text:outline-level="1"><text:bookmark-start text:name="product-carbon-footprint-report-for-fpkddkutni"/>Product Carbon Footprint Report for fpkddkutni<text:bookmark-end text:name="product-carbon-footprint-report-for-fpkddkutni"/></text:h>
      <text:p text:style-name="First_20_paragraph"><text:span text:style-name="T1">Generated Date:</text:span> May 2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fpkddkutni, manufactured by fhvomplmru. The analysis was conducted by ftswszhqfr, Senior Sustainability Consultant, in accordance with the GHG Protocol standards, including the 2026 Land Sector and Removals (LSR) update. The primary objective is to quantify the greenhouse gas emissions associated with fpkddkutni across its lifecycle, identify emission hotspots, and provide a foundation for sustainability improvements. This assessment adheres to a factory-gate system boundary, extending to include the use phase and end-of-life stages for a full lifecycle perspective. Illustrative calculations are provided to demonstrate the methodology using the specified parameter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fpkddkutni follows a five-step methodology aligned with GHG Protocol guidelines:</text:p>
      <text:list text:style-name="L1">
        <text:list-item>
          <text:p text:style-name="P1"><text:span text:style-name="T1">Define Scope:</text:span> Establishing the functional unit, system boundaries, geographic scope, and allocation principles.</text:p>
        </text:list-item>
        <text:list-item>
          <text:p text:style-name="P1"><text:span text:style-name="T1">Map Lifecycle:</text:span> Identifying all relevant life cycle inventory (LCI) stages.</text:p>
        </text:list-item>
        <text:list-item>
          <text:p text:style-name="P1"><text:span text:style-name="T1">Collect Data:</text:span> Gathering primary and secondary activity data and corresponding emission factors.</text:p>
        </text:list-item>
        <text:list-item>
          <text:p text:style-name="P1"><text:span text:style-name="T1">Calculate Emissions:</text:span> Quantifying emissions (Activity * Emission Factor = CO2e) across all stages and categorizing them into GHG Protocol Scopes.</text:p>
        </text:list-item>
        <text:list-item>
          <text:p text:style-name="P1"><text:span text:style-name="T1">Review &amp; Report:</text:span> Analyzing results, identifying hotspots, assessing data reliability, and presenting findings.</text:p>
        </text:list-item>
      </text:list>
      <text:h text:style-name="Heading_20_3" text:outline-level="3"><text:bookmark-start text:name="scope-definition"/>1.1. Scope Definition<text:bookmark-end text:name="scope-definition"/></text:h>
      <text:list text:style-name="L2">
        <text:list-item>
          <text:p text:style-name="P2"><text:span text:style-name="T1">Functional Unit:</text:span> 1.0 unit of fpkddkutni.</text:p>
        </text:list-item>
        <text:list-item>
          <text:p text:style-name="P2"><text:span text:style-name="T1">System Boundary:</text:span> factory_gate. This boundary specifically refers to the emissions associated with raw material extraction, processing, component manufacturing, and all production activities up to the point the finished product leaves the manufacturing facility. For a comprehensive PCF as requested, the analysis extends to include the use phase and end-of-life stages.</text:p>
        </text:list-item>
        <text:list-item>
          <text:p text:style-name="P2"><text:span text:style-name="T1">Geographic Scope:</text:span> Final Production Country: China, Supply Chain Focus: Europe Focused. This implies that manufacturing is centered in China, while a significant portion of raw material and component sourcing originates from Europe.</text:p>
        </text:list-item>
        <text:list-item>
          <text:p text:style-name="P2"><text:span text:style-name="T1">Allocation:</text:span> Where shared processes or facilities are involved, emissions are allocated based on physical (e.g., mass, volume) or economic (e.g., revenue) causality, ensuring no double-counting or omissions in accordance with GHG Protocol guidelines.</text:p>
        </text:list-item>
        <text:list-item>
          <text:p text:style-name="P2"><text:span text:style-name="T1">Accounting Standard:</text:span> This PCF analysis strictly adheres to the GHG Protocol Product Standard. Emissions are categorized into Scope 1 (direct emissions from owned or controlled sources), Scope 2 (indirect emissions from the generation of purchased energy), and Scope 3 (all other indirect emissions that occur in the value chain, both upstream and downstream).</text:p>
        </text:list-item>
        <text:list-item>
          <text:p text:style-name="P2"><text:span text:style-name="T1">2026 LSR Update:</text:span> The Land Sector and Removals (LSR) Standard is applied to account for land use change emissions and carbon removals, ensuring a more comprehensive assessment of biogenic carbon flows relevant to the product\'s lifecycle.</text:p>
        </text:list-item>
        <text:list-item>
          <text:p text:style-name="P2"><text:span text:style-name="T1">Scope 3 Compliance:</text:span> A rigorous effort is made to ensure at least 95% coverage for Scope 3 reporting, in line with 2026 requirements, capturing all significant upstream and downstream value chain emissions for fpkddkutni.</text:p>
        </text:list-item>
      </text:list>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fpkddkutni is mapped through the following stages, illustrating the flow of materials and energy from "cradle to grave" or "cradle to cradle" in the case of circularity:</text:p>
      <text:list text:style-name="L3">
        <text:list-item>
          <text:p text:style-name="P3"><text:span text:style-name="T1">Raw Material Acquisition &amp; Processing:</text:span> This stage includes emissions from the extraction, cultivation, and initial processing of virgin and recycled materials, as well as the manufacturing of components specified in the Bill of Materials (BOM) for fpkddkutni.</text:p>
        </text:list-item>
        <text:list-item>
          <text:p text:style-name="P3"><text:span text:style-name="T1">Manufacturing (Production):</text:span> Encompasses all processes involved in transforming raw materials and components into the final fpkddkutni product at the fhvomplmru facility in China. This includes energy consumption (electricity, heat), waste generation, and any direct emissions from production processes.</text:p>
        </text:list-item>
        <text:list-item>
          <text:p text:style-name="P3"><text:span text:style-name="T1">Transport (Inbound Logistics):</text:span> Covers the transportation of raw materials and components from suppliers (Europe Focused) to the manufacturing facility (China). This also includes associated logistics activities.</text:p>
        </text:list-item>
        <text:list-item>
          <text:p text:style-name="P3"><text:span text:style-name="T1">Distribution (Outbound Logistics / Last-Mile):</text:span> Emissions associated with transporting the finished fpkddkutni product from the factory gate to the customer, including last-mile delivery channels.</text:p>
        </text:list-item>
        <text:list-item>
          <text:p text:style-name="P3"><text:span text:style-name="T1">Use Phase:</text:span> Emissions associated with the product\'s intended use by the consumer over its specified lifespan, primarily from energy consumption during operation.</text:p>
        </text:list-item>
        <text:list-item>
          <text:p text:style-name="P3"><text:span text:style-name="T1">End-of-Life (EoL):</text:span> Emissions and potential avoided emissions related to the collection, sorting, recycling, incineration, or landfilling of the fpkddkutni product at the end of its useful life, influenced by its recyclability and circular programs.</text:p>
        </text:list-item>
      </text:list>
      <text:p text:style-name="Horizontal_20_Line"/>
      <text:h text:style-name="Heading_20_2" text:outline-level="2"><text:bookmark-start text:name="data-collection"/>3. Data Collection<text:bookmark-end text:name="data-collection"/></text:h>
      <text:p text:style-name="First_20_paragraph">Data collection involved gathering both primary (company-specific) and secondary (industry average) data points for the various lifecycle stages. The specific parameters provided are used as follows to ensure a high-detail analysis:</text:p>
      <text:h text:style-name="Heading_20_3" text:outline-level="3"><text:bookmark-start text:name="detailed-bill-of-materials-bom-for-material-impact"/>3.1. Detailed Bill of Materials (BOM) for Material Impact<text:bookmark-end text:name="detailed-bill-of-materials-bom-for-material-impact"/></text:h>
      <text:p text:style-name="First_20_paragraph">The provided Detailed Bill of Materials (BOM) data, designated as "tggvlvzg", is fundamental for calculating the high-accuracy material impact, replacing default estimates. While \'tggvlvzg\' is given as a string placeholder, its format is specified as: ID, Description, Category, Process, Qty, Unit, Emission Factor, Total Carbon. For illustrative purposes, we demonstrate how such structured BOM data would be integrated into the material acquisition and processing emissions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Illustrative Emission Factor (kgCO2e/unit)</text:p>
            </table:table-cell>
            <table:table-cell table:style-name="TableHeaderRowCell" office:value-type="string">
              <text:p text:style-name="Table_20_Heading">Illustrative Total Carbon (kg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Plastic Casing (as per tggvlvzg data format)</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102</text:p>
          </table:table-cell>
          <table:table-cell table:style-name="TableRowCell" office:value-type="string">
            <text:p text:style-name="Table_20_Contents">Circuit Board Assembly</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103</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10</text:p>
          </table:table-cell>
        </table:table-row>
      </table:table>
      <text:p text:style-name="First_20_paragraph"><text:span text:style-name="T2">Note: The "Illustrative Emission Factor" and "Illustrative Total Carbon" values in this table are examples of how the BOM data format, as described for \'tggvlvzg\', would be utilized. Actual calculations would incorporate the specific numerical values for Emission Factor and Total Carbon provided within the full \'tggvlvzg\' dataset for each component of fpkddkutni.</text:span></text:p>
      <text:h text:style-name="Heading_20_3" text:outline-level="3"><text:bookmark-start text:name="production-phase-energy-data-manufacturing"/>3.2. Production Phase Energy Data (Manufacturing)<text:bookmark-end text:name="production-phase-energy-data-manufacturing"/></text:h>
      <text:list text:style-name="L4">
        <text:list-item>
          <text:p text:style-name="P4"><text:span text:style-name="T1">Renewable Energy Usage:</text:span> ymzigrohum. This specific value (e.g., 60% renewable electricity) directly informs the calculation of Scope 2 emissions by reducing the grid electricity reliance.</text:p>
        </text:list-item>
        <text:list-item>
          <text:p text:style-name="P4"><text:span text:style-name="T1">Energy Intensity (kWh/unit):</text:span> yfvshkvdrj. This value (e.g., 2.0 kWh/unit) precisely quantifies the total electricity required for the manufacturing of one unit of fpkddkutni.</text:p>
        </text:list-item>
      </text:list>
      <text:h text:style-name="Heading_20_3" text:outline-level="3"><text:bookmark-start text:name="logistics-data-inbound-and-outbound"/>3.3. Logistics Data (Inbound and Outbound)<text:bookmark-end text:name="logistics-data-inbound-and-outbound"/></text:h>
      <text:list text:style-name="L5">
        <text:list-item>
          <text:p text:style-name="P5"><text:span text:style-name="T1">Transport Mode (Inbound):</text:span> Select Mode (e.g., Ocean Freight for bulk components from Europe to China, followed by Road Freight within China).</text:p>
        </text:list-item>
        <text:list-item>
          <text:p text:style-name="P5"><text:span text:style-name="T1">Transport Distance (Inbound):</text:span> wegnxenjjt (e.g., 15,000 km for international ocean freight, 500 km for domestic road freight).</text:p>
        </text:list-item>
        <text:list-item>
          <text:p text:style-name="P5"><text:span text:style-name="T1">Last-Mile Delivery Channel (Outbound):</text:span> Delivery Type (e.g., Parcel Post directly to consumers).</text:p>
        </text:list-item>
      </text:list>
      <text:h text:style-name="Heading_20_3" text:outline-level="3"><text:bookmark-start text:name="use-phase-data"/>3.4. Use Phase Data<text:bookmark-end text:name="use-phase-data"/></text:h>
      <text:list text:style-name="L6">
        <text:list-item>
          <text:p text:style-name="P6"><text:span text:style-name="T1">Product Lifespan:</text:span> ukynwtsdkl (e.g., 5 years). This determines the duration over which the product\'s operational emissions are accounted for.</text:p>
        </text:list-item>
        <text:list-item>
          <text:p text:style-name="P6"><text:span text:style-name="T1">Energy Consumption in Use:</text:span> xzfmetvkgz (e.g., 0.1 kWh/day). This specifies the daily energy draw of fpkddkutni during its active use.</text:p>
        </text:list-item>
      </text:list>
      <text:h text:style-name="Heading_20_3" text:outline-level="3"><text:bookmark-start text:name="end-of-life-eol-data"/>3.5. End-of-Life (EoL) Data<text:bookmark-end text:name="end-of-life-eol-data"/></text:h>
      <text:list text:style-name="L7">
        <text:list-item>
          <text:p text:style-name="P7"><text:span text:style-name="T1">Recyclability Percentage:</text:span> veozzivnfy (e.g., 70%). This percentage is critical for determining the potential for avoided emissions through material recovery and recycling.</text:p>
        </text:list-item>
        <text:list-item>
          <text:p text:style-name="P7"><text:span text:style-name="T1">Circular/Take-back Programs:</text:span> rifhplnmgi (e.g., Yes, with an established product take-back program for refurbishment or material recovery). This reflects the company\'s commitment to circular economy principles and can lead to significant reductions in overall EoL impact.</text:p>
        </text:list-item>
      </text:list>
      <text:p text:style-name="Horizontal_20_Line"/>
      <text:h text:style-name="Heading_20_2" text:outline-level="2"><text:bookmark-start text:name="emissions-calculation"/>4. Emissions Calculation<text:bookmark-end text:name="emissions-calculation"/></text:h>
      <text:p text:style-name="First_20_paragraph">Emissions for each lifecycle stage are calculated using the formula: Activity Data × Emission Factor = CO2e. Emission factors are predominantly sourced from recognized industry-standard databases (e.g., Ecoinvent, DEFRA) when specific primary data is not available. All calculated emissions are expressed in kilograms of carbon dioxide equivalent (kgCO2e).</text:p>
      <text:h text:style-name="Heading_20_3" text:outline-level="3"><text:bookmark-start text:name="illustrative-emission-factors-used"/>4.1. Illustrative Emission Factors Used<text:bookmark-end text:name="illustrative-emission-factors-used"/></text:h>
      <text:p text:style-name="First_20_paragraph">For the purpose of demonstrating the methodology, the following illustrative emission factors are applied:</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Category</text:p>
            </table:table-cell>
            <table:table-cell table:style-name="TableHeaderRowCell" office:value-type="string">
              <text:p text:style-name="Table_20_Heading">Activity</text:p>
            </table:table-cell>
            <table:table-cell table:style-name="TableHeaderRowCell" office:value-type="string">
              <text:p text:style-name="Table_20_Heading">Illustrative Emission Factor (kgCO2e/unit of activity)</text:p>
            </table:table-cell>
            <table:table-cell table:style-name="TableHeaderRowCell" office:value-type="string">
              <text:p text:style-name="Table_20_Heading">Source (Illustrative)</text:p>
            </table:table-cell>
          </table:table-row>
        </table:table-header-rows>
        <table:table-row>
          <table:table-cell table:style-name="TableRowCell" office:value-type="string">
            <text:p text:style-name="Table_20_Contents">Electricity Grid (China Average)</text:p>
          </table:table-cell>
          <table:table-cell table:style-name="TableRowCell" office:value-type="string">
            <text:p text:style-name="Table_20_Contents">1 kWh</text:p>
          </table:table-cell>
          <table:table-cell table:style-name="TableRowCell" office:value-type="string">
            <text:p text:style-name="Table_20_Contents">0.8 kgCO2e/kWh</text:p>
          </table:table-cell>
          <table:table-cell table:style-name="TableRowCell" office:value-type="string">
            <text:p text:style-name="Table_20_Contents">IEA / Ecoinvent (regional average)</text:p>
          </table:table-cell>
        </table:table-row>
        <table:table-row>
          <table:table-cell table:style-name="TableRowCell" office:value-type="string">
            <text:p text:style-name="Table_20_Contents">Renewable Electricity (Purchased)</text:p>
          </table:table-cell>
          <table:table-cell table:style-name="TableRowCell" office:value-type="string">
            <text:p text:style-name="Table_20_Contents">1 kWh</text:p>
          </table:table-cell>
          <table:table-cell table:style-name="TableRowCell" office:value-type="string">
            <text:p text:style-name="Table_20_Contents">0.02 kgCO2e/kWh</text:p>
          </table:table-cell>
          <table:table-cell table:style-name="TableRowCell" office:value-type="string">
            <text:p text:style-name="Table_20_Contents">Ecoinvent (low-carbon average)</text:p>
          </table:table-cell>
        </table:table-row>
        <table:table-row>
          <table:table-cell table:style-name="TableRowCell" office:value-type="string">
            <text:p text:style-name="Table_20_Contents">Ocean Freight</text:p>
          </table:table-cell>
          <table:table-cell table:style-name="TableRowCell" office:value-type="string">
            <text:p text:style-name="Table_20_Contents">1 tonne-kilometre (tkm)</text:p>
          </table:table-cell>
          <table:table-cell table:style-name="TableRowCell" office:value-type="string">
            <text:p text:style-name="Table_20_Contents">0.01 kgCO2e/tkm</text:p>
          </table:table-cell>
          <table:table-cell table:style-name="TableRowCell" office:value-type="string">
            <text:p text:style-name="Table_20_Contents">DEFRA (global average)</text:p>
          </table:table-cell>
        </table:table-row>
        <table:table-row>
          <table:table-cell table:style-name="TableRowCell" office:value-type="string">
            <text:p text:style-name="Table_20_Contents">Road Freight (Heavy Goods Vehicle &gt; 16t)</text:p>
          </table:table-cell>
          <table:table-cell table:style-name="TableRowCell" office:value-type="string">
            <text:p text:style-name="Table_20_Contents">1 tonne-kilometre (tkm)</text:p>
          </table:table-cell>
          <table:table-cell table:style-name="TableRowCell" office:value-type="string">
            <text:p text:style-name="Table_20_Contents">0.1 kgCO2e/tkm</text:p>
          </table:table-cell>
          <table:table-cell table:style-name="TableRowCell" office:value-type="string">
            <text:p text:style-name="Table_20_Contents">DEFRA (EU average)</text:p>
          </table:table-cell>
        </table:table-row>
        <table:table-row>
          <table:table-cell table:style-name="TableRowCell" office:value-type="string">
            <text:p text:style-name="Table_20_Contents">Parcel Post (Last Mile)</text:p>
          </table:table-cell>
          <table:table-cell table:style-name="TableRowCell" office:value-type="string">
            <text:p text:style-name="Table_20_Contents">1 item</text:p>
          </table:table-cell>
          <table:table-cell table:style-name="TableRowCell" office:value-type="string">
            <text:p text:style-name="Table_20_Contents">0.5 kgCO2e/item</text:p>
          </table:table-cell>
          <table:table-cell table:style-name="TableRowCell" office:value-type="string">
            <text:p text:style-name="Table_20_Contents">Generic Estimate</text:p>
          </table:table-cell>
        </table:table-row>
        <table:table-row>
          <table:table-cell table:style-name="TableRowCell" office:value-type="string">
            <text:p text:style-name="Table_20_Contents">Plastic Recycling (avoided)</text:p>
          </table:table-cell>
          <table:table-cell table:style-name="TableRowCell" office:value-type="string">
            <text:p text:style-name="Table_20_Contents">1 kg plastic</text:p>
          </table:table-cell>
          <table:table-cell table:style-name="TableRowCell" office:value-type="string">
            <text:p text:style-name="Table_20_Contents">-1.5 kgCO2e/kg</text:p>
          </table:table-cell>
          <table:table-cell table:style-name="TableRowCell" office:value-type="string">
            <text:p text:style-name="Table_20_Contents">Ecoinvent (credit for virgin material avoided)</text:p>
          </table:table-cell>
        </table:table-row>
        <table:table-row>
          <table:table-cell table:style-name="TableRowCell" office:value-type="string">
            <text:p text:style-name="Table_20_Contents">Waste Disposal (Landfill/Incineration)</text:p>
          </table:table-cell>
          <table:table-cell table:style-name="TableRowCell" office:value-type="string">
            <text:p text:style-name="Table_20_Contents">1 kg mixed waste</text:p>
          </table:table-cell>
          <table:table-cell table:style-name="TableRowCell" office:value-type="string">
            <text:p text:style-name="Table_20_Contents">1.0 kgCO2e/kg</text:p>
          </table:table-cell>
          <table:table-cell table:style-name="TableRowCell" office:value-type="string">
            <text:p text:style-name="Table_20_Contents">Generic Estimate</text:p>
          </table:table-cell>
        </table:table-row>
      </table:table>
      <text:h text:style-name="Heading_20_3" text:outline-level="3"><text:bookmark-start text:name="lifecycle-emission-breakdown-illustrative-calculation-for-1.0-unit-of-fpkddkutni"/>4.2. Lifecycle Emission Breakdown (Illustrative Calculation for 1.0 unit of fpkddkutni)<text:bookmark-end text:name="lifecycle-emission-breakdown-illustrative-calculation-for-1.0-unit-of-fpkddkutni"/></text:h>
      <text:h text:style-name="Heading_20_4" text:outline-level="4"><text:bookmark-start text:name="scope-3-upstream-emissions"/>Scope 3: Upstream Emissions<text:bookmark-end text:name="scope-3-upstream-emissions"/></text:h>
      <text:list text:style-name="L8">
        <text:list-item>
          <text:p text:style-name="P8"><text:span text:style-name="T1">Raw Material Acquisition &amp; Processing:</text:span></text:p>
          <text:list text:style-name="L9">
            <text:list-item>
              <text:p text:style-name="P9">Based on illustrative BOM data (sum of "Illustrative Total Carbon" from table in Section 3.1): 1.25 (Plastic Casing) + 1.50 (Circuit Board) + 0.10 (Copper Wire) = 2.85 kgCO2e.</text:p>
            </text:list-item>
            <text:list-item>
              <text:p text:style-name="P9"><text:span text:style-name="T2">(Actual calculation would sum the \'Total Carbon\' values from all items within the \'tggvlvzg\' dataset.)</text:span></text:p>
            </text:list-item>
            <text:list-item>
              <text:p text:style-name="P9"><text:span text:style-name="T1">Illustrative Total:</text:span> 2.85 kgCO2e</text:p>
            </text:list-item>
          </text:list>
        </text:list-item>
        <text:list-item>
          <text:p text:style-name="P8"><text:span text:style-name="T1">Inbound Transport:</text:span></text:p>
          <text:list text:style-name="L10">
            <text:list-item>
              <text:p text:style-name="P10">Assume a total product mass for transport of 0.6 kg (derived from illustrative BOM).</text:p>
            </text:list-item>
            <text:list-item>
              <text:p text:style-name="P10">Assume \'Select Mode\' represents Ocean Freight (Europe to China) and Road Freight (within Europe).</text:p>
            </text:list-item>
            <text:list-item>
              <text:p text:style-name="P10">Assume \'Transport Distance\' (wegnxenjjt) breakdown: 15,000 km by ocean, 500 km by road.</text:p>
            </text:list-item>
            <text:list-item>
              <text:p text:style-name="P10">Ocean Freight: (0.6 kg / 1000) tonnes * 15,000 km = 9 tkm * 0.01 kgCO2e/tkm = 0.09 kgCO2e.</text:p>
            </text:list-item>
            <text:list-item>
              <text:p text:style-name="P10">Road Freight: (0.6 kg / 1000) tonnes * 500 km = 0.3 tkm * 0.1 kgCO2e/tkm = 0.03 kgCO2e.</text:p>
            </text:list-item>
            <text:list-item>
              <text:p text:style-name="P10"><text:span text:style-name="T1">Illustrative Total:</text:span> 0.12 kgCO2e</text:p>
            </text:list-item>
          </text:list>
        </text:list-item>
      </text:list>
      <text:h text:style-name="Heading_20_4" text:outline-level="4"><text:bookmark-start text:name="scope-2-purchased-energy-emissions-manufacturing"/>Scope 2: Purchased Energy Emissions (Manufacturing)<text:bookmark-end text:name="scope-2-purchased-energy-emissions-manufacturing"/></text:h>
      <text:list text:style-name="L11">
        <text:list-item>
          <text:p text:style-name="P11"><text:span text:style-name="T1">Energy Consumption:</text:span> yfvshkvdrj (e.g., 2.0 kWh/unit).</text:p>
        </text:list-item>
        <text:list-item>
          <text:p text:style-name="P11"><text:span text:style-name="T1">Renewable Energy Usage:</text:span> ymzigrohum (e.g., 60%).</text:p>
        </text:list-item>
        <text:list-item>
          <text:p text:style-name="P11">Non-renewable energy consumption: 2.0 kWh * (1 - 0.60) = 0.8 kWh.</text:p>
        </text:list-item>
        <text:list-item>
          <text:p text:style-name="P11">Emissions from non-renewable grid electricity: 0.8 kWh * 0.8 kgCO2e/kWh (China grid factor) = 0.64 kgCO2e.</text:p>
        </text:list-item>
        <text:list-item>
          <text:p text:style-name="P11"><text:span text:style-name="T1">Illustrative Total:</text:span> 0.64 kgCO2e</text:p>
        </text:list-item>
      </text:list>
      <text:h text:style-name="Heading_20_4" text:outline-level="4"><text:bookmark-start text:name="scope-1-direct-emissions-manufacturing"/>Scope 1: Direct Emissions (Manufacturing)<text:bookmark-end text:name="scope-1-direct-emissions-manufacturing"/></text:h>
      <text:list text:style-name="L12">
        <text:list-item>
          <text:p text:style-name="P12">Assuming minimal direct fuel combustion or fugitive emissions for the production of fpkddkutni within the factory-gate boundary for this illustrative example. If present, these would be quantified here based on specific data.</text:p>
        </text:list-item>
        <text:list-item>
          <text:p text:style-name="P12"><text:span text:style-name="T1">Illustrative Total:</text:span> 0.00 kgCO2e (Placeholder)</text:p>
        </text:list-item>
      </text:list>
      <text:h text:style-name="Heading_20_4" text:outline-level="4"><text:bookmark-start text:name="scope-3-downstream-emissions"/>Scope 3: Downstream Emissions<text:bookmark-end text:name="scope-3-downstream-emissions"/></text:h>
      <text:list text:style-name="L13">
        <text:list-item>
          <text:p text:style-name="P13"><text:span text:style-name="T1">Distribution (Last-Mile Delivery):</text:span></text:p>
          <text:list text:style-name="L14">
            <text:list-item>
              <text:p text:style-name="P14">\'Delivery Type\' (e.g., Parcel Post to the end customer).</text:p>
            </text:list-item>
            <text:list-item>
              <text:p text:style-name="P14">Emissions: 0.5 kgCO2e/item (illustrative factor) * 1 unit = 0.50 kgCO2e.</text:p>
            </text:list-item>
            <text:list-item>
              <text:p text:style-name="P14"><text:span text:style-name="T1">Illustrative Total:</text:span> 0.50 kgCO2e</text:p>
            </text:list-item>
          </text:list>
        </text:list-item>
        <text:list-item>
          <text:p text:style-name="P13"><text:span text:style-name="T1">Use Phase:</text:span></text:p>
          <text:list text:style-name="L15">
            <text:list-item>
              <text:p text:style-name="P15">\'Product Lifespan\': ukynwtsdkl (e.g., 5 years = 1825 days).</text:p>
            </text:list-item>
            <text:list-item>
              <text:p text:style-name="P15">\'Energy Consumption in Use\': xzfmetvkgz (e.g., 0.1 kWh/day).</text:p>
            </text:list-item>
            <text:list-item>
              <text:p text:style-name="P15">Total energy consumption over lifespan: 0.1 kWh/day * 1825 days = 182.5 kWh.</text:p>
            </text:list-item>
            <text:list-item>
              <text:p text:style-name="P15">Assuming a consumer electricity mix (e.g., global average 0.5 kgCO2e/kWh): 182.5 kWh * 0.5 kgCO2e/kWh = 91.25 kgCO2e.</text:p>
            </text:list-item>
            <text:list-item>
              <text:p text:style-name="P15"><text:span text:style-name="T1">Illustrative Total:</text:span> 91.25 kgCO2e</text:p>
            </text:list-item>
          </text:list>
        </text:list-item>
        <text:list-item>
          <text:p text:style-name="P13"><text:span text:style-name="T1">End-of-Life (EoL):</text:span></text:p>
          <text:list text:style-name="L16">
            <text:list-item>
              <text:p text:style-name="P16">\'Recyclability Percentage\': veozzivnfy (e.g., 70%).</text:p>
            </text:list-item>
            <text:list-item>
              <text:p text:style-name="P16">Assume total product mass: 0.6 kg (from illustrative BOM).</text:p>
            </text:list-item>
            <text:list-item>
              <text:p text:style-name="P16">Mass recycled: 0.6 kg * 0.70 = 0.42 kg.</text:p>
            </text:list-item>
            <text:list-item>
              <text:p text:style-name="P16">Avoided emissions from recycling (e.g., plastic): 0.42 kg * -1.5 kgCO2e/kg = -0.63 kgCO2e.</text:p>
            </text:list-item>
            <text:list-item>
              <text:p text:style-name="P16">Emissions from incineration/landfill for remaining 30%: 0.6 kg * 0.30 = 0.18 kg. Assume disposal emissions of 0.18 kg * 1.0 kgCO2e/kg = 0.18 kgCO2e.</text:p>
            </text:list-item>
            <text:list-item>
              <text:p text:style-name="P16">\'Circular/Take-back Programs\': rifhplnmgi (e.g., Yes). This implies potential for further material recovery or remanufacturing, which would be quantified with specific program data.</text:p>
            </text:list-item>
            <text:list-item>
              <text:p text:style-name="P16"><text:span text:style-name="T1">Illustrative Total:</text:span> -0.45 kgCO2e (net emissions)</text:p>
            </text:list-item>
          </text:list>
        </text:list-item>
      </text:list>
      <text:h text:style-name="Heading_20_3" text:outline-level="3"><text:bookmark-start text:name="total-product-carbon-footprint-illustrative"/>4.3. Total Product Carbon Footprint (Illustrative)<text:bookmark-end text:name="total-product-carbon-footprint-illustrative"/></text:h>
      <text:p text:style-name="First_20_paragraph">The estimated total Product Carbon Footprint for one functional unit of fpkddkutni, based on the illustrative calculations, is presented below:</text:p>
      <table:table table:name="Table3" table:style-name="Table3">
        <table:table-column table:style-name="Table3.A"/>
        <table:table-column table:style-name="Table3.B"/>
        <table:table-header-rows>
          <table:table-row>
            <table:table-cell table:style-name="TableHeaderRowCell" office:value-type="string">
              <text:p text:style-name="Table_20_Heading">Lifecycle Stage / GHG Scope</text:p>
            </table:table-cell>
            <table:table-cell table:style-name="TableHeaderRowCell" office:value-type="string">
              <text:p text:style-name="Table_20_Heading">Illustrative CO2e (kgCO2e per unit of fpkddkutni)</text:p>
            </table:table-cell>
          </table:table-row>
        </table:table-header-rows>
        <table:table-row>
          <table:table-cell table:style-name="TableRowCell" office:value-type="string">
            <text:p text:style-name="Table_20_Contents"><text:span text:style-name="T1">Scope 1: Direct Emissions (Manufacturing)</text:span></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 Purchased Energy (Manufacturing)</text:span></text:p>
          </table:table-cell>
          <table:table-cell table:style-name="TableRowCell" office:value-type="string">
            <text:p text:style-name="Table_20_Contents">0.64</text:p>
          </table:table-cell>
        </table:table-row>
        <table:table-row>
          <table:table-cell table:style-name="TableRowCell" office:value-type="string">
            <text:p text:style-name="Table_20_Contents"><text:span text:style-name="T1">Scope 3: Upstream Emissions</text:span></text:p>
          </table:table-cell>
          <table:table-cell table:style-name="TableRowCell" office:value-type="string">
    </table:table-cell>
        </table:table-row>
        <table:table-row>
          <table:table-cell table:style-name="TableRowCell" office:value-type="string">
            <text:p text:style-name="Table_20_Contents">• Raw Material Acquisition &amp; Processing</text:p>
          </table:table-cell>
          <table:table-cell table:style-name="TableRowCell" office:value-type="string">
            <text:p text:style-name="Table_20_Contents">2.85</text:p>
          </table:table-cell>
        </table:table-row>
        <table:table-row>
          <table:table-cell table:style-name="TableRowCell" office:value-type="string">
            <text:p text:style-name="Table_20_Contents">• Inbound Transport</text:p>
          </table:table-cell>
          <table:table-cell table:style-name="TableRowCell" office:value-type="string">
            <text:p text:style-name="Table_20_Contents">0.12</text:p>
          </table:table-cell>
        </table:table-row>
        <table:table-row>
          <table:table-cell table:style-name="TableRowCell" office:value-type="string">
            <text:p text:style-name="Table_20_Contents"><text:span text:style-name="T1">Scope 3: Downstream Emissions</text:span></text:p>
          </table:table-cell>
          <table:table-cell table:style-name="TableRowCell" office:value-type="string">
    </table:table-cell>
        </table:table-row>
        <table:table-row>
          <table:table-cell table:style-name="TableRowCell" office:value-type="string">
            <text:p text:style-name="Table_20_Contents">• Distribution (Last-Mile)</text:p>
          </table:table-cell>
          <table:table-cell table:style-name="TableRowCell" office:value-type="string">
            <text:p text:style-name="Table_20_Contents">0.50</text:p>
          </table:table-cell>
        </table:table-row>
        <table:table-row>
          <table:table-cell table:style-name="TableRowCell" office:value-type="string">
            <text:p text:style-name="Table_20_Contents">• Use Phase</text:p>
          </table:table-cell>
          <table:table-cell table:style-name="TableRowCell" office:value-type="string">
            <text:p text:style-name="Table_20_Contents">91.25</text:p>
          </table:table-cell>
        </table:table-row>
        <table:table-row>
          <table:table-cell table:style-name="TableRowCell" office:value-type="string">
            <text:p text:style-name="Table_20_Contents">• End-of-Life (Net)</text:p>
          </table:table-cell>
          <table:table-cell table:style-name="TableRowCell" office:value-type="string">
            <text:p text:style-name="Table_20_Contents">-0.45</text:p>
          </table:table-cell>
        </table:table-row>
        <table:table-row>
          <table:table-cell table:style-name="TableRowCell" office:value-type="string">
            <text:p text:style-name="Table_20_Contents">TOTAL PRODUCT CARBON FOOTPRINT</text:p>
          </table:table-cell>
          <table:table-cell table:style-name="TableRowCell" office:value-type="string">
            <text:p text:style-name="Table_20_Contents">94.86</text:p>
          </table:table-cell>
        </table:table-row>
      </table:table>
      <text:p text:style-name="First_20_paragraph"><text:span text:style-name="T2">Illustrative PCF: Approximately 94.86 kgCO2e per unit of fpkddkutni.</text:span></text:p>
      <text:h text:style-name="Heading_20_3" text:outline-level="3"><text:bookmark-start text:name="ghg-protocol-scope-3-compliance-and-lsr-application"/>4.4. GHG Protocol Scope 3 Compliance and LSR Application<text:bookmark-end text:name="ghg-protocol-scope-3-compliance-and-lsr-application"/></text:h>
      <text:list text:style-name="L17">
        <text:list-item>
          <text:p text:style-name="P17">The analysis demonstrates a robust framework for achieving <text:span text:style-name="T1">95% Scope 3 coverage</text:span>, incorporating significant upstream and downstream categories. Continuous data collection and engagement with suppliers and consumers will be essential to validate and improve this coverage to meet the 2026 requirements.</text:p>
        </text:list-item>
        <text:list-item>
          <text:p text:style-name="P17">The <text:span text:style-name="T1">Land Sector and Removals (LSR) Standard</text:span> would be specifically applied to quantify emissions and removals related to any land-based materials (e.g., wood, cotton, bio-based plastics) within fpkddkutni\'s BOM, or land-use changes attributable to its supply chain. While not explicitly calculated in this illustrative report due to generic material assumptions, the methodology accounts for its integration with specific biogenic carbon data.</text:p>
        </text:list-item>
      </text:list>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illustrative calculations, the dominant emission hotspot for fpkddkutni is the <text:span text:style-name="T1">Use Phase</text:span>, accounting for over 96% of the total Product Carbon Footprint. This highlights the critical impact of product energy consumption during its active service life. Other significant contributors include Raw Material Acquisition &amp; Processing and Manufacturing Energy.</text:p>
      <text:list text:style-name="L18">
        <text:list-item>
          <text:p text:style-name="P18"><text:span text:style-name="T1">Use Phase (96.2%):</text:span> Represents the most substantial portion of the PCF due to the product\'s lifespan (ukynwtsdkl) and energy consumption during operation (xzfmetvkgz).</text:p>
        </text:list-item>
        <text:list-item>
          <text:p text:style-name="P18"><text:span text:style-name="T1">Raw Material Acquisition &amp; Processing (3.0%):</text:span> Significant due to the embodied emissions in components, emphasizing the importance of sustainable sourcing and material selection (guided by \'tggvlvzg\').</text:p>
        </text:list-item>
        <text:list-item>
          <text:p text:style-name="P18"><text:span text:style-name="T1">Manufacturing (Scope 2, 0.7%):</text:span> Contributes through purchased electricity (yfvshkvdrj) for production, albeit mitigated by renewable energy usage (ymzigrohum).</text:p>
        </text:list-item>
        <text:list-item>
          <text:p text:style-name="P18"><text:span text:style-name="T1">Logistics (Inbound &amp; Last-Mile, 0.6%):</text:span> While smaller, still offers opportunities for optimization in transport modes (Select Mode), distances (wegnxenjjt), and delivery channels (Delivery Type).</text:p>
        </text:list-item>
        <text:list-item>
          <text:p text:style-name="P18"><text:span text:style-name="T1">End-of-Life (-0.5%):</text:span> Shows a net credit, indicating that current recyclability (veozzivnfy) and circular programs (rifhplnmgi) effectively mitigate some emissions, though disposal emissions still exist for unrecycled portions.</text:p>
        </text:list-item>
      </text:list>
      <text:h text:style-name="Heading_20_3" text:outline-level="3"><text:bookmark-start text:name="data-reliability-and-recommendations"/>5.2. Data Reliability and Recommendations<text:bookmark-end text:name="data-reliability-and-recommendations"/></text:h>
      <text:p text:style-name="First_20_paragraph">The reliability of this PCF assessment is directly linked to the quality, accuracy, and completeness of the underlying activity data and emission factors. For future, more definitive assessments and continuous improvement:</text:p>
      <text:list text:style-name="L19">
        <text:list-item>
          <text:p text:style-name="P19"><text:span text:style-name="T1">Primary Data Collection Enhancement:</text:span> Prioritize gathering high-quality primary data from direct operations and suppliers for the most impactful stages, especially for actual energy consumption (yfvshkvdrj, ymzigrohum) and specific emission factors for raw materials (from \'tggvlvzg\') and components.</text:p>
        </text:list-item>
        <text:list-item>
          <text:p text:style-name="P19"><text:span text:style-name="T1">Use Phase Optimization Strategies:</text:span> Develop and implement strategies to significantly reduce energy consumption during the product\'s use phase (xzfmetvkgz). This could involve energy-efficient design, software optimization, and consumer education campaigns to promote responsible usage. Extending product lifespan (ukynwtsdkl) also dilutes the per-year footprint.</text:p>
        </text:list-item>
        <text:list-item>
          <text:p text:style-name="P19"><text:span text:style-name="T1">Sustainable Material Sourcing:</text:span> Continuously explore and integrate lower-carbon alternative materials. Work collaboratively with suppliers to obtain specific, verified emission factors for all components detailed in the BOM (\'tggvlvzg\'). Further leverage and expand existing circular programs (rifhplnmgi) to maximize material recovery and re-incorporation into new products.</text:p>
        </text:list-item>
        <text:list-item>
          <text:p text:style-name="P19"><text:span text:style-name="T1">Logistics Efficiency Improvements:</text:span> Optimize transport routes, modes (\'Select Mode\'), and load factors for both inbound (wegnxenjjt) and outbound (Delivery Type) logistics. Consider electrifying delivery fleets or shifting to lower-emission transport options where feasible.</text:p>
        </text:list-item>
        <text:list-item>
          <text:p text:style-name="P19"><text:span text:style-name="T1">Full LSR Integration:</text:span> For future reports, if applicable, gather specific data to fully integrate the Land Sector and Removals Standard, particularly for any bio-based materials, to ensure accurate accounting of biogenic carbon flows.</text:p>
        </text:list-item>
        <text:list-item>
          <text:p text:style-name="P19"><text:span text:style-name="T1">Expanded Life Cycle Assessment (LCA):</text:span> Consider expanding this PCF into a full Life Cycle Assessment to include a broader range of environmental impacts beyond carbon, such as water usage, waste generation, and ecotoxicity, for a holistic sustainability profile.</text:p>
        </text:list-item>
      </text:list>
      <text:p text:style-name="Horizontal_20_Line"/>
      <text:h text:style-name="Heading_20_2" text:outline-level="2"><text:bookmark-start text:name="conclusion"/>Conclusion<text:bookmark-end text:name="conclusion"/></text:h>
      <text:p text:style-name="First_20_paragraph">This Product Carbon Footprint analysis for fpkddkutni by fhvomplmru, expertly conducted by ftswszhqfr, provides a critical foundational understanding of its environmental impact under the rigorous GHG Protocol. The significant contribution of the use phase unequivocally highlights a key area for strategic intervention and innovation. By diligently addressing these identified hotspots through enhanced data collection, design optimizations, and supply chain engagement, fhvomplmru can substantially reduce the environmental footprint of fpkddkutni. This proactive approach will not only align with the company\'s sustainability objectives but also reinforce its leadership in responsible product stewardship within the industry.</text:p>
      <text:p text:style-name="Text_20_body">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fpkddkutni</dc:title>
    <dc:description>Detailed Product Carbon Footprint (PCF) analysis report for fpkddkutni by fhvomplmru, following GHG Protocol standards, including the 2026 LSR update.</dc:description>
    <dc:subject/>
    <meta:keyword/>
    <meta:initial-creator/>
    <dc:creator/>
    <meta:creation-date>2026-07-15T07:38:23Z</meta:creation-date>
    <dc:date>2026-07-15T07:38:23Z</dc:date>
  </office:meta>
</office:document-meta>
</file>